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A12 tussen knooppunt Prins Clausplein en knooppunt 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0 juli 2025 een aanvraag ontvangen voor een omgevingsvergunning geluid. Het gaat over asfaltwerkzaamheden op de A12 van 13 augustus t/m 28 november 2025 (aanvulling) op de A12 tussen knooppunt Prins Clausplein en knooppunt Gouwe. De aanvraag is geregistreerd onder kenmerk 2025-00015293. 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79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293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A12 tussen knooppunt Prins Clausplein en knooppunt Gouw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86</meta:user-defined>
    <meta:user-defined meta:name="OVERHEIDop.GmbID/DC.identifier">gmb-2025-307986</meta:user-defined>
    <meta:user-defined meta:name="OVERHEIDop.versieInformatie"/>
  </office:meta>
</office:document-meta>
</file>