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c01378-9e5f-4dbd-bf86-ca20d4b741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Vlissingen - gehandicaptenparkeerplaats op kenteken in Grevelingenstraat te Oost-Sou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met een onderbord “50-JLL-1 in de Grevelingenstraat ter hoogte van huisnummer 2 te Oost-Souburg. </text:p>
            <text:p text:style-name="common-al"/>
            <text:p text:style-name="tussenkopcur">2. Aanleiding </text:p>
            <text:p text:style-name="common-al">De gemeente heeft een verzoek gehad voor het aanwijzen en inrichten van een gehandicaptenparkeerplaats op kenteken in de Grevelingenstraat te Oost-Souburg.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15, lid 1, van de WVW 1994 wordt een verkeersbesluit genomen voor de plaatsing of verwijdering van de in artikel 12 van het Besluit Administratieve Bepalingen over het Wegverkeer (hierna: BABW) genoemde verkeerstekens; </text:p>
            <text:p text:style-name="common-al">3. artikel 15, lid 2, van de WVW 1994 wordt een verkeersbesluit genomen voor het aanbrengen of ver- wijderen van voorzieningen ter regeling van het verkeer, indien die leiden tot een beperking of uitbreiding van het aantal categorieën weggebruikers dat van een weg of weggedeelte gebruik kan maken; </text:p>
            <text:p text:style-name="common-al">4. artikel 24 van het BABW is overleg gepleegd met de politie;</text:p>
            <text:p text:style-name="common-al">5.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text:p>
            <text:p text:style-name="common-al">.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
            <text:p text:style-name="common-al">-de in dit verkeersbesluit genoemde weg binnen de bebouwde kom van Oost-Souburg, gemeente Vlissingen ligt;</text:p>
            <text:p text:style-name="common-al"/>
            <text:p text:style-name="common-al">-aanvrager als inwoner van de gemeente Vlissingen in de basisregistratie is geregistreerd; </text:p>
            <text:p text:style-name="common-al"/>
            <text:p text:style-name="common-al">-de gemeente Vlissingen aan aanvrager een gehandicaptenparkeerkaart bestuurder heeft verstrekt;</text:p>
            <text:p text:style-name="common-al"/>
            <text:p text:style-name="common-al">-de Grevelingenstraat een erftoegangsweg is waarop een maximumsnelheid geldt van 30 km/h;</text:p>
            <text:p text:style-name="common-al"/>
            <text:p text:style-name="common-al">-de aanvrager op grond van zijn/ haar invaliditeit heeft verzocht om nabij het woonadres een gehandicaptenparkeerplaats op kenteken aan te wijzen;</text:p>
            <text:p text:style-name="common-al"/>
            <text:p text:style-name="common-al">-de aanvraag voldoet aan de criteria zoals de gemeente deze hanteert voor het aanwijzen van een gehandicaptenparkeerplaats op kenteken;</text:p>
            <text:p text:style-name="common-al"/>
            <text:p text:style-name="common-al">-de aanvrager zelf bestuurder is van de auto en geen beschikking heeft over een parkeergelegenheid op eigen terrein;</text:p>
            <text:p text:style-name="common-al"/>
            <text:p text:style-name="common-al">-de aanvrager blijvend voldoet aan de criteria voor een gehandicaptenparkeerplaats op kenteken;</text:p>
            <text:p text:style-name="common-al"/>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
            <text:p text:style-name="common-al">-de belangen van de (gehandicapte) aanvrager zwaarder wegen (gewenste inclusiviteit) dan die van de overige weggebruikers om deze parkeerplaats te gebruiken;</text:p>
            <text:p text:style-name="common-al"/>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
            <text:p text:style-name="common-al">-bij het voorbereiden van dit besluit een integrale belangenafweging is gemaakt op basis van de verkeersveiligheid, doorstroming, leefbaarheid, inpasbaarheid, uniformiteit en het beheren van de openbare ruimte;</text:p>
            <text:p text:style-name="common-al"/>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p text:style-name="common-al">
            <text:span text:style-name="nadrukondlijn">Kanttekeningen </text:span>
          </text:p>
            <text:p text:style-name="common-al">Het inrichten van de gehandicaptenparkeerplaats betekent dat de overige verkeersdeelnemers niet op deze plaats kunnen parkeren. Deze verkeersdeelnemers kunnen naar een andere beschikbare parkeerplaats in de wijk uitwijken. Parkeerdruk is onderzocht en hier is geen sprake van hoge parkeerdruk in de wijk. </text:p>
            <text:p text:style-name="common-al"/>
            <text:p text:style-name="common-al">
            <text:span text:style-name="nadrukvet">5. Overleg</text:span>
          </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common-al">
            <text:span text:style-name="nadrukvet">6. Besluiten</text:span>
          </text:p>
            <text:p text:style-name="common-al">tot het realiseren van een gehandicaptenparkeerplaats middels het plaatsen van bord model E6 van Bijlage van het RVV 1990 met een onderbord “50-JLL-1 in de Grevelingenstraat ter hoogte van huisnummer 2 te Oost-Souburg. </text:p>
            <text:p text:style-name="common-al"/>
            <text:p text:style-name="common-al">
            <text:span text:style-name="nadrukvet">7. Ondertekening </text:span>
          </text:p>
            <text:p text:style-name="common-al">Aldus vastgesteld door burgemeester en wethouders van Vlissingen, </text:p>
            <text:p text:style-name="common-al">10 juli 2025</text:p>
            <text:p text:style-name="common-al"/>
            <text:p text:style-name="common-al">
            <draw:frame><draw:text-box><text:section text:name="plaatje_id1-3-2-1-1-81-1" text:style-name="plaatje">
              <text:p text:style-name="illustratie_id1-3-2-1-1-81-1-1"><draw:frame draw:style-name="illustratie_id1-3-2-1-1-81-1-1" text:anchor-type="paragraph" svg:width="47.400000000000006mm" svg:height="22mm"><draw:image xlink:href="Pictures/Afbeelding1i1cc01378-9e5f-4dbd-bf86-ca20d4b74194.png" xlink:type="simple"/></draw:frame></text:p>
            </text:section></draw:text-box></draw:frame>
          </text:p>
            <text:p text:style-name="common-al"/>
            <text:p text:style-name="common-al">namens het college </text:p>
            <text:p text:style-name="common-al">Beleidsmedewerker Verkeer van de gemeente Vlissingen</text:p>
            <text:p text:style-name="common-al">D. Hamelink</text:p>
            <text:p text:style-name="common-al"/>
            <text:p text:style-name="common-al"/>
            <text:p text:style-name="common-al">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1" style:parent-style-name="Standard">
      <style:paragraph-properties style:line-spacing="0mm" style:text-autospace="none" ofo:line-height="0.001cm"/>
    </style:style>
    <style:style style:family="graphic" style:name="illustratie_id1-3-2-1-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79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Gemeente/OVERHEID.authority">Vliss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meente Vlissingen - gehandicaptenparkeerplaats op kenteken in Grevelingenstraat te Oost-Souburg</meta:user-defined>
    <meta:user-defined meta:name="DCTERMS.W3CDTF/DCTERMS.available">2025-07-15</meta:user-defined>
    <meta:user-defined meta:name="OVERHEIDop.externeBijlage">situatieschets|exb-2025-25873</meta:user-defined>
    <meta:user-defined meta:name="DCTERMS.W3CDTF/OVERHEIDop.jaargang">2025</meta:user-defined>
    <meta:user-defined meta:name="OVERHEIDop.publicationIssue">307984</meta:user-defined>
    <meta:user-defined meta:name="OVERHEIDop.GmbID/DC.identifier">gmb-2025-307984</meta:user-defined>
    <meta:user-defined meta:name="OVERHEIDop.versieInformatie"/>
  </office:meta>
</office:document-meta>
</file>