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83D 1017JZ Amsterdam, Prinsengracht 783E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kozijnen in de zijgevel op de vierde en vijfde verdieping</text:p>
            <text:p text:style-name="common-al">Zaakadres: Prinsengracht 783D 1017JZ Amsterdam, Prinsengracht 783E 1017JZ Amsterdam</text:p>
            <text:p text:style-name="common-al">Datum ontvangst: 20-06-2025</text:p>
            <text:p text:style-name="common-al">Zaaknummer: Z2025-026683</text:p>
            <text:p text:style-name="common-al">DSO-nummer: 2025062001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3</meta:user-defined>
    <meta:user-defined meta:name="DCTERMS.abstract">vergroten van de kozijnen in de zijgevel op de vierde en vijf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83D 1017JZ Amsterdam, Prinsengracht 783E 1017JZ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82</meta:user-defined>
    <meta:user-defined meta:name="OVERHEIDop.GmbID/DC.identifier">gmb-2025-307982</meta:user-defined>
    <meta:user-defined meta:name="OVERHEIDop.versieInformatie"/>
  </office:meta>
</office:document-meta>
</file>