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Lange Elisabethstraat 7 en Hamsteeg 2, 3511JA Utrecht, GU-Z2025-0023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ange Elisabethstraat 7 en Hamsteeg 2, 3511JA Utrecht</text:p>
            <text:p text:style-name="common-al">De aanvraag betreft een vergunning voor het kadastraal splitsen van een gebouw in meerdere appartementsrechten</text:p>
            <text:p text:style-name="common-al">Ons kenmerk: GU-Z2025-0023128</text:p>
            <text:p text:style-name="common-al">Datum ontvangst aanvraag: 10 jul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797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7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7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3128</meta:user-defined>
    <meta:user-defined meta:name="DCTERMS.abstract">Aanvraag vergunning voor het kadastraal splitsen van een gebouw in meerdere appartementsrechten, Lange Elisabethstraat 7 en Hamsteeg 2, 3511JA Utrecht, GU-Z2025-002312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Lange Elisabethstraat 7 en Hamsteeg 2, 3511JA Utrecht, GU-Z2025-0023128</meta:user-defined>
    <meta:user-defined meta:name="DCTERMS.W3CDTF/DCTERMS.available">2025-07-14</meta:user-defined>
    <meta:user-defined meta:name="DCTERMS.W3CDTF/OVERHEIDop.jaargang">2025</meta:user-defined>
    <meta:user-defined meta:name="OVERHEIDop.publicationIssue">307977</meta:user-defined>
    <meta:user-defined meta:name="OVERHEIDop.GmbID/DC.identifier">gmb-2025-307977</meta:user-defined>
    <meta:user-defined meta:name="OVERHEIDop.versieInformatie"/>
  </office:meta>
</office:document-meta>
</file>