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sster en wehouders maken bekend dat zij in het kader van de Wet algemene bepalingen omgevingsrecht het voornemen hebben het volgende besluit te nemen:</text:p>
            <text:p text:style-name="common-al"/>
            <text:p text:style-name="last-al">
            <text:span text:style-name="nadrukvet">Prinsenbosch 45 in Gilze: het renoveren en verbouwen van een rijksmonument (fase 5C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het ontwerpbesluit en de bijbehorende stukken liggen met ingang van 15 juli 2025 zes weken lang digitaal ter inzage. Voor het inzien van de stukken kunt u contact opnemen met het Klantcontactcentrum via 14 0161 of via email info@gilzerijen.nl. Tijdens de periode dat de stukken ter inzage liggen, kan iedereen zienswijzen naar voor breng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9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OVERHEIDop.datumEindeReactietermijn">2025-08-25</meta:user-defined>
    <meta:user-defined meta:name="OVERHEIDop.TilID/OVERHEIDop.terinzageleggingOP">til-2025-2401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73</meta:user-defined>
    <meta:user-defined meta:name="OVERHEIDop.GmbID/DC.identifier">gmb-2025-307973</meta:user-defined>
    <meta:user-defined meta:name="OVERHEIDop.versieInformatie"/>
  </office:meta>
</office:document-meta>
</file>