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oudsesingel 232, 3011 KE, plaatsen van stalen portaal voor versteviging van de betonvloer (aanvraagdatum 17-01-2025, dossiernummer OMV.25.01.001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dsesingel 23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97</meta:user-defined>
    <meta:user-defined meta:name="OVERHEIDop.GmbID/DC.identifier">gmb-2025-30797</meta:user-defined>
    <meta:user-defined meta:name="OVERHEIDop.versieInformatie"/>
  </office:meta>
</office:document-meta>
</file>