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Jumpin' de Weel 2025' op 28-07 t/m 03-08-2025 in Nisse, Ambachtsherendijk,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juli 2025 een evenementenvergunning heeft verleend voor het organiseren van 'Jumpin' de Weel 2025' op 28-07 t/m 03-08-2025 in Nisse op de locatie Ambachtsherendijk,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79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93</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t organiseren van 'Jumpin' de Weel 2025' op 28-07 t/m 03-08-2025 in Nisse, Ambachtsherendijk, Nisse</meta:user-defined>
    <meta:user-defined meta:name="DCTERMS.W3CDTF/DCTERMS.available">2025-07-14</meta:user-defined>
    <meta:user-defined meta:name="DCTERMS.W3CDTF/OVERHEIDop.jaargang">2025</meta:user-defined>
    <meta:user-defined meta:name="OVERHEIDop.publicationIssue">307966</meta:user-defined>
    <meta:user-defined meta:name="OVERHEIDop.GmbID/DC.identifier">gmb-2025-307966</meta:user-defined>
    <meta:user-defined meta:name="OVERHEIDop.versieInformatie"/>
  </office:meta>
</office:document-meta>
</file>