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splitsen van het pand in appartementsrechten van winkel naar wonen aan Mastbosstraat 105 4812P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0-07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4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96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96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43</meta:user-defined>
    <meta:user-defined meta:name="DCTERMS.abstract">het splitsen van het pand in appartementsrechten van winkel naar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splitsen van het pand in appartementsrechten van winkel naar wonen aan Mastbosstraat 105 4812PB Bred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965</meta:user-defined>
    <meta:user-defined meta:name="OVERHEIDop.GmbID/DC.identifier">gmb-2025-307965</meta:user-defined>
    <meta:user-defined meta:name="OVERHEIDop.versieInformatie"/>
  </office:meta>
</office:document-meta>
</file>