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Steenhoffstraat 9 3764BH Soest, bouwen van een vrijstaan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met zaaknummer 1188439 voor een omgevingsvergunning voor het bouwen van een vrijstaande garage op locatie Steenhoffstraat 9 3764BH Soest. De vergunning is toegekend en is aan de aanvrager verzonden op 20-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9</meta:user-defined>
    <meta:user-defined meta:name="DCTERMS.abstract">bouwen van een vrijstaande garage</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Steenhoffstraat 9 3764BH Soest, bouwen van een vrijstaande garage</meta:user-defined>
    <meta:user-defined meta:name="DCTERMS.W3CDTF/DCTERMS.available">2025-07-14</meta:user-defined>
    <meta:user-defined meta:name="DCTERMS.W3CDTF/OVERHEIDop.jaargang">2025</meta:user-defined>
    <meta:user-defined meta:name="OVERHEIDop.publicationIssue">307960</meta:user-defined>
    <meta:user-defined meta:name="OVERHEIDop.GmbID/DC.identifier">gmb-2025-307960</meta:user-defined>
    <meta:user-defined meta:name="OVERHEIDop.versieInformatie"/>
  </office:meta>
</office:document-meta>
</file>