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Wijndaelersingel 3, 2553 AC 's-Gravenhage, Wijndaelersingel 5, 2553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40 dode en slechte populieren (stamomtrekken 139 - 341 cm), staande op de percelen aan de Wijndaelersingel 3 en  Wijndaelersingel 5 </text:p>
            <text:p text:style-name="common-al"/>
            <text:p text:style-name="common-al">Ons kenmerk: VTH2025-2790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Wijndaelersingel 3, 2553 AC 's-Gravenhage, Wijndaelersingel 5, 2553 AC 's-Gravenhage</text:p>
            <text:p text:style-name="common-al">
            
          </text:p>
            <text:p text:style-name="common-al">
            <text:span text:style-name="nadrukvet">
              <text:span text:style-name="nadrukcur">Datum bekendmaking besluit:</text:span>
            </text:span>
          </text:p>
            <text:p text:style-name="common-al">10-07-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795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5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5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7906</meta:user-defined>
    <meta:user-defined meta:name="DCTERMS.abstract">het kappen van 40 dode en slechte populieren (stamomtrekken 139 - 341 cm), staande op de percelen aan de Wijndaelersingel 3 en  Wijndaelersingel 5</meta:user-defined>
    <dc:language>nl</dc:language>
    <meta:user-defined meta:name="OVERHEIDop.locatietype/OVERHEIDop.gebiedsmarkering">Punt</meta:user-defined>
    <meta:user-defined meta:name="OVERHEIDop.locatietype/OVERHEIDop.gebiedsmarkering">Punt</meta:user-defined>
    <meta:user-defined meta:name="DC.title">Omgevingsvergunning - Verlengen behandeltermijn, Wijndaelersingel 3, 2553 AC 's-Gravenhage, Wijndaelersingel 5, 2553 AC 's-Gravenhage</meta:user-defined>
    <meta:user-defined meta:name="DCTERMS.W3CDTF/DCTERMS.available">2025-07-14</meta:user-defined>
    <meta:user-defined meta:name="DCTERMS.W3CDTF/OVERHEIDop.jaargang">2025</meta:user-defined>
    <meta:user-defined meta:name="OVERHEIDop.publicationIssue">307957</meta:user-defined>
    <meta:user-defined meta:name="OVERHEIDop.GmbID/DC.identifier">gmb-2025-307957</meta:user-defined>
    <meta:user-defined meta:name="OVERHEIDop.versieInformatie"/>
  </office:meta>
</office:document-meta>
</file>