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Laanstraat 61 3762KB Soest, isoleren dak aan buitenzijde en vervangen dakpan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met zaaknummer 1178105 voor een omgevingsvergunning voor het isoleren dak aan buitenzijde en vervangen dakpannen (BT) op locatie Laanstraat 61 3762KB Soest. De vergunning is toegekend en is aan de aanvrager verzonden op 20-06-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9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105</meta:user-defined>
    <meta:user-defined meta:name="DCTERMS.abstract">isoleren dak aan buitenzijde en vervangen dakpannen (BT)</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Laanstraat 61 3762KB Soest, isoleren dak aan buitenzijde en vervangen dakpannen</meta:user-defined>
    <meta:user-defined meta:name="DCTERMS.W3CDTF/DCTERMS.available">2025-07-14</meta:user-defined>
    <meta:user-defined meta:name="DCTERMS.W3CDTF/OVERHEIDop.jaargang">2025</meta:user-defined>
    <meta:user-defined meta:name="OVERHEIDop.publicationIssue">307956</meta:user-defined>
    <meta:user-defined meta:name="OVERHEIDop.GmbID/DC.identifier">gmb-2025-307956</meta:user-defined>
    <meta:user-defined meta:name="OVERHEIDop.versieInformatie"/>
  </office:meta>
</office:document-meta>
</file>