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van reclame - Mgr. van de Weteringstraat 21 A, 3828 P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plaatsen van reclame op het perceel Mgr. van de Weteringstraat 21 A, 3828 PH Hoogland</text:span>
          </text:p>
            <text:p text:style-name="common-al">De aanvrager heeft de aanvraag voor een omgevingsvergunning voor het plaatsen van reclame op het perceel Mgr. van de Weteringstraat 21 A, 3828 PH Hoogland, met kenmerk CLZ-0002526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95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5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5263</meta:user-defined>
    <dc:language>nl</dc:language>
    <meta:user-defined meta:name="OVERHEIDop.locatietype/OVERHEIDop.gebiedsmarkering">Punt</meta:user-defined>
    <meta:user-defined meta:name="DC.title">Kennisgeving intrekken aanvraag - plaatsen van reclame - Mgr. van de Weteringstraat 21 A, 3828 PH Hoogla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55</meta:user-defined>
    <meta:user-defined meta:name="OVERHEIDop.GmbID/DC.identifier">gmb-2025-307955</meta:user-defined>
    <meta:user-defined meta:name="OVERHEIDop.versieInformatie"/>
  </office:meta>
</office:document-meta>
</file>