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Rodestraat 80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80 Mierlo</text:p>
            <text:p text:style-name="common-al">Datum ontvangst: 10-07-2025</text:p>
            <text:p text:style-name="common-al">Omschrijving: het realiseren van een garage (onderkelder)</text:p>
            <text:p text:style-name="common-al">Zaaknummer: 177126918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79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1843</meta:user-defined>
    <meta:user-defined meta:name="DCTERMS.abstract">Heer van Rodestraat 80 Mierlo - het realiseren van een onderkelder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Rodestraat 80 Mier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53</meta:user-defined>
    <meta:user-defined meta:name="OVERHEIDop.GmbID/DC.identifier">gmb-2025-307953</meta:user-defined>
    <meta:user-defined meta:name="OVERHEIDop.versieInformatie"/>
  </office:meta>
</office:document-meta>
</file>