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Zwaan 1-39: tijdelijk plaatsen schaftkeet en toilet i.v.m. renovatie werkzaamheden buitengevels, Zwaan 1 2381KT Zoeterwou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1845</text:p>
            <text:p text:style-name="common-al">
            <text:span text:style-name="nadrukvet">Verzenddatum besluit: </text:span>10 juli 2025</text:p>
            <text:p text:style-name="common-al">
            <text:span text:style-name="nadrukvet">Locatie:</text:span> Zwaan 1 2381KT Zoeterwoude</text:p>
            <text:p text:style-name="common-al">
            <text:span text:style-name="nadrukvet">Projectomschrijving:</text:span> Zwaan 1-39: tijdelijk plaatsen schaftkeet en toilet i.v.m. renovatie werkzaamheden buitengevel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0795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5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5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41845</meta:user-defined>
    <meta:user-defined meta:name="DCTERMS.abstract">Zwaan 1-39: tijdelijk plaatsen schaftkeet en toilet i.v.m. renovatie werkzaamheden buitengev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Zwaan 1-39: tijdelijk plaatsen schaftkeet en toilet i.v.m. renovatie werkzaamheden buitengevels, Zwaan 1 2381KT Zoeterwoude</meta:user-defined>
    <meta:user-defined meta:name="DCTERMS.W3CDTF/DCTERMS.available">2025-07-14</meta:user-defined>
    <meta:user-defined meta:name="DCTERMS.W3CDTF/OVERHEIDop.jaargang">2025</meta:user-defined>
    <meta:user-defined meta:name="OVERHEIDop.publicationIssue">307952</meta:user-defined>
    <meta:user-defined meta:name="OVERHEIDop.GmbID/DC.identifier">gmb-2025-307952</meta:user-defined>
    <meta:user-defined meta:name="OVERHEIDop.versieInformatie"/>
  </office:meta>
</office:document-meta>
</file>