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bouwen van appartementen, Noorderstaete 12, 9402 XB Assen, Noorderstaete 14, 9402 XB Assen, Noorderstaete 16, 9402 XB Assen, Noorderstaete 18, 9402 XB Assen,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bouwen van appartementen aan  Assen, Noorderstaete 10 t/m 40 te Assen </text:span>
            <text:span text:style-name="nadrukvet">9402 XB</text:span>
            <text:span text:style-name="nadrukvet">  met kenmerk O2023-0939</text:span>
          </text:p>
            <text:p text:style-name="common-al">
            
          </text:p>
            <text:p text:style-name="common-al">De gemeente Assen besluit tot het intrekken van de omgevingsvergunning voor het bouwen van appartementen aan de  Assen, Noorderstaete 10 t/m 40 9402 XB te Assen.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datum.</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794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4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4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9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ingetrokken, het bouwen van appartementen, Noorderstaete 12, 9402 XB Assen, Noorderstaete 14, 9402 XB Assen, Noorderstaete 16, 9402 XB Assen, Noorderstaete 18, 9402 XB Assen, Noord</meta:user-defined>
    <meta:user-defined meta:name="DCTERMS.W3CDTF/DCTERMS.available">2025-07-14</meta:user-defined>
    <meta:user-defined meta:name="DCTERMS.W3CDTF/OVERHEIDop.jaargang">2025</meta:user-defined>
    <meta:user-defined meta:name="OVERHEIDop.publicationIssue">307949</meta:user-defined>
    <meta:user-defined meta:name="OVERHEIDop.GmbID/DC.identifier">gmb-2025-307949</meta:user-defined>
    <meta:user-defined meta:name="OVERHEIDop.versieInformatie"/>
  </office:meta>
</office:document-meta>
</file>