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Soesterbergsestraat 40 3768EJ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1135939 voor een omgevingsvergunning voor het kappen van een conifeer in de achtertuin op locatie Soesterbergsestraat 40 3768EJ Soest. De vergunning is toegekend en is aan de aanvrager verzonden op 26-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9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5939</meta:user-defined>
    <meta:user-defined meta:name="DCTERMS.abstract">kappen van een conifeer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Soesterbergsestraat 40 3768EJ Soest, kappen van een conifeer in de achtertuin</meta:user-defined>
    <meta:user-defined meta:name="DCTERMS.W3CDTF/DCTERMS.available">2025-07-14</meta:user-defined>
    <meta:user-defined meta:name="DCTERMS.W3CDTF/OVERHEIDop.jaargang">2025</meta:user-defined>
    <meta:user-defined meta:name="OVERHEIDop.publicationIssue">307947</meta:user-defined>
    <meta:user-defined meta:name="OVERHEIDop.GmbID/DC.identifier">gmb-2025-307947</meta:user-defined>
    <meta:user-defined meta:name="OVERHEIDop.versieInformatie"/>
  </office:meta>
</office:document-meta>
</file>