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Geweigerde omgevingsvergunning, van Goyenlaan 6 3764XJ Soest, realiseren van oprit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183416 voor een omgevingsvergunning voor het realiseren van oprit in de voortuin op locatie van Goyenlaan 6 3764XJ Soest. De vergunning is geweigerd en is aan de aanvrager verzonden op 25-06-2025.</text:p>
            <text:p text:style-name="common-al">Het besluit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
          </text:p>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9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83416</meta:user-defined>
    <meta:user-defined meta:name="DCTERMS.abstract">realiseren van oprit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Geweigerde omgevingsvergunning, van Goyenlaan 6 3764XJ Soest, realiseren van oprit in de voortuin</meta:user-defined>
    <meta:user-defined meta:name="DCTERMS.W3CDTF/DCTERMS.available">2025-07-14</meta:user-defined>
    <meta:user-defined meta:name="DCTERMS.W3CDTF/OVERHEIDop.jaargang">2025</meta:user-defined>
    <meta:user-defined meta:name="OVERHEIDop.publicationIssue">307944</meta:user-defined>
    <meta:user-defined meta:name="OVERHEIDop.GmbID/DC.identifier">gmb-2025-307944</meta:user-defined>
    <meta:user-defined meta:name="OVERHEIDop.versieInformatie"/>
  </office:meta>
</office:document-meta>
</file>