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gevelreclame op het perceel Hof 21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gevelreclame op het perceel Hof 21, 3811 CJ Amersfoort</text:span>
          </text:p>
            <text:p text:style-name="common-al">De Gemeente Amersfoort heeft op 10-07-2025 een omgevingsvergunning geweigerd voor het plaatsen van gevelreclame op het perceel Hof 21, 3811 CJ Amersfoort, met kenmerk CLZ-0001847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0-07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9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74</meta:user-defined>
    <dc:language>nl</dc:language>
    <meta:user-defined meta:name="OVERHEIDop.locatietype/OVERHEIDop.gebiedsmarkering">Punt</meta:user-defined>
    <meta:user-defined meta:name="DC.title">Weigering omgevingsvergunning voor het plaatsen van gevelreclame op het perceel Hof 21, 3811 CJ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43</meta:user-defined>
    <meta:user-defined meta:name="OVERHEIDop.GmbID/DC.identifier">gmb-2025-307943</meta:user-defined>
    <meta:user-defined meta:name="OVERHEIDop.versieInformatie"/>
  </office:meta>
</office:document-meta>
</file>