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d woningbouw Van Rouwenoortweg – Heeghstraat, Didam’ en vastgestelde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3 juli 2025 het omgevingsplan ‘TAM-omgevingsplan Hoofdstuk 22d woningbouw Van Rouwenoortweg – Heeghstraat, Didam’ en de ‘beleidsregels kwaliteit gemeentelijke woningbouwuitbreidingen Montferland’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TAM-omgevingsplan Hoofdstuk 22d woningbouw Van Rouwenoortweg – Heeghstraat, Didam’ voorziet in de planologische basis voor de realisatie van maximaal 143 woningen (inclusief meeloopinitiatieven) in verschillende woningbouwtypen in het gebied tussen de Heeghstraat en de Van Rouwenoortweg, aangrenzend aan de oostzijde van Didam en in een ontsluitingsweg naar de provinciale weg (N813). Dit TAM-omgevingsplan maakt deze ontwikkeling mogelijk.</text:p>
            <text:p text:style-name="common-al">
            <text:span text:style-name="nadrukcur">Doel beleidsregels</text:span>
          </text:p>
            <text:p text:style-name="common-al">Voor de gemeentelijke woningbouwuitbreidingen in Didam-Oost, Beek, Kilder en Stokkum zijn ‘beleidsregels kwaliteit gemeentelijke woningbouwuitbreidingen Montferland’ opgesteld voor de aspecten ‘erfafscheidingen’, ‘verhard oppervlak’, ‘groene daken’ en ‘nestvoorzieningen’ om een kwalitatieve duurzame (openbare) buitenruimte en kwalitatieve duurzame bebouwing te kunnen waarborgen.</text:p>
            <text:p text:style-name="common-al">
            <text:span text:style-name="nadrukcur">Wijzigingen</text:span>
          </text:p>
            <text:p text:style-name="common-al">Het vastgestelde omgevingsplan en de vastgestelde beleidsregels zijn gewijzigd ten opzichte van het ontwerp omgevingsplan en ontwerp beleidsregels die eerder ter inzage hebben gelegen. Welke aanpassingen het exact betreffen is aangegeven in de ‘Nota van zienswijzen en ambtshalve wijzigingen’. De nota is integraal onderdeel geworden van de wijziging van het omgevingsplan. De wijzigingen zorgen niet voor significante wijzigingen van de bovengenoemde doelen van het omgevingsplan en de beleidsregels.</text:p>
            <text:p text:style-name="common-al">
            <text:span text:style-name="nadrukcur">Inzage</text:span>
          </text:p>
            <text:p text:style-name="common-al">Het vastgestelde wijzigingsbesluit omgevingsplan, met de documenten die daarbij horen, ligt van 16 juli tot en met 26 augustus 2025 (zes weken) ter inzage bij de receptie van het gemeentehuis in Didam (Bergvredestraat 10). Tijdens de periode van ter inzage legging is het wijzigingsbesluit omgevingsplan tevens te raadplegen op de website ‘Omgevingsloket Regels op de kaar’t: <text:a xlink:href="https://omgevingswet.overheid.nl/regels-op-de-kaart/zoeken/document" xlink:type="simple">https://omgevingswet.overheid.nl/regels-op-de-kaart/zoeken/document</text:a>. Als u bij de zoekterm de naam invult of de code ‘NL.IMRO.1955.opsgddmwonvrwghest-va01’ invoert, komt u direct bij het plan. Onder bijlage 3 bij de regels kunt u de ‘beleidsregels kwaliteit gemeentelijke woningbouwuitbreidingen Montferland’ inzien. Onder bijlage 16 bij de toelichting kunt u de ‘Nota van zienswijzen en ambtshalve wijzigingen’ inzien en onder bijlage 17 de, in de memo van 16 juni 2025 genoemde, aanvullingen hierop.</text:p>
            <text:p text:style-name="common-al">
            <text:span text:style-name="nadrukcur">Beroep</text:span>
          </text:p>
            <text:p text:style-name="common-al">Bent u het niet eens met het besluit? In de periode dat het besluit ter inzage ligt, kan beroep worden ingesteld door:</text:p>
            <text:list text:style-name="id1-3-2-1-1-15">
              <text:list-item text:style-override="id1-3-2-1-1-15-1">
                <text:number>1.</text:number>
                <text:p text:style-name="al">een belanghebbende, ook als geen zienswijze is ingediend over het ontwerp wijzigingsbesluit;</text:p>
              </text:list-item>
              <text:list-item text:style-override="id1-3-2-1-1-15-2">
                <text:number>2.</text:number>
                <text:p text:style-name="al">een niet-belanghebbende, kan beroep instellen als hij:</text:p>
                <text:list text:style-name="id1-3-2-1-1-15-2-3">
                  <text:list-item text:style-override="id1-3-2-1-1-15-2-3-1">
                    <text:number>1.</text:number>
                    <text:p text:style-name="al">een zienswijze over het ontwerp wijzigingsbesluit heeft ingediend; of</text:p>
                  </text:list-item>
                  <text:list-item text:style-override="id1-3-2-1-1-15-2-3-2">
                    <text:number>2.</text:number>
                    <text:p text:style-name="al">geen zienswijze heeft ingediend en kan aantonen dat hij redelijkerwijs niet in staat is geweest om zienswijzen in te dienen; of</text:p>
                  </text:list-item>
                </text:list>
              </text:list-item>
            </text:list>
            <text:p text:style-name="common-al">beroep wil instellen tegen wijzigingen die de raad bij de vaststelling van het wijzigingsbesluit heeft aangebracht.</text:p>
            <text:p text:style-name="common-al">Beroep en een verzoek om voorlopige voorziening instellen kan bij de Raad van State, Postbus 20019, 2500 EA Den Haag. Wij wijzen u erop, dat u ook digitaal kunt procederen. Voor meer informatie hierover verwijzen wij u naar de website van de Raad van State via <text:a xlink:href="https://www.raadvanstate.nl/contact/digitaal-procederen/" xlink:type="simple">https://www.raadvanstate.nl/contact/digitaal-procederen/</text:a>.</text:p>
            <text:p text:style-name="last-al">Een wijzigingsbesluit omgevingsplan treedt in werking op de dag 4 weken na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79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ddmwonvrwghest-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d woningbouw Van Rouwenoortweg – Heeghstraat, Didam’ en vastgestelde ‘beleidsregels kwaliteit gemeentelijke woningbouwuitbreidingen Montferland’</meta:user-defined>
    <meta:user-defined meta:name="DCTERMS.W3CDTF/DCTERMS.available">2025-07-15</meta:user-defined>
    <meta:user-defined meta:name="DCTERMS.W3CDTF/OVERHEIDop.jaargang">2025</meta:user-defined>
    <meta:user-defined meta:name="OVERHEIDop.publicationIssue">307940</meta:user-defined>
    <meta:user-defined meta:name="OVERHEIDop.GmbID/DC.identifier">gmb-2025-307940</meta:user-defined>
    <meta:user-defined meta:name="OVERHEIDop.versieInformatie"/>
  </office:meta>
</office:document-meta>
</file>