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ommelsedijk 35, 5473R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li 2025 een vergunning verleend voor carbid schieten op 31 december 2025 van 15:00 uur tot 17:00 uur op het landbouwperceel aan De Dieppoel in Heeswijk-Dinther.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93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5</meta:user-defined>
    <meta:user-defined meta:name="DCTERMS.abstract">Betreft: besluit op locatie Hommelsedijk 35, 5473RE Heeswijk-Dinther</meta:user-defined>
    <dc:language>nl</dc:language>
    <meta:user-defined meta:name="OVERHEIDop.locatietype/OVERHEIDop.gebiedsmarkering">Punt</meta:user-defined>
    <meta:user-defined meta:name="DC.title">Verleende vergunning Hommelsedijk 35, 5473RE Heeswijk-Dinth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37</meta:user-defined>
    <meta:user-defined meta:name="OVERHEIDop.GmbID/DC.identifier">gmb-2025-307937</meta:user-defined>
    <meta:user-defined meta:name="OVERHEIDop.versieInformatie"/>
  </office:meta>
</office:document-meta>
</file>