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Middenlaan 2 3768MH Soest, kappen van twee acasia's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182887 voor een omgevingsvergunning voor het kappen van twee acasia's in de zijtuin op locatie Middenlaan 2 3768MH Soest. De vergunning is geweigerd en is aan de aanvrager verzonden op 25-06-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2887</meta:user-defined>
    <meta:user-defined meta:name="DCTERMS.abstract">kappen van twee acasia's in de zijtuin</meta:user-defined>
    <dc:language>nl</dc:language>
    <meta:user-defined meta:name="OVERHEIDop.locatietype/OVERHEIDop.gebiedsmarkering">Vlak</meta:user-defined>
    <meta:user-defined meta:name="OVERHEIDop.locatietype/OVERHEIDop.gebiedsmarkering">Punt</meta:user-defined>
    <meta:user-defined meta:name="DC.title">RECTIFICATIE: Geweigerde omgevingsvergunning, Middenlaan 2 3768MH Soest, kappen van twee acasia's in de zijtuin</meta:user-defined>
    <meta:user-defined meta:name="DCTERMS.W3CDTF/DCTERMS.available">2025-07-14</meta:user-defined>
    <meta:user-defined meta:name="DCTERMS.W3CDTF/OVERHEIDop.jaargang">2025</meta:user-defined>
    <meta:user-defined meta:name="OVERHEIDop.publicationIssue">307936</meta:user-defined>
    <meta:user-defined meta:name="OVERHEIDop.GmbID/DC.identifier">gmb-2025-307936</meta:user-defined>
    <meta:user-defined meta:name="OVERHEIDop.versieInformatie"/>
  </office:meta>
</office:document-meta>
</file>