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bied in en rond Ko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25 een aanvraag met zaaknummer <text:span text:style-name="nadrukvet">Z2025-00001239 </text:span>hebben ontvangen voor het aanleggen van glasvezelkabels op de locatie g<text:span text:style-name="nadrukvet">ebied in en rond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9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9</meta:user-defined>
    <meta:user-defined meta:name="DCTERMS.abstract">Ingekomen aanvraag - gebied in en rond Kowacht</meta:user-defined>
    <dc:language>nl</dc:language>
    <meta:user-defined meta:name="OVERHEIDop.locatietype/OVERHEIDop.gebiedsmarkering">Vlak</meta:user-defined>
    <meta:user-defined meta:name="DC.title">Ingekomen aanvraag - gebied in en rond Kowa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933</meta:user-defined>
    <meta:user-defined meta:name="OVERHEIDop.GmbID/DC.identifier">gmb-2025-307933</meta:user-defined>
    <meta:user-defined meta:name="OVERHEIDop.versieInformatie"/>
  </office:meta>
</office:document-meta>
</file>