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nieuwbouwwoning inclusief bijgebouw, het Boord te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nieuwbouwwoning inclusief bijgebouw</text:p>
            <text:p text:style-name="common-al">Locatie: Boord te Nuenen</text:p>
            <text:p text:style-name="common-al">Ontvangen op: 08-07-2025</text:p>
            <text:p text:style-name="common-al">Zaaknummer: 0820268772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793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3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3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87727</meta:user-defined>
    <meta:user-defined meta:name="DCTERMS.abstract">het bouwen van een nieuwbouwwoning inclusief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nieuwbouwwoning inclusief bijgebouw, het Boord te Nuenen: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32</meta:user-defined>
    <meta:user-defined meta:name="OVERHEIDop.GmbID/DC.identifier">gmb-2025-307932</meta:user-defined>
    <meta:user-defined meta:name="OVERHEIDop.versieInformatie"/>
  </office:meta>
</office:document-meta>
</file>