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ranjevrijstaatplein 5, 5025H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5, geregistreerd onder zaak(nummer) Z2025-00008115, aangaande:</text:p>
            <text:p text:style-name="common-al">Omschrijving/naam: <text:span text:style-name="nadrukvet">vestigen van een Nagelstudio / Pedicure</text:span></text:p>
            <text:p text:style-name="common-al">Locatie/adres: <text:span text:style-name="nadrukvet">Oranjevrijstaatplein 5, 5025H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1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93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115</meta:user-defined>
    <meta:user-defined meta:name="DCTERMS.abstract">Z2025-00008115 - vestigen van een Nagelstudio / Pedicure</meta:user-defined>
    <dc:language>nl</dc:language>
    <meta:user-defined meta:name="OVERHEIDop.locatietype/OVERHEIDop.gebiedsmarkering">Vlak</meta:user-defined>
    <meta:user-defined meta:name="DC.title">Besluit op aanvraag omgevingsvergunning, Oranjevrijstaatplein 5, 5025HD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31</meta:user-defined>
    <meta:user-defined meta:name="OVERHEIDop.GmbID/DC.identifier">gmb-2025-307931</meta:user-defined>
    <meta:user-defined meta:name="OVERHEIDop.versieInformatie"/>
  </office:meta>
</office:document-meta>
</file>