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wijziging omgevingsplan gemeente Veenendaal </text:span>
          </text:p>
            <text:p text:style-name="common-al">De gemeente Veenendaal is bezig met een wijziging van het omgevingsplan op de locatie van het gebied rondom de Tuinstraat.</text:p>
            <text:p text:style-name="common-al"/>
            <text:p text:style-name="common-al">
            <text:span text:style-name="nadrukvet">Omschrijving van het plan</text:span>
          </text:p>
            <text:p text:style-name="common-al">De Tuinstraat is nu vooral een straat met verkeer van auto’s en vrachtwagens, die de winkels bevoorraden. Maar in de Tuinstraat is veel meer mogelijk en dat is weergegeven in de visie Tuinstraat. Het doel is om van de Tuinstraat een groene, woongerichte straat te maken. Woningen worden daarbij afgewisseld met andere functies (kantoren, dienstverlening) met uitzondering van detailhandel en horeca. Binnen de visie is er ruimte voor sloop- en nieuwbouw van ongeveer 500 woningen, met een maximale bouwhoogte van 16 meter.</text:p>
            <text:p text:style-name="common-al">Het realiseren van de visie is nog niet mogelijk binnen de huidige planologische kaders. Om die reden bereidt gemeente Veenendaal een wijziging van het omgevingsplan voor. Hiermee wordt een gedeelte van de visie ook planologisch mogelijk gemaakt.</text:p>
            <text:p text:style-name="common-al"/>
            <text:p text:style-name="common-al">
            <text:span text:style-name="nadrukvet">Participatie</text:span>
          </text:p>
            <text:p text:style-name="common-al">Visie Tuinstraat</text:p>
            <text:p text:style-name="common-al">De visie Tuinstraat is tot stand gekomen in samenwerking met pandeigenaren, grondeigenaren en andere belanghebbenden. Naast individuele gesprekken is op woensdag 3 november 2021 een open bijeenkomst georganiseerd, waarin gezamenlijk is gewerkt aan de totstandkoming van de visie.</text:p>
            <text:p text:style-name="common-al">In januari 2023 vonden verschillende inspiratiesessies plaats, waarbij de ruimtelijke en programmatische kaders en het beeldkwaliteitsplan zijn gepresenteerd. Na afloop van deze sessies ontvingen de belanghebbenden een e-mail met de mogelijkheid om een reactie achter te laten. </text:p>
            <text:p text:style-name="common-al"/>
            <text:p text:style-name="common-al">Omgevingsplanwijziging Tuinstraat</text:p>
            <text:p text:style-name="common-al">Voor de wijziging van het omgevingsplan wordt momenteel een bijeenkomst voorbereid op participatieniveau 1 ‘informeren’. Tijdens deze bijeenkomst op 8 september worden belanghebbenden geïnformeerd over de voorgestelde maatregel. Aangezien er op dit moment nog geen besluit is genomen, is het nog niet mogelijk om een formele zienswijze in te dienen. Wel wordt er alvast ruimte geboden voor vragen en opmerkingen. </text:p>
            <text:p text:style-name="common-al"/>
            <text:p text:style-name="common-al">
            <text:span text:style-name="nadrukvet">Vervolg</text:span>
          </text:p>
            <text:p text:style-name="common-al">U kunt op een later moment een reactie geven op deze wijziging van het omgevingsplan. Wanneer het mogelijk is om het ontwerpbesluit te bekijken, informeren wij u hierover via een publicatie in het Gemeenteblad. Het Gemeenteblad is een onderdeel van Overheid.nl en is de digitale plek voor de bekendmakingen. Heeft u daar vragen over, dan kunt u contact opnemen met Arriënne Taylor via <text:a xlink:href="mailto:projecten@veenendaal.nl" xlink:type="simple">projecten@veenendaal.nl</text:a>.</text:p>
            <text:p text:style-name="common-al"/>
            <text:p text:style-name="common-al">Wist u dat u zich kunt abonneren op Overheid.nl, en dat u hiermee een melding kunt krijgen wanneer de gemeente plannen heeft in uw omgeving? Voor meer informatie zie: <text:a xlink:href="https://eur03.safelinks.protection.outlook.com/?url=https%3A%2F%2Fwww.veenendaal.nl%2Fbelastingen-vergunningen-en-subsidies%2Fvergunningen%2Fbekendmakingen-in-veenendaal&amp;data=05%7C02%7Crik.dekkers%40veenendaal.nl%7Ccaf46f89bb304636b31e08ddbfb6d9da%7C4ad6da34adb34c9885f5cbaedce5cc1a%7C0%7C0%7C638877514241393116%7CUnknown%7CTWFpbGZsb3d8eyJFbXB0eU1hcGkiOnRydWUsIlYiOiIwLjAuMDAwMCIsIlAiOiJXaW4zMiIsIkFOIjoiTWFpbCIsIldUIjoyfQ%3D%3D%7C0%7C%7C%7C&amp;sdata=nrQor96OAPOdJIUdgSC8WidXvhpkVTV0fLdan6rqqsQ%3D&amp;reserved=0" xlink:type="simple">Bekendmakingen in Veenendaal | Gemeente Veenendaal</text:a></text:p>
            <text:p text:style-name="common-al"/>
            <text:p text:style-name="last-al">Wilt u meer informatie over wat een omgevingsplan is? Kijk dan op <text:a xlink:href="https://eur03.safelinks.protection.outlook.com/?url=https%3A%2F%2Fwww.veenendaal.nl%2Fwonen-en-leefomgeving%2Fomgevingswet-in-veenendaal%2Fomgevingsplan&amp;data=05%7C02%7Crik.dekkers%40veenendaal.nl%7Ccaf46f89bb304636b31e08ddbfb6d9da%7C4ad6da34adb34c9885f5cbaedce5cc1a%7C0%7C0%7C638877514241411724%7CUnknown%7CTWFpbGZsb3d8eyJFbXB0eU1hcGkiOnRydWUsIlYiOiIwLjAuMDAwMCIsIlAiOiJXaW4zMiIsIkFOIjoiTWFpbCIsIldUIjoyfQ%3D%3D%7C0%7C%7C%7C&amp;sdata=NAhiEX%2F0fdyxIqk%2BHc6xrJ3qUovOMtOr6J0cAHGNztk%3D&amp;reserved=0" xlink:type="simple">Omgevingsplan van Veenendaal | Gemeente Veenendaa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79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Tuinstraat-ow01</meta:user-defined>
    <dc:language>nl</dc:language>
    <meta:user-defined meta:name="OVERHEIDop.locatietype/OVERHEIDop.gebiedsmarkering">Vlak</meta:user-defined>
    <meta:user-defined meta:name="DC.title">Kennisgeving voornemen wijziging omgevingsplan</meta:user-defined>
    <meta:user-defined meta:name="DCTERMS.W3CDTF/DCTERMS.available">2025-07-14</meta:user-defined>
    <meta:user-defined meta:name="DCTERMS.W3CDTF/OVERHEIDop.jaargang">2025</meta:user-defined>
    <meta:user-defined meta:name="OVERHEIDop.publicationIssue">307929</meta:user-defined>
    <meta:user-defined meta:name="OVERHEIDop.GmbID/DC.identifier">gmb-2025-307929</meta:user-defined>
    <meta:user-defined meta:name="OVERHEIDop.versieInformatie"/>
  </office:meta>
</office:document-meta>
</file>