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lengen van de tijdelijke inrit/uitrit, Schepenmakersdijk 16g/16h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Omgevingsvergunning verleend voor de aanvraag met zaaknummer Z2025-00000643 op locatie Schepenmakersdijk 16g/16h te Edam. De vergunning is akkoor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lengen van een tijdelijke inrit/uitrit.</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0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9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643</meta:user-defined>
    <meta:user-defined meta:name="DCTERMS.abstract">Betreft:  besluit op locatie Schepenmakersdijk 16g/16h te Edam</meta:user-defined>
    <dc:language>nl</dc:language>
    <meta:user-defined meta:name="DC.title">Toestemming voor het verlengen van de tijdelijke inrit/uitrit, Schepenmakersdijk 16g/16h te Edam</meta:user-defined>
    <meta:user-defined meta:name="OVERHEIDop.datumEindeReactietermijn">2025-08-21</meta:user-defined>
    <meta:user-defined meta:name="OVERHEIDop.terinzageleggingBG">https://jeleefomgeving.nl/inzien/855928955/4beacf99-993c-4514-b6c6-5e994e700945</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62</meta:user-defined>
    <meta:user-defined meta:name="OVERHEIDop.publicationIssue">307927</meta:user-defined>
    <meta:user-defined meta:name="OVERHEIDop.GmbID/DC.identifier">gmb-2025-307927</meta:user-defined>
    <meta:user-defined meta:name="OVERHEIDop.versieInformatie"/>
  </office:meta>
</office:document-meta>
</file>