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Kennisgeving voornemen tot verhuur/ingebruikgeving van een perceel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Badweg 32, Oudehaske</text:p>
                  </table:table-cell>
                  <table:table-cell table:style-name="cell_frame_all" table:number-rows-spanned="1" table:number-columns-spanned="1">
                    <text:p text:style-name="table_al">Nijehaske, sectie L, nummer 504 (dls)</text:p>
                  </table:table-cell>
                  <table:table-cell table:style-name="cell_frame_all" table:number-rows-spanned="1" table:number-columns-spanned="1">
                    <text:p text:style-name="table_al">ca. 360 m2</text:p>
                  </table:table-cell>
                </table:table-row>
              </table:table>
              <text:p text:style-name="table_bottom"/>
            </text:section>
            <text:p text:style-name="al">De gemeente De Fryske Marren geeft hierbij kennis van haar voornemen tot verhuur/ingebruikgeving van voormeld perceel grond aan Residence Friese Meren B.V. ten behoeve van tijdelijke opslag (vanaf ca. 1 augustus t/m 31 december 2025) van zaken in verband met de realisatie van het tegenovergelegen vakantiepark. </text:p>
            <text:p text:style-name="al"/>
            <text:p text:style-name="al">De gemeente is van oordeel dat Residence Friese Meren B.V. moet worden aangemerkt als enige serieuze gegadigde en er sprake is van de uitzonderingsgrond die in het Didam-arrest (Hoge Raad 26 november 2021, ECLI:NL:HR:2021:1778) wordt genoemd voor het volgen van een (openbare) selectieprocedure. Ter toelichting geldt het navolgende: </text:p>
            <text:p text:style-name="al"/>
            <text:p text:style-name="al">• Residence Friese Meren B.V. is thans doende met de realisatie van een vakantiepark op het tegenovergelegen perceel en heeft de gemeente verzocht om voornoemd perceel te mogen gebruiken voor het tijdelijk stallen van chalets die op het vakantiepark zullen worden geplaatst. </text:p>
            <text:p text:style-name="al">• Er zijn geen andere (her)ontwikkelingen ter plaatse en aldus geen andere ontwikkelaars/serieuze gegadigden die in aanmerking komen voor gebruik van het perceel als tijdelijke opslag. </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 </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0792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2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92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z.855288</meta:user-defined>
    <dc:language>nl</dc:language>
    <meta:user-defined meta:name="OVERHEIDop.locatietype/OVERHEIDop.gebiedsmarkering">Gemeente</meta:user-defined>
    <meta:user-defined meta:name="DC.title">Kennisgeving voornemen tot verhuur/ingebruikgeving van een perceel grond</meta:user-defined>
    <meta:user-defined meta:name="DCTERMS.W3CDTF/DCTERMS.available">2025-07-14</meta:user-defined>
    <meta:user-defined meta:name="DCTERMS.W3CDTF/OVERHEIDop.jaargang">2025</meta:user-defined>
    <meta:user-defined meta:name="OVERHEIDop.publicationIssue">307923</meta:user-defined>
    <meta:user-defined meta:name="OVERHEIDop.GmbID/DC.identifier">gmb-2025-307923</meta:user-defined>
    <meta:user-defined meta:name="OVERHEIDop.versieInformatie"/>
  </office:meta>
</office:document-meta>
</file>