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ee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oure</text:p>
                  </table:table-cell>
                  <table:table-cell table:style-name="cell_frame_all" table:number-rows-spanned="1" table:number-columns-spanned="1">
                    <text:p text:style-name="table_al">Gemeente Joure, sectie D, nummer 4965 (dls) </text:p>
                  </table:table-cell>
                  <table:table-cell table:style-name="cell_frame_all" table:number-rows-spanned="1" table:number-columns-spanned="1">
                    <text:p text:style-name="table_al">1650 m2 </text:p>
                    <text:p text:style-name="table_al">1380 m2</text:p>
                  </table:table-cell>
                </table:table-row>
              </table:table>
              <text:p text:style-name="table_bottom"/>
            </text:section>
            <text:p text:style-name="al">De gemeente De Fryske Marren geeft hierbij kennis van haar voornemen tot verkoop van voormeld perceel grond aan Stichting Accolade voor de realisatie van 18 rijwoningen (middeldure huurwoonruimte). </text:p>
            <text:p text:style-name="al"/>
            <text:p text:style-name="al">De gemeente is van oordeel dat Stichting Accolade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9">
              <text:list-item text:style-override="id1-3-2-2-1-9-1">
                <text:number>•</text:number>
                <text:p text:style-name="al">Stichting Accolade is een toegelaten instelling als bedoeld in de Woningwet, die aantoonbaar ervaring heeft met het realiseren en beheren van sociale- en middeldure huurwoningen binnen de regio.</text:p>
              </text:list-item>
              <text:list-item text:style-override="id1-3-2-2-1-9-2">
                <text:number>•</text:number>
                <text:p text:style-name="al">De beoogde realisatie betreft uitsluitend middeldure huurwoningen, waarvoor op grond van gemeentelijk beleid – waaronder Het Volkshuisvestingsprogramma De Fryske Marren 2024-2028 – een aantoonbaar tekort bestaat. Realisatie van deze woningen moet geborgd zijn voor de lange termijn. Dit is uitsluitend gegarandeerd via een woningcorporatie die moet opereren binnen het volkshuisvestelijk beleid van de gemeente en de prestatieafspraken met de gemeente.</text:p>
              </text:list-item>
              <text:list-item text:style-override="id1-3-2-2-1-9-3">
                <text:number>•</text:number>
                <text:p text:style-name="al">Stichting Accolade realiseert tevens sociale huurwoningen in het plangebied. Een continue bouwstroom is wenselijk.</text:p>
              </text:list-item>
              <text:list-item text:style-override="id1-3-2-2-1-9-4">
                <text:number>•</text:number>
                <text:p text:style-name="al">Het plan van Accolade past binnen het geldende bestemmingsplan en sluit aan op de stedenbouwkundige visie voor het gebied.</text:p>
              </text:list-item>
              <text:list-item text:style-override="id1-3-2-2-1-9-5">
                <text:number>•</text:number>
                <text:p text:style-name="al">Accolade voorziet met dit project in een maatschappelijk belangrijke voorziening: het creëren van betaalbare huurwoningen voor middeninkomens, een doelgroep waarvoor weinig aanbod is en waar de markt beperkt in voorziet.</text:p>
              </text:list-item>
              <text:list-item text:style-override="id1-3-2-2-1-9-6">
                <text:number>•</text:number>
                <text:p text:style-name="al">Er zijn zwaarwegende belangen in het plangebied, waaronder de samenhang met omliggende sociale woningbouwprojecten (die tevens door Accolade worden gerealiseerd), afspraken binnen de woonregio Zuidwest-Friesland en de noodzaak tot vlotte planrealisatie, die alleen via een woningcorporatie met bewezen staat van dienst en lokale binding gerealiseerd kunnen worden.</text:p>
              </text:list-item>
            </text:list>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9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55281</meta:user-defined>
    <dc:language>nl</dc:language>
    <meta:user-defined meta:name="OVERHEIDop.locatietype/OVERHEIDop.gebiedsmarkering">Gemeente</meta:user-defined>
    <meta:user-defined meta:name="DC.title">Kennisgeving voornemen tot verkoop van een perceel grond</meta:user-defined>
    <meta:user-defined meta:name="DCTERMS.W3CDTF/DCTERMS.available">2025-07-14</meta:user-defined>
    <meta:user-defined meta:name="DCTERMS.W3CDTF/OVERHEIDop.jaargang">2025</meta:user-defined>
    <meta:user-defined meta:name="OVERHEIDop.publicationIssue">307921</meta:user-defined>
    <meta:user-defined meta:name="OVERHEIDop.GmbID/DC.identifier">gmb-2025-307921</meta:user-defined>
    <meta:user-defined meta:name="OVERHEIDop.versieInformatie"/>
  </office:meta>
</office:document-meta>
</file>