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97dd8d8-5241-43d2-ae9c-5994b76189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van bouwkavels voor de projectmatige ontwikkeling van 10 halfvrijstaande koopwoningen in het plan Wyldehoarne 4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noordoostkant van Joure wordt Wyldehoarne 4 ontwikkeld: een aantrekkelijke en groene woonwijk voor iedereen. Op maandag 29 september verloot gemeente De Fryske Marren projectmatige bouwkavels in het uitbreidingsplan Wyldehoarne 4, fase 1, in Joure. De kavels zijn bestemd voor de realisatie van in totaal tien halfvrijstaande koopwoningen en worden samen uitgegeven aan één ontwikkelaar of aannemer. Voor meer informatie: <text:a xlink:href="https://www.wonenindefryskemarren.nl/project/wyldehoarne-in-joure-projectmatig/" xlink:type="simple">Wyldehoarne in Joure, projectmatig | De Fryske Marren – Kavel.</text:a></text:p>
            <text:p text:style-name="al"/>
            <text:p text:style-name="al">
            <draw:frame><draw:text-box><text:section text:name="plaatje_id1-3-2-2-1-5-1" text:style-name="plaatje">
              <text:p text:style-name="illustratie_id1-3-2-2-1-5-1-1"><draw:frame draw:style-name="illustratie_id1-3-2-2-1-5-1-1" text:anchor-type="paragraph" svg:width="153mm" svg:height="124.70943396226416mm"><draw:image xlink:href="Pictures/Picture2i597dd8d8-5241-43d2-ae9c-5994b76189ab.png" xlink:type="simple"/></draw:frame></text:p>
            </text:section></draw:text-box></draw:frame>
          </text:p>
            <text:p text:style-name="al"/>
            <text:p text:style-name="tussenkopcur">Objectinformatie</text:p>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Kavelnummer</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Totaalprijs (exclusief btw)</text:p>
                  </table:table-cell>
                </table:table-row>
                <table:table-row table:style-name="row">
                  <table:table-cell table:style-name="cell_frame_all" table:number-rows-spanned="1" table:number-columns-spanned="1">
                    <text:p text:style-name="table_al">HV 1 t/m 10</text:p>
                  </table:table-cell>
                  <table:table-cell table:style-name="cell_frame_all" table:number-rows-spanned="1" table:number-columns-spanned="1">
                    <text:p text:style-name="table_al">Joure, sectie D, nummer 4965 (dls)</text:p>
                  </table:table-cell>
                  <table:table-cell table:style-name="cell_frame_all" table:number-rows-spanned="1" table:number-columns-spanned="1">
                    <text:p text:style-name="table_al">ca. 2696 m2</text:p>
                  </table:table-cell>
                  <table:table-cell table:style-name="cell_frame_all" table:number-rows-spanned="1" table:number-columns-spanned="1">
                    <text:p text:style-name="table_al">€ 650.000,-</text:p>
                  </table:table-cell>
                </table:table-row>
              </table:table>
              <text:p text:style-name="table_bottom"/>
            </text:section>
            <text:p text:style-name="al"/>
            <text:p text:style-name="al">De uiteindelijke koopsom wordt bepaald aan de hand van de werkelijk over te dragen oppervlakte na definitieve inmeting van de kavels.</text:p>
            <text:p text:style-name="al"/>
            <text:p text:style-name="al">De op de bouwkavels te realiseren bebouwing moet voldoen aan de regels en voorwaarden zoals opgenomen in het omgevingsplan<text:a xlink:href="https://omgevingswet.overheid.nl/regels-op-de-kaart/documenten/NL.IMRO.1940.BPJRE22WYLDEHOR4F1-VA01/plekinfo?locatie-stelsel=RD&amp;locatie-x=184204&amp;locatie-y=553741&amp;bestuurslaag=gemeente&amp;session=228b733f-64a8-449f-a132-054356429a5a" xlink:type="simple"> omgevingsloket.overheid.nl/regels-op-de-kaart</text:a>. Meer informatie over de beeldkwaliteit op <text:a xlink:href="https://www.ruimtelijkeplannen.nl/documents/NL.IMRO.1940.BPJRE22WYLDEHOR4F1-VA01/b_NL.IMRO.1940.BPJRE22WYLDEHOR4F1-VA01_tb2.pdf" xlink:type="simple">www.ruimtelijkeplannen.nl.</text:a></text:p>
            <text:p text:style-name="al"/>
            <text:p text:style-name="al">De bouwkavels zijn naar verwachting in het derde kwartaal van 2025 bouwrijp. </text:p>
            <text:p text:style-name="al"/>
            <text:p text:style-name="tussenkopcur">Zelfbewoningsverplichting van toepassing</text:p>
            <text:p text:style-name="al">Net zoals bij de uitgifte van bouwkavels aan particulieren is een zelfbewoningsverplichting voor de duur van vijf (5) jaar van toepassing, welke dient te worden opgenomen in de koopovereenkomst met de eindgebruiker. </text:p>
            <text:p text:style-name="al"/>
            <text:p text:style-name="tussenkopcur">Aanmeldingsvoorwaarden</text:p>
            <text:p text:style-name="al">Gegadigden kunnen zich aanmelden indien zij voldoen aan de navolgende voorwaarden: </text:p>
            <text:list text:style-name="id1-3-2-2-1-23">
              <text:list-item text:style-override="id1-3-2-2-1-23-1">
                <text:number>1.</text:number>
                <text:p text:style-name="al">Gegadigde drijft een onderneming die is ingeschreven in het handelsregister en zich bezig houdt met de exploitatie van een projectontwikkelingsbureau, bouwbedrijf of daarmee gelijk te stellen activiteiten. Een onderneming kan slechts éénmaal inschrijven. Dit geldt eveneens voor ondernemingen die deel uitmaken van een groep als bedoeld in artikel 2:24b BW. Slechts één onderneming uit die groep kan inschrijven als zelfstandig inschrijver. </text:p>
              </text:list-item>
              <text:list-item text:style-override="id1-3-2-2-1-23-2">
                <text:number>2.</text:number>
                <text:p text:style-name="al">Gegadigde is, indien inschrijving als natuurlijk persoon plaats vindt, ten tijde van de aanmelding 18 jaar of ouder. </text:p>
              </text:list-item>
              <text:list-item text:style-override="id1-3-2-2-1-23-3">
                <text:number>3.</text:number>
                <text:p text:style-name="al">Gegadigde laat zich op de verlotingsbijeenkomst rechtsgeldig vertegenwoordigen door een natuurlijk persoon, die zich dient te legitimeren met een geldig legitimatiebewijs (paspoort, rijbewijs of identiteitskaart). </text:p>
              </text:list-item>
              <text:list-item text:style-override="id1-3-2-2-1-23-4">
                <text:number>4.</text:number>
                <text:p text:style-name="al">Gegadigde is voornemens om de kavel te bebouwen overeenkomstig een daartoe door gegadigde in te dienen plan en, na voltooiing van de bouw het gerealiseerde gebouw/de gerealiseerde gebouwen zo nodig na uitponding aan derden over te dragen. </text:p>
              </text:list-item>
            </text:list>
            <text:p text:style-name="al"/>
            <text:p text:style-name="tussenkopcur">Aanmelding</text:p>
            <text:p text:style-name="al">Inschrijven voor de verloting kan vanaf vrijdag 12 tot en met vrijdag 19 september via de website: <text:a xlink:href="https://www.wonenindefryskemarren.nl/project/wyldehoarne-in-joure-projectmatig/" xlink:type="simple">Wyldehoarne in Joure, projectmatig | De Fryske Marren – Kavel. </text:a></text:p>
            <text:p text:style-name="al"/>
            <text:p text:style-name="al">Na inschrijving ontvangt u van ons een bevestigingsmail. Let op: Aanmeldingen na deze datum worden niet in behandeling genomen. Meer informatie over de procedure vindt u in de bijlage: <text:a xlink:href="https://www.wonenindefryskemarren.nl/wp-content/uploads/2019/02/procedure-uitgifte-vrije-bouwkavels-aan-ontwikkelaars-en-aannemers.pdf" xlink:type="simple">procedure-uitgifte-vrije-bouwkavels-aan-ontwikkelaars-en-aannemers.</text:a></text:p>
            <text:p text:style-name="al"/>
            <text:p text:style-name="tussenkopcur">Verloting</text:p>
            <text:p text:style-name="al">De toewijzing van de kavels vindt op maandag 29 september plaats via een verloting door een notaris. Uit de inschrijvingen worden vijf gegadigden getrokken. De eerst getrokken deelnemer krijgt de eerste reservering. De uitslag wordt per e-mail bekendgemaakt.</text:p>
            <text:p text:style-name="al"/>
            <text:p text:style-name="tussenkopcur">Eerste reservering?</text:p>
            <text:p text:style-name="al">Dan ontvangt u van ons een schriftelijke bevestiging. De reservering is 25 weken geldig en is bedoeld om u in de gelegenheid te stellen om uw (financiële en bouw) mogelijkheden te onderzoeken. Uiterlijk op de laatste werkdag voordat de geldigheidsduur van de reservering verstrijkt dient de gegadigde zijn of haar plannen in voor de bouwkavels, alsmede de overige in de reserveringsbrief gevraagde informatie.</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9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projectmatige kavels Wyldehoarne 4</meta:user-defined>
    <dc:language>nl</dc:language>
    <meta:user-defined meta:name="OVERHEIDop.locatietype/OVERHEIDop.gebiedsmarkering">Gemeente</meta:user-defined>
    <meta:user-defined meta:name="DC.title">Kennisgeving voornemen tot verkoop van bouwkavels voor de projectmatige ontwikkeling van 10 halfvrijstaande koopwoningen in het plan Wyldehoarne 4 te Joure</meta:user-defined>
    <meta:user-defined meta:name="DCTERMS.W3CDTF/DCTERMS.available">2025-07-14</meta:user-defined>
    <meta:user-defined meta:name="DCTERMS.W3CDTF/OVERHEIDop.jaargang">2025</meta:user-defined>
    <meta:user-defined meta:name="OVERHEIDop.publicationIssue">307918</meta:user-defined>
    <meta:user-defined meta:name="OVERHEIDop.GmbID/DC.identifier">gmb-2025-307918</meta:user-defined>
    <meta:user-defined meta:name="OVERHEIDop.versieInformatie"/>
  </office:meta>
</office:document-meta>
</file>