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mma Summer Vibes, winkels Emma District Nieuwe Emma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4485</text:p>
            <text:p text:style-name="common-al">Omschrijving: Emma Summer Vibes</text:p>
            <text:p text:style-name="common-al">Datum evenement: 22-23 en 24 augustus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Nieuwe Emmasingel</text:p>
              </text:list-item>
            </text:list>
            <text:p text:style-name="common-al">Soort aanvraag: A-evenement</text:p>
            <text:p text:style-name="common-al">Besluit: Vergunning verleend</text:p>
            <text:p text:style-name="common-al">Besluitdatum: 10-07-2025</text:p>
            <text:p text:style-name="common-al">Heeft u direct belang bij deze beslissing? Dan kunt u binnen zes weken, na 10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91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1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1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485</meta:user-defined>
    <meta:user-defined meta:name="DCTERMS.abstract">Emma Summer Vib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Emma Summer Vibes, winkels Emma District Nieuwe Emmasingel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915</meta:user-defined>
    <meta:user-defined meta:name="OVERHEIDop.GmbID/DC.identifier">gmb-2025-307915</meta:user-defined>
    <meta:user-defined meta:name="OVERHEIDop.versieInformatie"/>
  </office:meta>
</office:document-meta>
</file>