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Van 't Hoffstraat 27A 2014RA Haarlem, 0392-2024-0169948, het wijzigen van een eerder verleende omgevingsvergunning, verzonden 22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79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9948</meta:user-defined>
    <meta:user-defined meta:name="DCTERMS.abstract">Het wijzigen van een eerder verleende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Van 't Hoffstraat 27A 2014RA Haarlem, 0392-2024-0169948, het wijzigen van een eerder verleende omgevingsvergunning, verzonden 22-01-2025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791</meta:user-defined>
    <meta:user-defined meta:name="OVERHEIDop.GmbID/DC.identifier">gmb-2025-30791</meta:user-defined>
    <meta:user-defined meta:name="OVERHEIDop.versieInformatie"/>
  </office:meta>
</office:document-meta>
</file>