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tionsweg 9, perceel K 5068 Soest, kappen van een eik en een acacia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6-2025 een besluit genomen op de aanvraag met zaaknummer 1194179 voor een omgevingsvergunning voor het kappen van een eik en een acacia in de voortuin op locatie Stationsweg 9, perceel K 5068 Soest. De vergunning is toegekend en is aan de aanvrager verzonden op 25-06-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Dit besluit is eerder gepubliceerd in het Gemeenteblad. Daarbij is per abuis de besluit- en verzenddatum weggevallen. En is het zaaknummer niet genoemd. Daarom publiceren wij dit besluit nogmaals.</text:span>
          </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790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0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0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94179</meta:user-defined>
    <meta:user-defined meta:name="DCTERMS.abstract">kappen van een eik en een acacia in de voortuin</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Stationsweg 9, perceel K 5068 Soest, kappen van een eik en een acacia in de voortuin</meta:user-defined>
    <meta:user-defined meta:name="DCTERMS.W3CDTF/DCTERMS.available">2025-07-14</meta:user-defined>
    <meta:user-defined meta:name="DCTERMS.W3CDTF/OVERHEIDop.jaargang">2025</meta:user-defined>
    <meta:user-defined meta:name="OVERHEIDop.publicationIssue">307903</meta:user-defined>
    <meta:user-defined meta:name="OVERHEIDop.GmbID/DC.identifier">gmb-2025-307903</meta:user-defined>
    <meta:user-defined meta:name="OVERHEIDop.versieInformatie"/>
  </office:meta>
</office:document-meta>
</file>