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Centrale Stemopneming door het Gemeentelijk Stembureau 2025</text:p>
      <text:section text:name="regeling_id1-3-2" text:style-name="regeling">
        <text:section text:name="aanhef_id1-3-2-1" text:style-name="aanhef">
          <text:section text:name="preambule_id1-3-2-1-1" text:style-name="preambule">
            <text:p text:style-name="al">De afdelingsmanager Dienstverlening van de gemeente Putten,</text:p>
            <text:p text:style-name="al"/>
            <text:p text:style-name="al">gelet op het bepaalde in de artikelen N 1 en Na 2 van de Kieswet, </text:p>
            <text:p text:style-name="al"/>
            <text:p text:style-name="al">gelet op het feit dat er verkiezingen zijn op 29 oktober 2025 voor de leden van de Tweede Kamer der Staten-Generaal,</text:p>
            <text:p text:style-name="al"/>
            <text:p text:style-name="al">in mandaat namens het college van burgemeester en wethouders van de gemeente Putten,</text:p>
            <text:p text:style-name="al"/>
            <text:p text:style-name="al">
            <text:span text:style-name="nadrukvet">besluit:</text:span>
          </text:p>
            <text:p text:style-name="al"/>
            <text:list text:style-name="id1-3-2-1-1-11">
              <text:list-item text:style-override="id1-3-2-1-1-11-1">
                <text:number>1.</text:number>
                <text:p text:style-name="al"> De vaststelling van het aantal stemmen dat op iedere kandidaat van een lijst is uitgebracht geschiedt door het gemeentelijk stembureau met een centrale stemopneming.</text:p>
              </text:list-item>
              <text:list-item text:style-override="id1-3-2-1-1-11-2">
                <text:number>2.</text:number>
                <text:p text:style-name="al"> Het gemeentelijk stembureau houdt haar openbare zitting voor de vaststelling van de uitslag van Putten op donderdag 30 oktober 2025 vanaf 8.00 uur in het gemeentehuis, Fontanusplein 1, 3881 BZ Putt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1 dag na publicatie in het elektronische gemeenteblad</text:p>
            <text:p text:style-name="al"/>
            <text:p text:style-name="al">Putten, 8 juli 2025</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Namens deze,</text:span></text:p>
            <text:p><text:span text:style-name="functie"/></text:p>
            <text:p><text:span text:style-name="functie"/></text:p>
            <text:p><text:span text:style-name="functie">N.A. Arends</text:span></text:p>
            <text:p><text:span text:style-name="functie">Afdelingsmanage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79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N 1 van de Kieswet]|[1.0:c:BWBR0004627&amp;artikel=N%201&amp;g=2025-02-12</meta:user-defined>
    <meta:user-defined meta:name="DC.source">artikel Na 2 van de Kieswet]|[1.0:c:BWBR0004627&amp;artikel=Na%202&amp;g=2025-02-12</meta:user-defined>
    <meta:user-defined meta:name="OVERHEIDop.referentienummer">2080163</meta:user-defined>
    <meta:user-defined meta:name="DCTERMS.alternative">Besluit tot Centrale Stemopneming door het Gemeentelijk Stembureau 2025</meta:user-defined>
    <dc:language>nl</dc:language>
    <meta:user-defined meta:name="OVERHEIDop.locatietype/OVERHEIDop.gebiedsmarkering">Gemeente</meta:user-defined>
    <meta:user-defined meta:name="DC.title">Besluit tot Centrale Stemopneming door het Gemeentelijk Stembureau 2025</meta:user-defined>
    <meta:user-defined meta:name="DCTERMS.W3CDTF/DCTERMS.available">2025-07-14</meta:user-defined>
    <meta:user-defined meta:name="DCTERMS.W3CDTF/OVERHEIDop.jaargang">2025</meta:user-defined>
    <meta:user-defined meta:name="OVERHEIDop.publicationIssue">307901</meta:user-defined>
    <meta:user-defined meta:name="OVERHEIDop.betreftRegeling">CVDR742214_1</meta:user-defined>
    <meta:user-defined meta:name="OVERHEIDop.GmbID/DC.identifier">gmb-2025-307901</meta:user-defined>
    <meta:user-defined meta:name="xs:date/OVERHEIDop.startdatum">2025-07-15</meta:user-defined>
    <meta:user-defined meta:name="OVERHEIDop.versieInformatie"/>
  </office:meta>
</office:document-meta>
</file>