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op Koningsnacht en Koningsdag op 25 april 2025 van 19.30 tot 24.00 uur en op 26 april 2025 van 12.00 tot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1769 voor een ontheffing Alcoholwet op locatie Raadhuisplein 1, 6901GN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9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op Koningsnacht en Koningsdag op 25 april 2025 van 19.30 tot 24.00 uur en op 26 april 2025 van 12.00 tot 19.30 uu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90</meta:user-defined>
    <meta:user-defined meta:name="OVERHEIDop.GmbID/DC.identifier">gmb-2025-30790</meta:user-defined>
    <meta:user-defined meta:name="OVERHEIDop.versieInformatie"/>
  </office:meta>
</office:document-meta>
</file>