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6 1066EC Amsterdam - het plaatsen van nieuw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nieuwe gevelreclame</text:p>
            <text:p text:style-name="common-al">Aanvrager: DE Koffiecafé Slotervaart B.V.</text:p>
            <text:p text:style-name="common-al">Zaaknummer: OD2025-0006482</text:p>
            <text:p text:style-name="common-al">DSO nummer: 2025041500212</text:p>
            <text:p text:style-name="common-al">Ontvangstdatum aanvraag: 15-04-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8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482</meta:user-defined>
    <meta:user-defined meta:name="DCTERMS.abstract">het plaatsen van nieuwe gevelreclame</meta:user-defined>
    <dc:language>nl</dc:language>
    <meta:user-defined meta:name="OVERHEIDop.locatietype/OVERHEIDop.gebiedsmarkering">Punt</meta:user-defined>
    <meta:user-defined meta:name="DC.title">Aanvraag vergunning ontvangen - Louwesweg 6 1066EC Amsterdam - het plaatsen van nieuwe gevelreclame</meta:user-defined>
    <meta:user-defined meta:name="DCTERMS.W3CDTF/DCTERMS.available">2025-07-14</meta:user-defined>
    <meta:user-defined meta:name="DCTERMS.W3CDTF/OVERHEIDop.jaargang">2025</meta:user-defined>
    <meta:user-defined meta:name="OVERHEIDop.publicationIssue">307896</meta:user-defined>
    <meta:user-defined meta:name="OVERHEIDop.GmbID/DC.identifier">gmb-2025-307896</meta:user-defined>
    <meta:user-defined meta:name="OVERHEIDop.versieInformatie"/>
  </office:meta>
</office:document-meta>
</file>