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in de Bodemkwaliteitskaart gemeente Haarlemmermeer </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Het college heeft besloten om:</text:p>
            <text:p text:style-name="al">[...]</text:p>
            <text:list text:style-name="id1-3-2-1-1-4">
              <text:list-item text:style-override="id1-3-2-1-1-4-1">
                <text:number>3.</text:number>
                <text:p text:style-name="al">de wijzigingen in de Bodemkwaliteitskaart gemeente Haarlemmermeer als onderdeel van de Nota Bodembeheer 2022 vast te stellen (ter informatie is de bodemkwaliteitskaart inclusief deze wijzigingen als bijlage in het Beleidskader bodem onder de Omgevingswet gemeente Haarlemmermeer 2025 opgenomen);</text:p>
              </text:list-item>
              <text:list-item text:style-override="id1-3-2-1-1-4-2">
                <text:number>4.</text:number>
                <text:p text:style-name="al">de wijziging van de bodemkwaliteitskaart gelijktijdig in werking te laten treden met de inwerkingtreding van de wijziging van het Omgevingsplan gemeente Haarlemmermeer ‘Bodem’;</text:p>
              </text:list-item>
            </text:list>
            <text:p text:style-name="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dat de wijzigingen van de Bodemkwaliteitskaart als bijlagen in het Beleidskader bodem onder de Omgevingswet gemeente Haarlemmermeer 2025 zijn opgenomen, is het niet mogelijk om deze in dit Gemeenteblad te plaatsen. U kunt deze gewijzigde onderdelen in het <text:a xlink:href="https://zoek.officielebekendmakingen.nl/gmb-2025-307745.html" xlink:type="simple"><text:span text:style-name="nadrukondlijn">Beleidskader bodem onder de Omgevingswet gemeente Haarlemmermeer 2025</text:span></text:a>  raadple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78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Besluit bodemkwaliteit]|[1.0:c:BWBR0022929&amp;g=2022-05-06</meta:user-defined>
    <meta:user-defined meta:name="DC.source">Wet bodembescherming]|[1.0:c:BWBR0003994&amp;g=2022-05-01</meta:user-defined>
    <meta:user-defined meta:name="DC.source">Wet milieubeheer]|[1.0:c:BWBR0003245&amp;g=2022-05-01</meta:user-defined>
    <meta:user-defined meta:name="DCTERMS.alternative">Nota Bodembeheer Gemeente Haarlemmermeer 2022</meta:user-defined>
    <dc:language>nl</dc:language>
    <meta:user-defined meta:name="OVERHEIDop.locatietype/OVERHEIDop.gebiedsmarkering">Gemeente</meta:user-defined>
    <meta:user-defined meta:name="DC.title">Nota Bodembeheer Gemeente Haarlemmermeer 2022</meta:user-defined>
    <meta:user-defined meta:name="DCTERMS.W3CDTF/DCTERMS.available">2025-07-11</meta:user-defined>
    <meta:user-defined meta:name="OVERHEIDop.externeBijlage">Beleidskader Bodem Omgevingswet 2025|exb-2025-25855</meta:user-defined>
    <meta:user-defined meta:name="OVERHEIDop.externeBijlage">Beleidskader Bodem Omgevingswe BIJLAGEN_2025|exb-2025-25856</meta:user-defined>
    <meta:user-defined meta:name="DCTERMS.W3CDTF/OVERHEIDop.jaargang">2025</meta:user-defined>
    <meta:user-defined meta:name="OVERHEIDop.publicationIssue">307892</meta:user-defined>
    <meta:user-defined meta:name="OVERHEIDop.betreftRegeling">CVDR680032_3</meta:user-defined>
    <meta:user-defined meta:name="xs:date/OVERHEIDop.startdatum">2025-07-12</meta:user-defined>
    <meta:user-defined meta:name="OVERHEIDop.GmbID/DC.identifier">gmb-2025-307892</meta:user-defined>
    <meta:user-defined meta:name="OVERHEIDop.versieInformatie"/>
  </office:meta>
</office:document-meta>
</file>