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wijdering voertuig met kenteken NOS 25680 (PL) Jasmijnstraat in Putters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bruik hebben gemaakt van hun bevoegdheid op grond van artikel 5:29 van de Algemene wet bestuursrecht om het volgende voertuig te laten verwijderen en opslaan: </text:p>
            <text:p text:style-name="common-al">- Personenauto, zwarte Volkswagen Polo met Pools kenteken NOS 25680.</text:p>
            <text:p text:style-name="common-al">De bestuursdwang is toegepast wegens een overtreding van artikel 2.10, eerste lid, onder a, van de APV. </text:p>
            <text:p text:style-name="common-al">
            <text:span text:style-name="nadrukvet">Teruggave voertuig</text:span>
          </text:p>
            <text:p text:style-name="common-al">Op <text:span text:style-name="nadrukvet">10 juli 2025</text:span> hebben wij het voertuig verwijderd van de kruising aan de Jasmijnstraat en Ribesstraat in Puttershoek. Het voertuig staat opgeslagen op het terrein van takel- en bergingsbedrijf A. Barendregt, Ambachtsweg 4b in Rhoon. De openingstijden zijn: op alle werkdagen van 8:00 tot 23:00 uur. Buiten deze uren kan men op afspraak terecht (010 - 501 82 41). De rechthebbende moet zich kunnen legitimeren en kan, na betalen van de kosten verbonden aan het verwijderen en het bewaren, de auto terugkrijgen. Het kostenbedrag wordt vastgesteld overeenkomstig artikel 4 van de Wegsleepverordening Hoeksche Waard.</text:p>
            <text:p text:style-name="common-al">
            <text:span text:style-name="nadrukvet">Voor het opslaan van het voertuig geldt een beperkte bewaartermijn</text:span>
          </text:p>
            <text:p text:style-name="common-al">Wij roepen de eigenaar of houder van het voertuig op zich <text:span text:style-name="nadrukvet">binnen twee weken</text:span> na publicatie van deze bekendmaking bij de gemeente Hoeksche Waard te melden. Als het voertuig binnen deze periode niet is opgehaald, dan gaan wij over tot het verkopen of vernietigen van het voertuig. Deze periode gaat in op <text:span text:style-name="nadrukvet">16 juli 2025</text:span> en loopt tot en met <text:span text:style-name="nadrukvet">30 juli 2025</text:span>. De kosten voor het wegslepen en bewaren van het voertuig moeten worden betaald door de eigenaar of houder van het voertuig.</text:p>
            <text:p text:style-name="common-al">Voor vragen kunt u contact opnemen met team VTH Ondersteuning, via het telefoonnummer 14 0186 | 088 – 647 36 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789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9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9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kendmaking verwijdering voertuig met kenteken NOS 25680 (PL) Jasmijnstraat in Puttershoek</meta:user-defined>
    <meta:user-defined meta:name="DCTERMS.W3CDTF/DCTERMS.available">2025-07-16</meta:user-defined>
    <meta:user-defined meta:name="DCTERMS.W3CDTF/OVERHEIDop.jaargang">2025</meta:user-defined>
    <meta:user-defined meta:name="OVERHEIDop.publicationIssue">307890</meta:user-defined>
    <meta:user-defined meta:name="OVERHEIDop.GmbID/DC.identifier">gmb-2025-307890</meta:user-defined>
    <meta:user-defined meta:name="OVERHEIDop.versieInformatie"/>
  </office:meta>
</office:document-meta>
</file>