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(3 jaar) gebruiken kantoorpand tbv vluchtelingen uit Oekraïne J.A. Beyerinkstraat 31, 2912AA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Omgevingsdienst Midden-Holland (ODMH) namens gemeente Zuidplas besloten om de beslistermijn van de aanvraag met kenmerk 2024-00025687 voor het tijdelijk (3 jaar) gebruiken kantoorpand tbv vluchtelingen uit Oekraïne op de locatie J.A. Beyerinkstraat 31, 2912AA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78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68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tijdelijk (3 jaar) gebruiken kantoorpand tbv vluchtelingen uit Oekraïne J.A. Beyerinkstraat 31, 2912AA Nieuwerkerk aan den IJss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89</meta:user-defined>
    <meta:user-defined meta:name="OVERHEIDop.GmbID/DC.identifier">gmb-2025-30789</meta:user-defined>
    <meta:user-defined meta:name="OVERHEIDop.versieInformatie"/>
  </office:meta>
</office:document-meta>
</file>