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Stadhouderslaan Soest, aanpassen meerdere inri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5 een besluit genomen op de aanvraag met zaaknummer 1238928 voor een omgevingsvergunning voor het aanpassen meerdere inritten op locatie Stadhouderslaan Soest. De vergunning is toegekend en is aan de aanvrager verzonden op 25-06-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8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38928</meta:user-defined>
    <meta:user-defined meta:name="DCTERMS.abstract">aanpassen meerdere 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Stadhouderslaan Soest, aanpassen meerdere inritten</meta:user-defined>
    <meta:user-defined meta:name="DCTERMS.W3CDTF/DCTERMS.available">2025-07-14</meta:user-defined>
    <meta:user-defined meta:name="DCTERMS.W3CDTF/OVERHEIDop.jaargang">2025</meta:user-defined>
    <meta:user-defined meta:name="OVERHEIDop.publicationIssue">307884</meta:user-defined>
    <meta:user-defined meta:name="OVERHEIDop.GmbID/DC.identifier">gmb-2025-307884</meta:user-defined>
    <meta:user-defined meta:name="OVERHEIDop.versieInformatie"/>
  </office:meta>
</office:document-meta>
</file>