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6 juli 2025 object en geluid - tegenover Voorstadslaan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Vergunning langs de 4-daagse route (Voorstadslaan 55 6541 S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7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0-07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7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6 juli 2025 object en geluid - tegenover Voorstadslaan 55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78</meta:user-defined>
    <meta:user-defined meta:name="OVERHEIDop.GmbID/DC.identifier">gmb-2025-307878</meta:user-defined>
    <meta:user-defined meta:name="OVERHEIDop.versieInformatie"/>
  </office:meta>
</office:document-meta>
</file>