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: Openlucht Filmfestival, Park Berg en Bos in Apeldoorn, d.d. 22 t/m 3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common-al"/>
            <text:p text:style-name="tussenkopcur">Datum besluit: 1 juli 2025</text:p>
            <text:p text:style-name="tussenkopcur">Omschrijving: Openlucht Filmfestival </text:p>
            <text:p text:style-name="tussenkopcur">Locatie: J.C. Wilslaan 19 in Apeldoorn, stadspark Berg en Bos</text:p>
            <text:p text:style-name="tussenkopcur">Zaaknummer: 02005714789</text:p>
            <text:p text:style-name="tussenkopcur">Datum evenement: 22 t/m 30 augustus 2025</text:p>
            <text:p text:style-name="tussenkopcur">Tijdstip evenement: 18:00 uur tot 24:00 uur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Een bezwaarschrift kan ook digitaal ingediend worden via het formulier op www.apeldoorn.nl/bezwaarschrift. Als u uw bezwaarschrift per post verstuurt, raad ik u aan een kopie van het besluit mee te sturen.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87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7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7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14789</meta:user-defined>
    <dc:language>nl</dc:language>
    <meta:user-defined meta:name="OVERHEIDop.locatietype/OVERHEIDop.gebiedsmarkering">Adres</meta:user-defined>
    <meta:user-defined meta:name="DC.title">Besluit evenementenvergunning: Openlucht Filmfestival, Park Berg en Bos in Apeldoorn, d.d. 22 t/m 30 augustus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75</meta:user-defined>
    <meta:user-defined meta:name="OVERHEIDop.GmbID/DC.identifier">gmb-2025-307875</meta:user-defined>
    <meta:user-defined meta:name="OVERHEIDop.versieInformatie"/>
  </office:meta>
</office:document-meta>
</file>