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Zas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colaas Zasstraat 22, 3033TE, Funderingsherstel, interne verbouwingen en gevelwijzigingen. De bestaande funderingen worden hersteld, ter plaatse van nummer 22 wordt een kruipruimte gemaakt, ter plaatse van de nummers 24-32 worden de souterrains verdiept en 2 kozijnen t.p.v. de souterrains in de voorgevel dichtgezet. Ter plaatse van de nummers 34-46 worden de begane grondvloeren vervangen. Verder vinden er interne verbouwingen plaats (datum besluit 10-07-2025, op dezelfde dag verzonden, dossiernummer OMV.25.04.0038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8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colaas Zasstraat 22</meta:user-defined>
    <meta:user-defined meta:name="DCTERMS.W3CDTF/DCTERMS.available">2025-07-14</meta:user-defined>
    <meta:user-defined meta:name="DCTERMS.W3CDTF/OVERHEIDop.jaargang">2025</meta:user-defined>
    <meta:user-defined meta:name="OVERHEIDop.publicationIssue">307873</meta:user-defined>
    <meta:user-defined meta:name="OVERHEIDop.GmbID/DC.identifier">gmb-2025-307873</meta:user-defined>
    <meta:user-defined meta:name="OVERHEIDop.versieInformatie"/>
  </office:meta>
</office:document-meta>
</file>