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rtfeest, Neede, Mr. A.F. de Savornin Lohm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5 vindt aan Mr. A.F. de Savornin Lohmanstraat tussen nummer 1 en 33 in Neede een buurt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786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6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6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buurtfeest, Neede, Mr. A.F. de Savornin Lohmanstraa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07868</meta:user-defined>
    <meta:user-defined meta:name="OVERHEIDop.GmbID/DC.identifier">gmb-2025-307868</meta:user-defined>
    <meta:user-defined meta:name="OVERHEIDop.versieInformatie"/>
  </office:meta>
</office:document-meta>
</file>