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6-1-1">
      <style:table-column-properties style:rel-column-width="8*"/>
    </style:style>
    <style:style style:family="table-column" style:parent-style-name="colspec" style:name="id1-3-2-2-1-3-6-1-2">
      <style:table-column-properties style:rel-column-width="17*"/>
    </style:style>
    <style:style style:family="table-column" style:parent-style-name="colspec" style:name="id1-3-2-2-1-3-6-1-3">
      <style:table-column-properties style:rel-column-width="39*"/>
    </style:style>
    <style:style style:family="table-column" style:parent-style-name="colspec" style:name="id1-3-2-2-1-3-6-1-4">
      <style:table-column-properties style:rel-column-width="12*"/>
    </style:style>
    <style:style style:family="table-column" style:parent-style-name="colspec" style:name="id1-3-2-2-1-3-6-1-5">
      <style:table-column-properties style:rel-column-width="12*"/>
    </style:style>
    <style:style style:family="table-column" style:parent-style-name="colspec" style:name="id1-3-2-2-1-3-6-1-6">
      <style:table-column-properties style:rel-column-width="19*"/>
    </style:style>
    <style:style style:family="table-column" style:parent-style-name="colspec" style:name="id1-3-2-2-1-3-6-1-7">
      <style:table-column-properties style:rel-column-width="29*"/>
    </style:style>
    <text:list-style style:name="id1-3-2-2-1-3-6-1-8-2-7-1">
      <text:list-level-style-bullet text:bullet-char="-" text:level="1">
        <style:list-level-properties text:min-label-width="10mm"/>
      </text:list-level-style-bullet>
    </text:list-style>
    <text:list-style style:name="id1-3-2-2-1-3-6-1-8-2-7-1-1">
      <text:list-level-style-bullet text:bullet-char="-" text:level="1">
        <style:list-level-properties text:min-label-width="10mm"/>
      </text:list-level-style-bullet>
    </text:list-style>
    <text:list-style style:name="id1-3-2-2-1-3-6-1-8-2-7-1-2">
      <text:list-level-style-bullet text:bullet-char="-" text:level="1">
        <style:list-level-properties text:min-label-width="10mm"/>
      </text:list-level-style-bullet>
    </text:list-style>
    <text:list-style style:name="id1-3-2-2-1-3-6-1-8-2-7-1-3">
      <text:list-level-style-bullet text:bullet-char="-" text:level="1">
        <style:list-level-properties text:min-label-width="10mm"/>
      </text:list-level-style-bullet>
    </text:list-style>
    <text:list-style style:name="id1-3-2-2-1-3-6-1-8-4-7-1">
      <text:list-level-style-bullet text:bullet-char="-" text:level="1">
        <style:list-level-properties text:min-label-width="10mm"/>
      </text:list-level-style-bullet>
    </text:list-style>
    <text:list-style style:name="id1-3-2-2-1-3-6-1-8-4-7-1-1">
      <text:list-level-style-bullet text:bullet-char="-" text:level="1">
        <style:list-level-properties text:min-label-width="10mm"/>
      </text:list-level-style-bullet>
    </text:list-style>
    <text:list-style style:name="id1-3-2-2-1-3-6-1-8-4-7-1-2">
      <text:list-level-style-bullet text:bullet-char="-" text:level="1">
        <style:list-level-properties text:min-label-width="10mm"/>
      </text:list-level-style-bullet>
    </text:list-style>
    <style:style style:family="table-column" style:parent-style-name="colspec" style:name="id1-3-2-2-1-3-10-1-1">
      <style:table-column-properties style:rel-column-width="8*"/>
    </style:style>
    <style:style style:family="table-column" style:parent-style-name="colspec" style:name="id1-3-2-2-1-3-10-1-2">
      <style:table-column-properties style:rel-column-width="17*"/>
    </style:style>
    <style:style style:family="table-column" style:parent-style-name="colspec" style:name="id1-3-2-2-1-3-10-1-3">
      <style:table-column-properties style:rel-column-width="39*"/>
    </style:style>
    <style:style style:family="table-column" style:parent-style-name="colspec" style:name="id1-3-2-2-1-3-10-1-4">
      <style:table-column-properties style:rel-column-width="12*"/>
    </style:style>
    <style:style style:family="table-column" style:parent-style-name="colspec" style:name="id1-3-2-2-1-3-10-1-5">
      <style:table-column-properties style:rel-column-width="12*"/>
    </style:style>
    <style:style style:family="table-column" style:parent-style-name="colspec" style:name="id1-3-2-2-1-3-10-1-6">
      <style:table-column-properties style:rel-column-width="19*"/>
    </style:style>
    <style:style style:family="table-column" style:parent-style-name="colspec" style:name="id1-3-2-2-1-3-10-1-7">
      <style:table-column-properties style:rel-column-width="29*"/>
    </style:style>
    <text:list-style style:name="id1-3-2-2-1-3-10-1-8-1-6-1">
      <text:list-level-style-bullet text:bullet-char="-" text:level="1">
        <style:list-level-properties text:min-label-width="10mm"/>
      </text:list-level-style-bullet>
    </text:list-style>
    <text:list-style style:name="id1-3-2-2-1-3-10-1-8-1-6-1-1">
      <text:list-level-style-bullet text:bullet-char="-" text:level="1">
        <style:list-level-properties text:min-label-width="10mm"/>
      </text:list-level-style-bullet>
    </text:list-style>
    <text:list-style style:name="id1-3-2-2-1-3-10-1-8-1-6-1-2">
      <text:list-level-style-bullet text:bullet-char="-" text:level="1">
        <style:list-level-properties text:min-label-width="10mm"/>
      </text:list-level-style-bullet>
    </text:list-style>
    <text:list-style style:name="id1-3-2-2-1-3-10-1-8-1-6-1-3">
      <text:list-level-style-bullet text:bullet-char="-" text:level="1">
        <style:list-level-properties text:min-label-width="10mm"/>
      </text:list-level-style-bullet>
    </text:list-style>
    <text:list-style style:name="id1-3-2-2-1-3-10-1-8-2-6-1">
      <text:list-level-style-bullet text:bullet-char="-" text:level="1">
        <style:list-level-properties text:min-label-width="10mm"/>
      </text:list-level-style-bullet>
    </text:list-style>
    <text:list-style style:name="id1-3-2-2-1-3-10-1-8-2-6-1-1">
      <text:list-level-style-bullet text:bullet-char="-" text:level="1">
        <style:list-level-properties text:min-label-width="10mm"/>
      </text:list-level-style-bullet>
    </text:list-style>
    <text:list-style style:name="id1-3-2-2-1-3-10-1-8-2-6-1-2">
      <text:list-level-style-bullet text:bullet-char="-" text:level="1">
        <style:list-level-properties text:min-label-width="10mm"/>
      </text:list-level-style-bullet>
    </text:list-style>
    <text:list-style style:name="id1-3-2-2-1-3-10-1-8-2-6-1-3">
      <text:list-level-style-bullet text:bullet-char="-" text:level="1">
        <style:list-level-properties text:min-label-width="10mm"/>
      </text:list-level-style-bullet>
    </text:list-style>
    <text:list-style style:name="id1-3-2-2-1-3-10-1-8-3-6-1">
      <text:list-level-style-bullet text:bullet-char="-" text:level="1">
        <style:list-level-properties text:min-label-width="10mm"/>
      </text:list-level-style-bullet>
    </text:list-style>
    <text:list-style style:name="id1-3-2-2-1-3-10-1-8-3-6-1-1">
      <text:list-level-style-bullet text:bullet-char="-" text:level="1">
        <style:list-level-properties text:min-label-width="10mm"/>
      </text:list-level-style-bullet>
    </text:list-style>
    <text:list-style style:name="id1-3-2-2-1-3-10-1-8-3-6-1-2">
      <text:list-level-style-bullet text:bullet-char="-" text:level="1">
        <style:list-level-properties text:min-label-width="10mm"/>
      </text:list-level-style-bullet>
    </text:list-style>
    <text:list-style style:name="id1-3-2-2-1-3-10-1-8-3-6-1-3">
      <text:list-level-style-bullet text:bullet-char="-" text:level="1">
        <style:list-level-properties text:min-label-width="10mm"/>
      </text:list-level-style-bullet>
    </text:list-style>
    <text:list-style style:name="id1-3-2-2-1-3-10-1-8-4-6-1">
      <text:list-level-style-bullet text:bullet-char="-" text:level="1">
        <style:list-level-properties text:min-label-width="10mm"/>
      </text:list-level-style-bullet>
    </text:list-style>
    <text:list-style style:name="id1-3-2-2-1-3-10-1-8-4-6-1-1">
      <text:list-level-style-bullet text:bullet-char="-" text:level="1">
        <style:list-level-properties text:min-label-width="10mm"/>
      </text:list-level-style-bullet>
    </text:list-style>
    <text:list-style style:name="id1-3-2-2-1-3-10-1-8-4-6-1-2">
      <text:list-level-style-bullet text:bullet-char="-" text:level="1">
        <style:list-level-properties text:min-label-width="10mm"/>
      </text:list-level-style-bullet>
    </text:list-style>
    <text:list-style style:name="id1-3-2-2-1-3-10-1-8-4-6-1-3">
      <text:list-level-style-bullet text:bullet-char="-" text:level="1">
        <style:list-level-properties text:min-label-width="10mm"/>
      </text:list-level-style-bullet>
    </text:list-style>
    <text:list-style style:name="id1-3-2-2-1-3-10-1-8-4-6-1-4">
      <text:list-level-style-bullet text:bullet-char="-" text:level="1">
        <style:list-level-properties text:min-label-width="10mm"/>
      </text:list-level-style-bullet>
    </text:list-style>
    <text:list-style style:name="id1-3-2-2-1-3-10-1-8-4-6-1-5">
      <text:list-level-style-bullet text:bullet-char="-" text:level="1">
        <style:list-level-properties text:min-label-width="10mm"/>
      </text:list-level-style-bullet>
    </text:list-style>
    <text:list-style style:name="id1-3-2-2-1-3-10-1-8-4-7-1">
      <text:list-level-style-bullet text:bullet-char="-" text:level="1">
        <style:list-level-properties text:min-label-width="10mm"/>
      </text:list-level-style-bullet>
    </text:list-style>
    <text:list-style style:name="id1-3-2-2-1-3-10-1-8-4-7-1-1">
      <text:list-level-style-bullet text:bullet-char="-" text:level="1">
        <style:list-level-properties text:min-label-width="10mm"/>
      </text:list-level-style-bullet>
    </text:list-style>
    <text:list-style style:name="id1-3-2-2-1-3-10-1-8-4-7-1-2">
      <text:list-level-style-bullet text:bullet-char="-" text:level="1">
        <style:list-level-properties text:min-label-width="10mm"/>
      </text:list-level-style-bullet>
    </text:list-style>
    <text:list-style style:name="id1-3-2-2-1-3-10-1-8-4-7-1-3">
      <text:list-level-style-bullet text:bullet-char="-" text:level="1">
        <style:list-level-properties text:min-label-width="10mm"/>
      </text:list-level-style-bullet>
    </text:list-style>
    <text:list-style style:name="id1-3-2-2-1-3-10-1-8-4-7-1-4">
      <text:list-level-style-bullet text:bullet-char="-" text:level="1">
        <style:list-level-properties text:min-label-width="10mm"/>
      </text:list-level-style-bullet>
    </text:list-style>
    <text:list-style style:name="id1-3-2-2-1-3-10-1-8-4-7-1-5">
      <text:list-level-style-bullet text:bullet-char="-" text:level="1">
        <style:list-level-properties text:min-label-width="10mm"/>
      </text:list-level-style-bullet>
    </text:list-style>
    <text:list-style style:name="id1-3-2-2-1-3-10-1-8-5-6-1">
      <text:list-level-style-bullet text:bullet-char="-" text:level="1">
        <style:list-level-properties text:min-label-width="10mm"/>
      </text:list-level-style-bullet>
    </text:list-style>
    <text:list-style style:name="id1-3-2-2-1-3-10-1-8-5-6-1-1">
      <text:list-level-style-bullet text:bullet-char="-" text:level="1">
        <style:list-level-properties text:min-label-width="10mm"/>
      </text:list-level-style-bullet>
    </text:list-style>
    <text:list-style style:name="id1-3-2-2-1-3-10-1-8-5-6-1-2">
      <text:list-level-style-bullet text:bullet-char="-" text:level="1">
        <style:list-level-properties text:min-label-width="10mm"/>
      </text:list-level-style-bullet>
    </text:list-style>
    <text:list-style style:name="id1-3-2-2-1-3-10-1-8-5-6-1-3">
      <text:list-level-style-bullet text:bullet-char="-" text:level="1">
        <style:list-level-properties text:min-label-width="10mm"/>
      </text:list-level-style-bullet>
    </text:list-style>
    <text:list-style style:name="id1-3-2-2-1-3-10-1-8-5-7-1">
      <text:list-level-style-bullet text:bullet-char="-" text:level="1">
        <style:list-level-properties text:min-label-width="10mm"/>
      </text:list-level-style-bullet>
    </text:list-style>
    <text:list-style style:name="id1-3-2-2-1-3-10-1-8-5-7-1-1">
      <text:list-level-style-bullet text:bullet-char="-" text:level="1">
        <style:list-level-properties text:min-label-width="10mm"/>
      </text:list-level-style-bullet>
    </text:list-style>
    <text:list-style style:name="id1-3-2-2-1-3-10-1-8-5-7-1-2">
      <text:list-level-style-bullet text:bullet-char="-" text:level="1">
        <style:list-level-properties text:min-label-width="10mm"/>
      </text:list-level-style-bullet>
    </text:list-style>
    <text:list-style style:name="id1-3-2-2-1-3-10-1-8-5-7-1-3">
      <text:list-level-style-bullet text:bullet-char="-" text:level="1">
        <style:list-level-properties text:min-label-width="10mm"/>
      </text:list-level-style-bullet>
    </text:list-style>
    <text:list-style style:name="id1-3-2-2-1-3-10-1-8-5-7-1-4">
      <text:list-level-style-bullet text:bullet-char="-" text:level="1">
        <style:list-level-properties text:min-label-width="10mm"/>
      </text:list-level-style-bullet>
    </text:list-style>
    <text:list-style style:name="id1-3-2-2-1-3-10-1-8-5-7-1-5">
      <text:list-level-style-bullet text:bullet-char="-" text:level="1">
        <style:list-level-properties text:min-label-width="10mm"/>
      </text:list-level-style-bullet>
    </text:list-style>
    <text:list-style style:name="id1-3-2-2-1-3-10-1-8-5-7-1-6">
      <text:list-level-style-bullet text:bullet-char="-" text:level="1">
        <style:list-level-properties text:min-label-width="10mm"/>
      </text:list-level-style-bullet>
    </text:list-style>
    <text:list-style style:name="id1-3-2-2-1-3-10-1-8-6-6-1">
      <text:list-level-style-bullet text:bullet-char="-" text:level="1">
        <style:list-level-properties text:min-label-width="10mm"/>
      </text:list-level-style-bullet>
    </text:list-style>
    <text:list-style style:name="id1-3-2-2-1-3-10-1-8-6-6-1-1">
      <text:list-level-style-bullet text:bullet-char="-" text:level="1">
        <style:list-level-properties text:min-label-width="10mm"/>
      </text:list-level-style-bullet>
    </text:list-style>
    <text:list-style style:name="id1-3-2-2-1-3-10-1-8-6-6-1-2">
      <text:list-level-style-bullet text:bullet-char="-" text:level="1">
        <style:list-level-properties text:min-label-width="10mm"/>
      </text:list-level-style-bullet>
    </text:list-style>
    <text:list-style style:name="id1-3-2-2-1-3-10-1-8-6-6-1-3">
      <text:list-level-style-bullet text:bullet-char="-" text:level="1">
        <style:list-level-properties text:min-label-width="10mm"/>
      </text:list-level-style-bullet>
    </text:list-style>
    <text:list-style style:name="id1-3-2-2-1-3-10-1-8-6-7-1">
      <text:list-level-style-bullet text:bullet-char="-" text:level="1">
        <style:list-level-properties text:min-label-width="10mm"/>
      </text:list-level-style-bullet>
    </text:list-style>
    <text:list-style style:name="id1-3-2-2-1-3-10-1-8-6-7-1-1">
      <text:list-level-style-bullet text:bullet-char="-" text:level="1">
        <style:list-level-properties text:min-label-width="10mm"/>
      </text:list-level-style-bullet>
    </text:list-style>
    <text:list-style style:name="id1-3-2-2-1-3-10-1-8-6-7-1-2">
      <text:list-level-style-bullet text:bullet-char="-" text:level="1">
        <style:list-level-properties text:min-label-width="10mm"/>
      </text:list-level-style-bullet>
    </text:list-style>
    <text:list-style style:name="id1-3-2-2-1-3-10-1-8-6-7-1-3">
      <text:list-level-style-bullet text:bullet-char="-" text:level="1">
        <style:list-level-properties text:min-label-width="10mm"/>
      </text:list-level-style-bullet>
    </text:list-style>
    <text:list-style style:name="id1-3-2-2-1-3-10-1-8-7-6-1">
      <text:list-level-style-bullet text:bullet-char="-" text:level="1">
        <style:list-level-properties text:min-label-width="10mm"/>
      </text:list-level-style-bullet>
    </text:list-style>
    <text:list-style style:name="id1-3-2-2-1-3-10-1-8-7-6-1-1">
      <text:list-level-style-bullet text:bullet-char="-" text:level="1">
        <style:list-level-properties text:min-label-width="10mm"/>
      </text:list-level-style-bullet>
    </text:list-style>
    <text:list-style style:name="id1-3-2-2-1-3-10-1-8-7-6-1-2">
      <text:list-level-style-bullet text:bullet-char="-" text:level="1">
        <style:list-level-properties text:min-label-width="10mm"/>
      </text:list-level-style-bullet>
    </text:list-style>
    <text:list-style style:name="id1-3-2-2-1-3-10-1-8-7-7-1">
      <text:list-level-style-bullet text:bullet-char="-" text:level="1">
        <style:list-level-properties text:min-label-width="10mm"/>
      </text:list-level-style-bullet>
    </text:list-style>
    <text:list-style style:name="id1-3-2-2-1-3-10-1-8-7-7-1-1">
      <text:list-level-style-bullet text:bullet-char="-" text:level="1">
        <style:list-level-properties text:min-label-width="10mm"/>
      </text:list-level-style-bullet>
    </text:list-style>
    <text:list-style style:name="id1-3-2-2-1-3-10-1-8-7-7-1-2">
      <text:list-level-style-bullet text:bullet-char="-" text:level="1">
        <style:list-level-properties text:min-label-width="10mm"/>
      </text:list-level-style-bullet>
    </text:list-style>
    <text:list-style style:name="id1-3-2-2-1-3-10-1-8-8-6-1">
      <text:list-level-style-bullet text:bullet-char="-" text:level="1">
        <style:list-level-properties text:min-label-width="10mm"/>
      </text:list-level-style-bullet>
    </text:list-style>
    <text:list-style style:name="id1-3-2-2-1-3-10-1-8-8-6-1-1">
      <text:list-level-style-bullet text:bullet-char="-" text:level="1">
        <style:list-level-properties text:min-label-width="10mm"/>
      </text:list-level-style-bullet>
    </text:list-style>
    <text:list-style style:name="id1-3-2-2-1-3-10-1-8-8-6-1-2">
      <text:list-level-style-bullet text:bullet-char="-" text:level="1">
        <style:list-level-properties text:min-label-width="10mm"/>
      </text:list-level-style-bullet>
    </text:list-style>
    <text:list-style style:name="id1-3-2-2-1-3-10-1-8-8-6-1-3">
      <text:list-level-style-bullet text:bullet-char="-" text:level="1">
        <style:list-level-properties text:min-label-width="10mm"/>
      </text:list-level-style-bullet>
    </text:list-style>
    <text:list-style style:name="id1-3-2-2-1-3-10-1-8-8-7-1">
      <text:list-level-style-bullet text:bullet-char="-" text:level="1">
        <style:list-level-properties text:min-label-width="10mm"/>
      </text:list-level-style-bullet>
    </text:list-style>
    <text:list-style style:name="id1-3-2-2-1-3-10-1-8-8-7-1-1">
      <text:list-level-style-bullet text:bullet-char="-" text:level="1">
        <style:list-level-properties text:min-label-width="10mm"/>
      </text:list-level-style-bullet>
    </text:list-style>
    <text:list-style style:name="id1-3-2-2-1-3-10-1-8-8-7-1-2">
      <text:list-level-style-bullet text:bullet-char="-" text:level="1">
        <style:list-level-properties text:min-label-width="10mm"/>
      </text:list-level-style-bullet>
    </text:list-style>
    <text:list-style style:name="id1-3-2-2-1-3-10-1-8-9-6-1">
      <text:list-level-style-bullet text:bullet-char="-" text:level="1">
        <style:list-level-properties text:min-label-width="10mm"/>
      </text:list-level-style-bullet>
    </text:list-style>
    <text:list-style style:name="id1-3-2-2-1-3-10-1-8-9-6-1-1">
      <text:list-level-style-bullet text:bullet-char="-" text:level="1">
        <style:list-level-properties text:min-label-width="10mm"/>
      </text:list-level-style-bullet>
    </text:list-style>
    <text:list-style style:name="id1-3-2-2-1-3-10-1-8-9-6-1-2">
      <text:list-level-style-bullet text:bullet-char="-" text:level="1">
        <style:list-level-properties text:min-label-width="10mm"/>
      </text:list-level-style-bullet>
    </text:list-style>
    <text:list-style style:name="id1-3-2-2-1-3-10-1-8-9-6-1-3">
      <text:list-level-style-bullet text:bullet-char="-" text:level="1">
        <style:list-level-properties text:min-label-width="10mm"/>
      </text:list-level-style-bullet>
    </text:list-style>
    <text:list-style style:name="id1-3-2-2-1-3-10-1-8-9-7-1">
      <text:list-level-style-bullet text:bullet-char="-" text:level="1">
        <style:list-level-properties text:min-label-width="10mm"/>
      </text:list-level-style-bullet>
    </text:list-style>
    <text:list-style style:name="id1-3-2-2-1-3-10-1-8-9-7-1-1">
      <text:list-level-style-bullet text:bullet-char="-" text:level="1">
        <style:list-level-properties text:min-label-width="10mm"/>
      </text:list-level-style-bullet>
    </text:list-style>
    <text:list-style style:name="id1-3-2-2-1-3-10-1-8-10-6-1">
      <text:list-level-style-bullet text:bullet-char="-" text:level="1">
        <style:list-level-properties text:min-label-width="10mm"/>
      </text:list-level-style-bullet>
    </text:list-style>
    <text:list-style style:name="id1-3-2-2-1-3-10-1-8-10-6-1-1">
      <text:list-level-style-bullet text:bullet-char="-" text:level="1">
        <style:list-level-properties text:min-label-width="10mm"/>
      </text:list-level-style-bullet>
    </text:list-style>
    <text:list-style style:name="id1-3-2-2-1-3-10-1-8-10-6-1-2">
      <text:list-level-style-bullet text:bullet-char="-" text:level="1">
        <style:list-level-properties text:min-label-width="10mm"/>
      </text:list-level-style-bullet>
    </text:list-style>
    <text:list-style style:name="id1-3-2-2-1-3-10-1-8-10-6-1-3">
      <text:list-level-style-bullet text:bullet-char="-" text:level="1">
        <style:list-level-properties text:min-label-width="10mm"/>
      </text:list-level-style-bullet>
    </text:list-style>
    <text:list-style style:name="id1-3-2-2-1-3-10-1-8-11-6-2">
      <text:list-level-style-bullet text:bullet-char="-" text:level="1">
        <style:list-level-properties text:min-label-width="10mm"/>
      </text:list-level-style-bullet>
    </text:list-style>
    <text:list-style style:name="id1-3-2-2-1-3-10-1-8-11-6-2-1">
      <text:list-level-style-bullet text:bullet-char="-" text:level="1">
        <style:list-level-properties text:min-label-width="10mm"/>
      </text:list-level-style-bullet>
    </text:list-style>
    <text:list-style style:name="id1-3-2-2-1-3-10-1-8-11-6-2-2">
      <text:list-level-style-bullet text:bullet-char="-" text:level="1">
        <style:list-level-properties text:min-label-width="10mm"/>
      </text:list-level-style-bullet>
    </text:list-style>
    <text:list-style style:name="id1-3-2-2-1-3-10-1-8-11-6-4">
      <text:list-level-style-bullet text:bullet-char="-" text:level="1">
        <style:list-level-properties text:min-label-width="10mm"/>
      </text:list-level-style-bullet>
    </text:list-style>
    <text:list-style style:name="id1-3-2-2-1-3-10-1-8-11-6-4-1">
      <text:list-level-style-bullet text:bullet-char="-" text:level="1">
        <style:list-level-properties text:min-label-width="10mm"/>
      </text:list-level-style-bullet>
    </text:list-style>
    <text:list-style style:name="id1-3-2-2-1-3-10-1-8-11-6-4-2">
      <text:list-level-style-bullet text:bullet-char="-" text:level="1">
        <style:list-level-properties text:min-label-width="10mm"/>
      </text:list-level-style-bullet>
    </text:list-style>
    <text:list-style style:name="id1-3-2-2-1-3-10-1-8-11-6-4-3">
      <text:list-level-style-bullet text:bullet-char="-" text:level="1">
        <style:list-level-properties text:min-label-width="10mm"/>
      </text:list-level-style-bullet>
    </text:list-style>
    <text:list-style style:name="id1-3-2-2-1-3-10-1-8-11-6-4-4">
      <text:list-level-style-bullet text:bullet-char="-" text:level="1">
        <style:list-level-properties text:min-label-width="10mm"/>
      </text:list-level-style-bullet>
    </text:list-style>
    <text:list-style style:name="id1-3-2-2-1-3-10-1-8-11-7-1">
      <text:list-level-style-bullet text:bullet-char="-" text:level="1">
        <style:list-level-properties text:min-label-width="10mm"/>
      </text:list-level-style-bullet>
    </text:list-style>
    <text:list-style style:name="id1-3-2-2-1-3-10-1-8-11-7-1-1">
      <text:list-level-style-bullet text:bullet-char="-" text:level="1">
        <style:list-level-properties text:min-label-width="10mm"/>
      </text:list-level-style-bullet>
    </text:list-style>
    <text:list-style style:name="id1-3-2-2-1-3-10-1-8-11-7-1-2">
      <text:list-level-style-bullet text:bullet-char="-" text:level="1">
        <style:list-level-properties text:min-label-width="10mm"/>
      </text:list-level-style-bullet>
    </text:list-style>
    <text:list-style style:name="id1-3-2-2-1-3-10-1-8-11-7-1-3">
      <text:list-level-style-bullet text:bullet-char="-" text:level="1">
        <style:list-level-properties text:min-label-width="10mm"/>
      </text:list-level-style-bullet>
    </text:list-style>
    <text:list-style style:name="id1-3-2-2-1-3-10-1-8-11-7-1-4">
      <text:list-level-style-bullet text:bullet-char="-" text:level="1">
        <style:list-level-properties text:min-label-width="10mm"/>
      </text:list-level-style-bullet>
    </text:list-style>
    <text:list-style style:name="id1-3-2-2-1-3-10-1-8-11-7-1-5">
      <text:list-level-style-bullet text:bullet-char="-" text:level="1">
        <style:list-level-properties text:min-label-width="10mm"/>
      </text:list-level-style-bullet>
    </text:list-style>
    <text:list-style style:name="id1-3-2-2-1-3-10-1-8-12-6-1">
      <text:list-level-style-bullet text:bullet-char="-" text:level="1">
        <style:list-level-properties text:min-label-width="10mm"/>
      </text:list-level-style-bullet>
    </text:list-style>
    <text:list-style style:name="id1-3-2-2-1-3-10-1-8-12-6-1-1">
      <text:list-level-style-bullet text:bullet-char="-" text:level="1">
        <style:list-level-properties text:min-label-width="10mm"/>
      </text:list-level-style-bullet>
    </text:list-style>
    <text:list-style style:name="id1-3-2-2-1-3-10-1-8-12-6-1-2">
      <text:list-level-style-bullet text:bullet-char="-" text:level="1">
        <style:list-level-properties text:min-label-width="10mm"/>
      </text:list-level-style-bullet>
    </text:list-style>
    <text:list-style style:name="id1-3-2-2-1-3-10-1-8-12-6-1-3">
      <text:list-level-style-bullet text:bullet-char="-" text:level="1">
        <style:list-level-properties text:min-label-width="10mm"/>
      </text:list-level-style-bullet>
    </text:list-style>
    <text:list-style style:name="id1-3-2-2-1-3-10-1-8-13-3-1">
      <text:list-level-style-bullet text:bullet-char="-" text:level="1">
        <style:list-level-properties text:min-label-width="10mm"/>
      </text:list-level-style-bullet>
    </text:list-style>
    <text:list-style style:name="id1-3-2-2-1-3-10-1-8-13-3-1-1">
      <text:list-level-style-bullet text:bullet-char="-" text:level="1">
        <style:list-level-properties text:min-label-width="10mm"/>
      </text:list-level-style-bullet>
    </text:list-style>
    <text:list-style style:name="id1-3-2-2-1-3-10-1-8-13-3-1-2">
      <text:list-level-style-bullet text:bullet-char="-" text:level="1">
        <style:list-level-properties text:min-label-width="10mm"/>
      </text:list-level-style-bullet>
    </text:list-style>
    <text:list-style style:name="id1-3-2-2-1-3-10-1-8-13-6-1">
      <text:list-level-style-bullet text:bullet-char="-" text:level="1">
        <style:list-level-properties text:min-label-width="10mm"/>
      </text:list-level-style-bullet>
    </text:list-style>
    <text:list-style style:name="id1-3-2-2-1-3-10-1-8-13-6-1-1">
      <text:list-level-style-bullet text:bullet-char="-" text:level="1">
        <style:list-level-properties text:min-label-width="10mm"/>
      </text:list-level-style-bullet>
    </text:list-style>
    <text:list-style style:name="id1-3-2-2-1-3-10-1-8-13-6-1-2">
      <text:list-level-style-bullet text:bullet-char="-" text:level="1">
        <style:list-level-properties text:min-label-width="10mm"/>
      </text:list-level-style-bullet>
    </text:list-style>
    <text:list-style style:name="id1-3-2-2-1-3-10-1-8-13-7-1">
      <text:list-level-style-bullet text:bullet-char="-" text:level="1">
        <style:list-level-properties text:min-label-width="10mm"/>
      </text:list-level-style-bullet>
    </text:list-style>
    <text:list-style style:name="id1-3-2-2-1-3-10-1-8-13-7-1-1">
      <text:list-level-style-bullet text:bullet-char="-" text:level="1">
        <style:list-level-properties text:min-label-width="10mm"/>
      </text:list-level-style-bullet>
    </text:list-style>
    <text:list-style style:name="id1-3-2-2-1-3-10-1-8-13-7-1-2">
      <text:list-level-style-bullet text:bullet-char="-" text:level="1">
        <style:list-level-properties text:min-label-width="10mm"/>
      </text:list-level-style-bullet>
    </text:list-style>
    <text:list-style style:name="id1-3-2-2-1-3-10-1-8-13-7-1-3">
      <text:list-level-style-bullet text:bullet-char="-" text:level="1">
        <style:list-level-properties text:min-label-width="10mm"/>
      </text:list-level-style-bullet>
    </text:list-style>
    <text:list-style style:name="id1-3-2-2-1-3-10-1-8-14-7-1">
      <text:list-level-style-bullet text:bullet-char="-" text:level="1">
        <style:list-level-properties text:min-label-width="10mm"/>
      </text:list-level-style-bullet>
    </text:list-style>
    <text:list-style style:name="id1-3-2-2-1-3-10-1-8-14-7-1-1">
      <text:list-level-style-bullet text:bullet-char="-" text:level="1">
        <style:list-level-properties text:min-label-width="10mm"/>
      </text:list-level-style-bullet>
    </text:list-style>
    <text:list-style style:name="id1-3-2-2-1-3-10-1-8-14-7-1-2">
      <text:list-level-style-bullet text:bullet-char="-" text:level="1">
        <style:list-level-properties text:min-label-width="10mm"/>
      </text:list-level-style-bullet>
    </text:list-style>
    <text:list-style style:name="id1-3-2-2-1-3-10-1-8-15-6-2">
      <text:list-level-style-bullet text:bullet-char="-" text:level="1">
        <style:list-level-properties text:min-label-width="10mm"/>
      </text:list-level-style-bullet>
    </text:list-style>
    <text:list-style style:name="id1-3-2-2-1-3-10-1-8-15-6-2-1">
      <text:list-level-style-bullet text:bullet-char="-" text:level="1">
        <style:list-level-properties text:min-label-width="10mm"/>
      </text:list-level-style-bullet>
    </text:list-style>
    <text:list-style style:name="id1-3-2-2-1-3-10-1-8-15-6-2-2">
      <text:list-level-style-bullet text:bullet-char="-" text:level="1">
        <style:list-level-properties text:min-label-width="10mm"/>
      </text:list-level-style-bullet>
    </text:list-style>
    <text:list-style style:name="id1-3-2-2-1-3-10-1-8-15-6-4">
      <text:list-level-style-bullet text:bullet-char="-" text:level="1">
        <style:list-level-properties text:min-label-width="10mm"/>
      </text:list-level-style-bullet>
    </text:list-style>
    <text:list-style style:name="id1-3-2-2-1-3-10-1-8-15-6-4-1">
      <text:list-level-style-bullet text:bullet-char="-" text:level="1">
        <style:list-level-properties text:min-label-width="10mm"/>
      </text:list-level-style-bullet>
    </text:list-style>
    <text:list-style style:name="id1-3-2-2-1-3-10-1-8-15-6-4-2">
      <text:list-level-style-bullet text:bullet-char="-" text:level="1">
        <style:list-level-properties text:min-label-width="10mm"/>
      </text:list-level-style-bullet>
    </text:list-style>
    <text:list-style style:name="id1-3-2-2-1-3-10-1-8-15-6-4-3">
      <text:list-level-style-bullet text:bullet-char="-" text:level="1">
        <style:list-level-properties text:min-label-width="10mm"/>
      </text:list-level-style-bullet>
    </text:list-style>
    <text:list-style style:name="id1-3-2-2-1-3-10-1-8-15-6-4-4">
      <text:list-level-style-bullet text:bullet-char="-" text:level="1">
        <style:list-level-properties text:min-label-width="10mm"/>
      </text:list-level-style-bullet>
    </text:list-style>
    <text:list-style style:name="id1-3-2-2-1-3-10-1-8-15-7-1">
      <text:list-level-style-bullet text:bullet-char="-" text:level="1">
        <style:list-level-properties text:min-label-width="10mm"/>
      </text:list-level-style-bullet>
    </text:list-style>
    <text:list-style style:name="id1-3-2-2-1-3-10-1-8-15-7-1-1">
      <text:list-level-style-bullet text:bullet-char="-" text:level="1">
        <style:list-level-properties text:min-label-width="10mm"/>
      </text:list-level-style-bullet>
    </text:list-style>
    <text:list-style style:name="id1-3-2-2-1-3-10-1-8-15-7-1-2">
      <text:list-level-style-bullet text:bullet-char="-" text:level="1">
        <style:list-level-properties text:min-label-width="10mm"/>
      </text:list-level-style-bullet>
    </text:list-style>
    <text:list-style style:name="id1-3-2-2-1-3-10-1-8-15-7-1-3">
      <text:list-level-style-bullet text:bullet-char="-" text:level="1">
        <style:list-level-properties text:min-label-width="10mm"/>
      </text:list-level-style-bullet>
    </text:list-style>
    <text:list-style style:name="id1-3-2-2-1-3-10-1-8-15-7-1-4">
      <text:list-level-style-bullet text:bullet-char="-" text:level="1">
        <style:list-level-properties text:min-label-width="10mm"/>
      </text:list-level-style-bullet>
    </text:list-style>
    <text:list-style style:name="id1-3-2-2-1-3-10-1-8-15-7-1-5">
      <text:list-level-style-bullet text:bullet-char="-" text:level="1">
        <style:list-level-properties text:min-label-width="10mm"/>
      </text:list-level-style-bullet>
    </text:list-style>
    <text:list-style style:name="id1-3-2-2-1-3-10-1-8-17-6-1">
      <text:list-level-style-bullet text:bullet-char="-" text:level="1">
        <style:list-level-properties text:min-label-width="10mm"/>
      </text:list-level-style-bullet>
    </text:list-style>
    <text:list-style style:name="id1-3-2-2-1-3-10-1-8-17-6-1-1">
      <text:list-level-style-bullet text:bullet-char="-" text:level="1">
        <style:list-level-properties text:min-label-width="10mm"/>
      </text:list-level-style-bullet>
    </text:list-style>
    <text:list-style style:name="id1-3-2-2-1-3-10-1-8-17-6-1-2">
      <text:list-level-style-bullet text:bullet-char="-" text:level="1">
        <style:list-level-properties text:min-label-width="10mm"/>
      </text:list-level-style-bullet>
    </text:list-style>
    <text:list-style style:name="id1-3-2-2-1-3-10-1-8-17-6-1-3">
      <text:list-level-style-bullet text:bullet-char="-" text:level="1">
        <style:list-level-properties text:min-label-width="10mm"/>
      </text:list-level-style-bullet>
    </text:list-style>
    <text:list-style style:name="id1-3-2-2-1-3-10-1-8-18-6-1">
      <text:list-level-style-bullet text:bullet-char="-" text:level="1">
        <style:list-level-properties text:min-label-width="10mm"/>
      </text:list-level-style-bullet>
    </text:list-style>
    <text:list-style style:name="id1-3-2-2-1-3-10-1-8-18-6-1-1">
      <text:list-level-style-bullet text:bullet-char="-" text:level="1">
        <style:list-level-properties text:min-label-width="10mm"/>
      </text:list-level-style-bullet>
    </text:list-style>
    <text:list-style style:name="id1-3-2-2-1-3-10-1-8-18-6-1-2">
      <text:list-level-style-bullet text:bullet-char="-" text:level="1">
        <style:list-level-properties text:min-label-width="10mm"/>
      </text:list-level-style-bullet>
    </text:list-style>
    <text:list-style style:name="id1-3-2-2-1-3-10-1-8-18-6-1-3">
      <text:list-level-style-bullet text:bullet-char="-" text:level="1">
        <style:list-level-properties text:min-label-width="10mm"/>
      </text:list-level-style-bullet>
    </text:list-style>
    <text:list-style style:name="id1-3-2-2-1-3-10-1-8-19-6-1">
      <text:list-level-style-bullet text:bullet-char="-" text:level="1">
        <style:list-level-properties text:min-label-width="10mm"/>
      </text:list-level-style-bullet>
    </text:list-style>
    <text:list-style style:name="id1-3-2-2-1-3-10-1-8-19-6-1-1">
      <text:list-level-style-bullet text:bullet-char="-" text:level="1">
        <style:list-level-properties text:min-label-width="10mm"/>
      </text:list-level-style-bullet>
    </text:list-style>
    <text:list-style style:name="id1-3-2-2-1-3-10-1-8-19-6-1-2">
      <text:list-level-style-bullet text:bullet-char="-" text:level="1">
        <style:list-level-properties text:min-label-width="10mm"/>
      </text:list-level-style-bullet>
    </text:list-style>
    <text:list-style style:name="id1-3-2-2-1-3-10-1-8-19-7-1">
      <text:list-level-style-bullet text:bullet-char="-" text:level="1">
        <style:list-level-properties text:min-label-width="10mm"/>
      </text:list-level-style-bullet>
    </text:list-style>
    <text:list-style style:name="id1-3-2-2-1-3-10-1-8-19-7-1-1">
      <text:list-level-style-bullet text:bullet-char="-" text:level="1">
        <style:list-level-properties text:min-label-width="10mm"/>
      </text:list-level-style-bullet>
    </text:list-style>
    <text:list-style style:name="id1-3-2-2-1-3-10-1-8-19-7-1-2">
      <text:list-level-style-bullet text:bullet-char="-" text:level="1">
        <style:list-level-properties text:min-label-width="10mm"/>
      </text:list-level-style-bullet>
    </text:list-style>
    <text:list-style style:name="id1-3-2-2-1-3-10-1-8-20-6-1">
      <text:list-level-style-bullet text:bullet-char="-" text:level="1">
        <style:list-level-properties text:min-label-width="10mm"/>
      </text:list-level-style-bullet>
    </text:list-style>
    <text:list-style style:name="id1-3-2-2-1-3-10-1-8-20-6-1-1">
      <text:list-level-style-bullet text:bullet-char="-" text:level="1">
        <style:list-level-properties text:min-label-width="10mm"/>
      </text:list-level-style-bullet>
    </text:list-style>
    <text:list-style style:name="id1-3-2-2-1-3-10-1-8-20-6-1-2">
      <text:list-level-style-bullet text:bullet-char="-" text:level="1">
        <style:list-level-properties text:min-label-width="10mm"/>
      </text:list-level-style-bullet>
    </text:list-style>
    <text:list-style style:name="id1-3-2-2-1-3-10-1-8-20-6-1-3">
      <text:list-level-style-bullet text:bullet-char="-" text:level="1">
        <style:list-level-properties text:min-label-width="10mm"/>
      </text:list-level-style-bullet>
    </text:list-style>
    <text:list-style style:name="id1-3-2-2-1-3-10-1-8-20-7-1">
      <text:list-level-style-bullet text:bullet-char="-" text:level="1">
        <style:list-level-properties text:min-label-width="10mm"/>
      </text:list-level-style-bullet>
    </text:list-style>
    <text:list-style style:name="id1-3-2-2-1-3-10-1-8-20-7-1-1">
      <text:list-level-style-bullet text:bullet-char="-" text:level="1">
        <style:list-level-properties text:min-label-width="10mm"/>
      </text:list-level-style-bullet>
    </text:list-style>
    <text:list-style style:name="id1-3-2-2-1-3-10-1-8-20-7-1-2">
      <text:list-level-style-bullet text:bullet-char="-" text:level="1">
        <style:list-level-properties text:min-label-width="10mm"/>
      </text:list-level-style-bullet>
    </text:list-style>
    <text:list-style style:name="id1-3-2-2-1-3-10-1-8-20-7-1-3">
      <text:list-level-style-bullet text:bullet-char="-" text:level="1">
        <style:list-level-properties text:min-label-width="10mm"/>
      </text:list-level-style-bullet>
    </text:list-style>
    <text:list-style style:name="id1-3-2-2-1-3-10-1-8-21-6-1">
      <text:list-level-style-bullet text:bullet-char="-" text:level="1">
        <style:list-level-properties text:min-label-width="10mm"/>
      </text:list-level-style-bullet>
    </text:list-style>
    <text:list-style style:name="id1-3-2-2-1-3-10-1-8-21-6-1-1">
      <text:list-level-style-bullet text:bullet-char="-" text:level="1">
        <style:list-level-properties text:min-label-width="10mm"/>
      </text:list-level-style-bullet>
    </text:list-style>
    <text:list-style style:name="id1-3-2-2-1-3-10-1-8-21-6-1-2">
      <text:list-level-style-bullet text:bullet-char="-" text:level="1">
        <style:list-level-properties text:min-label-width="10mm"/>
      </text:list-level-style-bullet>
    </text:list-style>
    <style:style style:family="table-column" style:parent-style-name="colspec" style:name="id1-3-2-2-1-3-14-1-1">
      <style:table-column-properties style:rel-column-width="8*"/>
    </style:style>
    <style:style style:family="table-column" style:parent-style-name="colspec" style:name="id1-3-2-2-1-3-14-1-2">
      <style:table-column-properties style:rel-column-width="17*"/>
    </style:style>
    <style:style style:family="table-column" style:parent-style-name="colspec" style:name="id1-3-2-2-1-3-14-1-3">
      <style:table-column-properties style:rel-column-width="39*"/>
    </style:style>
    <style:style style:family="table-column" style:parent-style-name="colspec" style:name="id1-3-2-2-1-3-14-1-4">
      <style:table-column-properties style:rel-column-width="12*"/>
    </style:style>
    <style:style style:family="table-column" style:parent-style-name="colspec" style:name="id1-3-2-2-1-3-14-1-5">
      <style:table-column-properties style:rel-column-width="12*"/>
    </style:style>
    <style:style style:family="table-column" style:parent-style-name="colspec" style:name="id1-3-2-2-1-3-14-1-6">
      <style:table-column-properties style:rel-column-width="19*"/>
    </style:style>
    <style:style style:family="table-column" style:parent-style-name="colspec" style:name="id1-3-2-2-1-3-14-1-7">
      <style:table-column-properties style:rel-column-width="29*"/>
    </style:style>
    <text:list-style style:name="id1-3-2-2-1-3-14-1-8-1-6-1">
      <text:list-level-style-bullet text:bullet-char="-" text:level="1">
        <style:list-level-properties text:min-label-width="10mm"/>
      </text:list-level-style-bullet>
    </text:list-style>
    <text:list-style style:name="id1-3-2-2-1-3-14-1-8-1-6-1-1">
      <text:list-level-style-bullet text:bullet-char="-" text:level="1">
        <style:list-level-properties text:min-label-width="10mm"/>
      </text:list-level-style-bullet>
    </text:list-style>
    <style:style style:family="table-column" style:parent-style-name="colspec" style:name="id1-3-2-2-1-3-18-1-1">
      <style:table-column-properties style:rel-column-width="8*"/>
    </style:style>
    <style:style style:family="table-column" style:parent-style-name="colspec" style:name="id1-3-2-2-1-3-18-1-2">
      <style:table-column-properties style:rel-column-width="17*"/>
    </style:style>
    <style:style style:family="table-column" style:parent-style-name="colspec" style:name="id1-3-2-2-1-3-18-1-3">
      <style:table-column-properties style:rel-column-width="39*"/>
    </style:style>
    <style:style style:family="table-column" style:parent-style-name="colspec" style:name="id1-3-2-2-1-3-18-1-4">
      <style:table-column-properties style:rel-column-width="12*"/>
    </style:style>
    <style:style style:family="table-column" style:parent-style-name="colspec" style:name="id1-3-2-2-1-3-18-1-5">
      <style:table-column-properties style:rel-column-width="12*"/>
    </style:style>
    <style:style style:family="table-column" style:parent-style-name="colspec" style:name="id1-3-2-2-1-3-18-1-6">
      <style:table-column-properties style:rel-column-width="19*"/>
    </style:style>
    <style:style style:family="table-column" style:parent-style-name="colspec" style:name="id1-3-2-2-1-3-18-1-7">
      <style:table-column-properties style:rel-column-width="29*"/>
    </style:style>
    <text:list-style style:name="id1-3-2-2-1-3-18-1-8-1-6-1">
      <text:list-level-style-bullet text:bullet-char="-" text:level="1">
        <style:list-level-properties text:min-label-width="10mm"/>
      </text:list-level-style-bullet>
    </text:list-style>
    <text:list-style style:name="id1-3-2-2-1-3-18-1-8-1-6-1-1">
      <text:list-level-style-bullet text:bullet-char="-" text:level="1">
        <style:list-level-properties text:min-label-width="10mm"/>
      </text:list-level-style-bullet>
    </text:list-style>
    <text:list-style style:name="id1-3-2-2-1-3-18-1-8-1-6-1-2">
      <text:list-level-style-bullet text:bullet-char="-" text:level="1">
        <style:list-level-properties text:min-label-width="10mm"/>
      </text:list-level-style-bullet>
    </text:list-style>
    <text:list-style style:name="id1-3-2-2-1-3-18-1-8-1-6-1-3">
      <text:list-level-style-bullet text:bullet-char="-" text:level="1">
        <style:list-level-properties text:min-label-width="10mm"/>
      </text:list-level-style-bullet>
    </text:list-style>
    <style:style style:family="table-column" style:parent-style-name="colspec" style:name="id1-3-2-2-1-3-22-1-1">
      <style:table-column-properties style:rel-column-width="8*"/>
    </style:style>
    <style:style style:family="table-column" style:parent-style-name="colspec" style:name="id1-3-2-2-1-3-22-1-2">
      <style:table-column-properties style:rel-column-width="17*"/>
    </style:style>
    <style:style style:family="table-column" style:parent-style-name="colspec" style:name="id1-3-2-2-1-3-22-1-3">
      <style:table-column-properties style:rel-column-width="39*"/>
    </style:style>
    <style:style style:family="table-column" style:parent-style-name="colspec" style:name="id1-3-2-2-1-3-22-1-4">
      <style:table-column-properties style:rel-column-width="12*"/>
    </style:style>
    <style:style style:family="table-column" style:parent-style-name="colspec" style:name="id1-3-2-2-1-3-22-1-5">
      <style:table-column-properties style:rel-column-width="12*"/>
    </style:style>
    <style:style style:family="table-column" style:parent-style-name="colspec" style:name="id1-3-2-2-1-3-22-1-6">
      <style:table-column-properties style:rel-column-width="19*"/>
    </style:style>
    <style:style style:family="table-column" style:parent-style-name="colspec" style:name="id1-3-2-2-1-3-22-1-7">
      <style:table-column-properties style:rel-column-width="29*"/>
    </style:style>
    <text:list-style style:name="id1-3-2-2-1-3-22-1-8-1-6-1">
      <text:list-level-style-bullet text:bullet-char="-" text:level="1">
        <style:list-level-properties text:min-label-width="10mm"/>
      </text:list-level-style-bullet>
    </text:list-style>
    <text:list-style style:name="id1-3-2-2-1-3-22-1-8-1-6-1-1">
      <text:list-level-style-bullet text:bullet-char="-" text:level="1">
        <style:list-level-properties text:min-label-width="10mm"/>
      </text:list-level-style-bullet>
    </text:list-style>
    <text:list-style style:name="id1-3-2-2-1-3-22-1-8-1-6-1-2">
      <text:list-level-style-bullet text:bullet-char="-" text:level="1">
        <style:list-level-properties text:min-label-width="10mm"/>
      </text:list-level-style-bullet>
    </text:list-style>
    <text:list-style style:name="id1-3-2-2-1-3-22-1-8-1-6-1-3">
      <text:list-level-style-bullet text:bullet-char="-" text:level="1">
        <style:list-level-properties text:min-label-width="10mm"/>
      </text:list-level-style-bullet>
    </text:list-style>
    <style:style style:family="table-column" style:parent-style-name="colspec" style:name="id1-3-2-2-1-3-26-1-1">
      <style:table-column-properties style:rel-column-width="8*"/>
    </style:style>
    <style:style style:family="table-column" style:parent-style-name="colspec" style:name="id1-3-2-2-1-3-26-1-2">
      <style:table-column-properties style:rel-column-width="17*"/>
    </style:style>
    <style:style style:family="table-column" style:parent-style-name="colspec" style:name="id1-3-2-2-1-3-26-1-3">
      <style:table-column-properties style:rel-column-width="39*"/>
    </style:style>
    <style:style style:family="table-column" style:parent-style-name="colspec" style:name="id1-3-2-2-1-3-26-1-4">
      <style:table-column-properties style:rel-column-width="12*"/>
    </style:style>
    <style:style style:family="table-column" style:parent-style-name="colspec" style:name="id1-3-2-2-1-3-26-1-5">
      <style:table-column-properties style:rel-column-width="12*"/>
    </style:style>
    <style:style style:family="table-column" style:parent-style-name="colspec" style:name="id1-3-2-2-1-3-26-1-6">
      <style:table-column-properties style:rel-column-width="19*"/>
    </style:style>
    <style:style style:family="table-column" style:parent-style-name="colspec" style:name="id1-3-2-2-1-3-26-1-7">
      <style:table-column-properties style:rel-column-width="29*"/>
    </style:style>
    <style:style style:family="table-column" style:parent-style-name="colspec" style:name="id1-3-2-2-1-3-30-1-1">
      <style:table-column-properties style:rel-column-width="8*"/>
    </style:style>
    <style:style style:family="table-column" style:parent-style-name="colspec" style:name="id1-3-2-2-1-3-30-1-2">
      <style:table-column-properties style:rel-column-width="17*"/>
    </style:style>
    <style:style style:family="table-column" style:parent-style-name="colspec" style:name="id1-3-2-2-1-3-30-1-3">
      <style:table-column-properties style:rel-column-width="39*"/>
    </style:style>
    <style:style style:family="table-column" style:parent-style-name="colspec" style:name="id1-3-2-2-1-3-30-1-4">
      <style:table-column-properties style:rel-column-width="12*"/>
    </style:style>
    <style:style style:family="table-column" style:parent-style-name="colspec" style:name="id1-3-2-2-1-3-30-1-5">
      <style:table-column-properties style:rel-column-width="12*"/>
    </style:style>
    <style:style style:family="table-column" style:parent-style-name="colspec" style:name="id1-3-2-2-1-3-30-1-6">
      <style:table-column-properties style:rel-column-width="19*"/>
    </style:style>
    <style:style style:family="table-column" style:parent-style-name="colspec" style:name="id1-3-2-2-1-3-30-1-7">
      <style:table-column-properties style:rel-column-width="29*"/>
    </style:style>
    <text:list-style style:name="id1-3-2-2-1-3-30-1-8-1-6-1">
      <text:list-level-style-bullet text:bullet-char="-" text:level="1">
        <style:list-level-properties text:min-label-width="10mm"/>
      </text:list-level-style-bullet>
    </text:list-style>
    <text:list-style style:name="id1-3-2-2-1-3-30-1-8-1-6-1-1">
      <text:list-level-style-bullet text:bullet-char="-" text:level="1">
        <style:list-level-properties text:min-label-width="10mm"/>
      </text:list-level-style-bullet>
    </text:list-style>
    <text:list-style style:name="id1-3-2-2-1-3-30-1-8-1-6-1-2">
      <text:list-level-style-bullet text:bullet-char="-" text:level="1">
        <style:list-level-properties text:min-label-width="10mm"/>
      </text:list-level-style-bullet>
    </text:list-style>
    <text:list-style style:name="id1-3-2-2-1-3-30-1-8-1-6-1-3">
      <text:list-level-style-bullet text:bullet-char="-" text:level="1">
        <style:list-level-properties text:min-label-width="10mm"/>
      </text:list-level-style-bullet>
    </text:list-style>
    <text:list-style style:name="id1-3-2-2-1-3-30-1-8-1-6-1-4">
      <text:list-level-style-bullet text:bullet-char="-" text:level="1">
        <style:list-level-properties text:min-label-width="10mm"/>
      </text:list-level-style-bullet>
    </text:list-style>
    <text:list-style style:name="id1-3-2-2-1-3-30-1-8-1-6-1-5">
      <text:list-level-style-bullet text:bullet-char="-" text:level="1">
        <style:list-level-properties text:min-label-width="10mm"/>
      </text:list-level-style-bullet>
    </text:list-style>
    <text:list-style style:name="id1-3-2-2-1-3-30-1-8-1-6-1-6">
      <text:list-level-style-bullet text:bullet-char="-" text:level="1">
        <style:list-level-properties text:min-label-width="10mm"/>
      </text:list-level-style-bullet>
    </text:list-style>
    <text:list-style style:name="id1-3-2-2-1-3-30-1-8-1-6-1-7">
      <text:list-level-style-bullet text:bullet-char="-" text:level="1">
        <style:list-level-properties text:min-label-width="10mm"/>
      </text:list-level-style-bullet>
    </text:list-style>
    <text:list-style style:name="id1-3-2-2-1-3-30-1-8-1-7-1">
      <text:list-level-style-bullet text:bullet-char="-" text:level="1">
        <style:list-level-properties text:min-label-width="10mm"/>
      </text:list-level-style-bullet>
    </text:list-style>
    <text:list-style style:name="id1-3-2-2-1-3-30-1-8-1-7-1-1">
      <text:list-level-style-bullet text:bullet-char="-" text:level="1">
        <style:list-level-properties text:min-label-width="10mm"/>
      </text:list-level-style-bullet>
    </text:list-style>
    <text:list-style style:name="id1-3-2-2-1-3-30-1-8-1-7-1-2">
      <text:list-level-style-bullet text:bullet-char="-" text:level="1">
        <style:list-level-properties text:min-label-width="10mm"/>
      </text:list-level-style-bullet>
    </text:list-style>
    <text:list-style style:name="id1-3-2-2-1-3-30-1-8-1-7-1-3">
      <text:list-level-style-bullet text:bullet-char="-" text:level="1">
        <style:list-level-properties text:min-label-width="10mm"/>
      </text:list-level-style-bullet>
    </text:list-style>
    <text:list-style style:name="id1-3-2-2-1-3-30-1-8-1-7-1-4">
      <text:list-level-style-bullet text:bullet-char="-" text:level="1">
        <style:list-level-properties text:min-label-width="10mm"/>
      </text:list-level-style-bullet>
    </text:list-style>
    <text:list-style style:name="id1-3-2-2-1-3-30-1-8-1-7-1-5">
      <text:list-level-style-bullet text:bullet-char="-" text:level="1">
        <style:list-level-properties text:min-label-width="10mm"/>
      </text:list-level-style-bullet>
    </text:list-style>
    <text:list-style style:name="id1-3-2-2-1-3-30-1-8-1-7-1-6">
      <text:list-level-style-bullet text:bullet-char="-" text:level="1">
        <style:list-level-properties text:min-label-width="10mm"/>
      </text:list-level-style-bullet>
    </text:list-style>
    <style:style style:family="table-column" style:parent-style-name="colspec" style:name="id1-3-2-2-1-3-40-1-1">
      <style:table-column-properties style:rel-column-width="8*"/>
    </style:style>
    <style:style style:family="table-column" style:parent-style-name="colspec" style:name="id1-3-2-2-1-3-40-1-2">
      <style:table-column-properties style:rel-column-width="17*"/>
    </style:style>
    <style:style style:family="table-column" style:parent-style-name="colspec" style:name="id1-3-2-2-1-3-40-1-3">
      <style:table-column-properties style:rel-column-width="39*"/>
    </style:style>
    <style:style style:family="table-column" style:parent-style-name="colspec" style:name="id1-3-2-2-1-3-40-1-4">
      <style:table-column-properties style:rel-column-width="12*"/>
    </style:style>
    <style:style style:family="table-column" style:parent-style-name="colspec" style:name="id1-3-2-2-1-3-40-1-5">
      <style:table-column-properties style:rel-column-width="12*"/>
    </style:style>
    <style:style style:family="table-column" style:parent-style-name="colspec" style:name="id1-3-2-2-1-3-40-1-6">
      <style:table-column-properties style:rel-column-width="19*"/>
    </style:style>
    <style:style style:family="table-column" style:parent-style-name="colspec" style:name="id1-3-2-2-1-3-40-1-7">
      <style:table-column-properties style:rel-column-width="29*"/>
    </style:style>
    <text:list-style style:name="id1-3-2-2-1-3-40-1-8-2-6-1">
      <text:list-level-style-bullet text:bullet-char="-" text:level="1">
        <style:list-level-properties text:min-label-width="10mm"/>
      </text:list-level-style-bullet>
    </text:list-style>
    <text:list-style style:name="id1-3-2-2-1-3-40-1-8-2-6-1-1">
      <text:list-level-style-bullet text:bullet-char="-" text:level="1">
        <style:list-level-properties text:min-label-width="10mm"/>
      </text:list-level-style-bullet>
    </text:list-style>
    <style:style style:family="table-column" style:parent-style-name="colspec" style:name="id1-3-2-2-1-3-44-1-1">
      <style:table-column-properties style:rel-column-width="8*"/>
    </style:style>
    <style:style style:family="table-column" style:parent-style-name="colspec" style:name="id1-3-2-2-1-3-44-1-2">
      <style:table-column-properties style:rel-column-width="17*"/>
    </style:style>
    <style:style style:family="table-column" style:parent-style-name="colspec" style:name="id1-3-2-2-1-3-44-1-3">
      <style:table-column-properties style:rel-column-width="39*"/>
    </style:style>
    <style:style style:family="table-column" style:parent-style-name="colspec" style:name="id1-3-2-2-1-3-44-1-4">
      <style:table-column-properties style:rel-column-width="12*"/>
    </style:style>
    <style:style style:family="table-column" style:parent-style-name="colspec" style:name="id1-3-2-2-1-3-44-1-5">
      <style:table-column-properties style:rel-column-width="12*"/>
    </style:style>
    <style:style style:family="table-column" style:parent-style-name="colspec" style:name="id1-3-2-2-1-3-44-1-6">
      <style:table-column-properties style:rel-column-width="19*"/>
    </style:style>
    <style:style style:family="table-column" style:parent-style-name="colspec" style:name="id1-3-2-2-1-3-44-1-7">
      <style:table-column-properties style:rel-column-width="29*"/>
    </style:style>
    <text:list-style style:name="id1-3-2-2-1-3-44-1-8-2-6-1">
      <text:list-level-style-bullet text:bullet-char="-" text:level="1">
        <style:list-level-properties text:min-label-width="10mm"/>
      </text:list-level-style-bullet>
    </text:list-style>
    <text:list-style style:name="id1-3-2-2-1-3-44-1-8-2-6-1-1">
      <text:list-level-style-bullet text:bullet-char="-" text:level="1">
        <style:list-level-properties text:min-label-width="10mm"/>
      </text:list-level-style-bullet>
    </text:list-style>
    <text:list-style style:name="id1-3-2-2-1-3-44-1-8-2-7-1">
      <text:list-level-style-bullet text:bullet-char="-" text:level="1">
        <style:list-level-properties text:min-label-width="10mm"/>
      </text:list-level-style-bullet>
    </text:list-style>
    <text:list-style style:name="id1-3-2-2-1-3-44-1-8-2-7-1-1">
      <text:list-level-style-bullet text:bullet-char="-" text:level="1">
        <style:list-level-properties text:min-label-width="10mm"/>
      </text:list-level-style-bullet>
    </text:list-style>
    <text:list-style style:name="id1-3-2-2-1-3-44-1-8-2-7-1-2">
      <text:list-level-style-bullet text:bullet-char="-" text:level="1">
        <style:list-level-properties text:min-label-width="10mm"/>
      </text:list-level-style-bullet>
    </text:list-style>
    <text:list-style style:name="id1-3-2-2-1-3-44-1-8-3-6-1">
      <text:list-level-style-bullet text:bullet-char="-" text:level="1">
        <style:list-level-properties text:min-label-width="10mm"/>
      </text:list-level-style-bullet>
    </text:list-style>
    <text:list-style style:name="id1-3-2-2-1-3-44-1-8-3-6-1-1">
      <text:list-level-style-bullet text:bullet-char="-" text:level="1">
        <style:list-level-properties text:min-label-width="10mm"/>
      </text:list-level-style-bullet>
    </text:list-style>
    <text:list-style style:name="id1-3-2-2-1-3-44-1-8-3-6-1-2">
      <text:list-level-style-bullet text:bullet-char="-" text:level="1">
        <style:list-level-properties text:min-label-width="10mm"/>
      </text:list-level-style-bullet>
    </text:list-style>
    <text:list-style style:name="id1-3-2-2-1-3-44-1-8-3-6-1-3">
      <text:list-level-style-bullet text:bullet-char="-" text:level="1">
        <style:list-level-properties text:min-label-width="10mm"/>
      </text:list-level-style-bullet>
    </text:list-style>
    <text:list-style style:name="id1-3-2-2-1-3-44-1-8-3-6-1-4">
      <text:list-level-style-bullet text:bullet-char="-" text:level="1">
        <style:list-level-properties text:min-label-width="10mm"/>
      </text:list-level-style-bullet>
    </text:list-style>
    <text:list-style style:name="id1-3-2-2-1-3-44-1-8-3-7-1">
      <text:list-level-style-bullet text:bullet-char="-" text:level="1">
        <style:list-level-properties text:min-label-width="10mm"/>
      </text:list-level-style-bullet>
    </text:list-style>
    <text:list-style style:name="id1-3-2-2-1-3-44-1-8-3-7-1-1">
      <text:list-level-style-bullet text:bullet-char="-" text:level="1">
        <style:list-level-properties text:min-label-width="10mm"/>
      </text:list-level-style-bullet>
    </text:list-style>
    <text:list-style style:name="id1-3-2-2-1-3-44-1-8-3-7-1-2">
      <text:list-level-style-bullet text:bullet-char="-" text:level="1">
        <style:list-level-properties text:min-label-width="10mm"/>
      </text:list-level-style-bullet>
    </text:list-style>
    <text:list-style style:name="id1-3-2-2-1-3-44-1-8-4-6-1">
      <text:list-level-style-bullet text:bullet-char="-" text:level="1">
        <style:list-level-properties text:min-label-width="10mm"/>
      </text:list-level-style-bullet>
    </text:list-style>
    <text:list-style style:name="id1-3-2-2-1-3-44-1-8-4-6-1-1">
      <text:list-level-style-bullet text:bullet-char="-" text:level="1">
        <style:list-level-properties text:min-label-width="10mm"/>
      </text:list-level-style-bullet>
    </text:list-style>
    <text:list-style style:name="id1-3-2-2-1-3-44-1-8-4-6-1-2">
      <text:list-level-style-bullet text:bullet-char="-" text:level="1">
        <style:list-level-properties text:min-label-width="10mm"/>
      </text:list-level-style-bullet>
    </text:list-style>
    <text:list-style style:name="id1-3-2-2-1-3-44-1-8-4-6-1-3">
      <text:list-level-style-bullet text:bullet-char="-" text:level="1">
        <style:list-level-properties text:min-label-width="10mm"/>
      </text:list-level-style-bullet>
    </text:list-style>
    <text:list-style style:name="id1-3-2-2-1-3-44-1-8-4-6-1-4">
      <text:list-level-style-bullet text:bullet-char="-" text:level="1">
        <style:list-level-properties text:min-label-width="10mm"/>
      </text:list-level-style-bullet>
    </text:list-style>
    <text:list-style style:name="id1-3-2-2-1-3-44-1-8-4-7-1">
      <text:list-level-style-bullet text:bullet-char="-" text:level="1">
        <style:list-level-properties text:min-label-width="10mm"/>
      </text:list-level-style-bullet>
    </text:list-style>
    <text:list-style style:name="id1-3-2-2-1-3-44-1-8-4-7-1-1">
      <text:list-level-style-bullet text:bullet-char="-" text:level="1">
        <style:list-level-properties text:min-label-width="10mm"/>
      </text:list-level-style-bullet>
    </text:list-style>
    <text:list-style style:name="id1-3-2-2-1-3-44-1-8-4-7-1-2">
      <text:list-level-style-bullet text:bullet-char="-" text:level="1">
        <style:list-level-properties text:min-label-width="10mm"/>
      </text:list-level-style-bullet>
    </text:list-style>
    <text:list-style style:name="id1-3-2-2-1-3-44-1-8-5-6-1">
      <text:list-level-style-bullet text:bullet-char="-" text:level="1">
        <style:list-level-properties text:min-label-width="10mm"/>
      </text:list-level-style-bullet>
    </text:list-style>
    <text:list-style style:name="id1-3-2-2-1-3-44-1-8-5-6-1-1">
      <text:list-level-style-bullet text:bullet-char="-" text:level="1">
        <style:list-level-properties text:min-label-width="10mm"/>
      </text:list-level-style-bullet>
    </text:list-style>
    <text:list-style style:name="id1-3-2-2-1-3-44-1-8-5-6-1-2">
      <text:list-level-style-bullet text:bullet-char="-" text:level="1">
        <style:list-level-properties text:min-label-width="10mm"/>
      </text:list-level-style-bullet>
    </text:list-style>
    <text:list-style style:name="id1-3-2-2-1-3-44-1-8-5-6-1-3">
      <text:list-level-style-bullet text:bullet-char="-" text:level="1">
        <style:list-level-properties text:min-label-width="10mm"/>
      </text:list-level-style-bullet>
    </text:list-style>
    <text:list-style style:name="id1-3-2-2-1-3-44-1-8-5-6-1-4">
      <text:list-level-style-bullet text:bullet-char="-" text:level="1">
        <style:list-level-properties text:min-label-width="10mm"/>
      </text:list-level-style-bullet>
    </text:list-style>
    <text:list-style style:name="id1-3-2-2-1-3-44-1-8-5-7-1">
      <text:list-level-style-bullet text:bullet-char="-" text:level="1">
        <style:list-level-properties text:min-label-width="10mm"/>
      </text:list-level-style-bullet>
    </text:list-style>
    <text:list-style style:name="id1-3-2-2-1-3-44-1-8-5-7-1-1">
      <text:list-level-style-bullet text:bullet-char="-" text:level="1">
        <style:list-level-properties text:min-label-width="10mm"/>
      </text:list-level-style-bullet>
    </text:list-style>
    <text:list-style style:name="id1-3-2-2-1-3-44-1-8-5-7-1-2">
      <text:list-level-style-bullet text:bullet-char="-" text:level="1">
        <style:list-level-properties text:min-label-width="10mm"/>
      </text:list-level-style-bullet>
    </text:list-style>
    <text:list-style style:name="id1-3-2-2-1-3-44-1-8-6-6-1">
      <text:list-level-style-bullet text:bullet-char="-" text:level="1">
        <style:list-level-properties text:min-label-width="10mm"/>
      </text:list-level-style-bullet>
    </text:list-style>
    <text:list-style style:name="id1-3-2-2-1-3-44-1-8-6-6-1-1">
      <text:list-level-style-bullet text:bullet-char="-" text:level="1">
        <style:list-level-properties text:min-label-width="10mm"/>
      </text:list-level-style-bullet>
    </text:list-style>
    <text:list-style style:name="id1-3-2-2-1-3-44-1-8-6-6-1-2">
      <text:list-level-style-bullet text:bullet-char="-" text:level="1">
        <style:list-level-properties text:min-label-width="10mm"/>
      </text:list-level-style-bullet>
    </text:list-style>
    <text:list-style style:name="id1-3-2-2-1-3-44-1-8-6-6-1-3">
      <text:list-level-style-bullet text:bullet-char="-" text:level="1">
        <style:list-level-properties text:min-label-width="10mm"/>
      </text:list-level-style-bullet>
    </text:list-style>
    <text:list-style style:name="id1-3-2-2-1-3-44-1-8-6-6-1-4">
      <text:list-level-style-bullet text:bullet-char="-" text:level="1">
        <style:list-level-properties text:min-label-width="10mm"/>
      </text:list-level-style-bullet>
    </text:list-style>
    <text:list-style style:name="id1-3-2-2-1-3-44-1-8-6-7-1">
      <text:list-level-style-bullet text:bullet-char="-" text:level="1">
        <style:list-level-properties text:min-label-width="10mm"/>
      </text:list-level-style-bullet>
    </text:list-style>
    <text:list-style style:name="id1-3-2-2-1-3-44-1-8-6-7-1-1">
      <text:list-level-style-bullet text:bullet-char="-" text:level="1">
        <style:list-level-properties text:min-label-width="10mm"/>
      </text:list-level-style-bullet>
    </text:list-style>
    <text:list-style style:name="id1-3-2-2-1-3-44-1-8-7-6-1">
      <text:list-level-style-bullet text:bullet-char="-" text:level="1">
        <style:list-level-properties text:min-label-width="10mm"/>
      </text:list-level-style-bullet>
    </text:list-style>
    <text:list-style style:name="id1-3-2-2-1-3-44-1-8-7-6-1-1">
      <text:list-level-style-bullet text:bullet-char="-" text:level="1">
        <style:list-level-properties text:min-label-width="10mm"/>
      </text:list-level-style-bullet>
    </text:list-style>
    <text:list-style style:name="id1-3-2-2-1-3-44-1-8-7-6-1-2">
      <text:list-level-style-bullet text:bullet-char="-" text:level="1">
        <style:list-level-properties text:min-label-width="10mm"/>
      </text:list-level-style-bullet>
    </text:list-style>
    <text:list-style style:name="id1-3-2-2-1-3-44-1-8-7-6-1-3">
      <text:list-level-style-bullet text:bullet-char="-" text:level="1">
        <style:list-level-properties text:min-label-width="10mm"/>
      </text:list-level-style-bullet>
    </text:list-style>
    <text:list-style style:name="id1-3-2-2-1-3-44-1-8-7-6-1-4">
      <text:list-level-style-bullet text:bullet-char="-" text:level="1">
        <style:list-level-properties text:min-label-width="10mm"/>
      </text:list-level-style-bullet>
    </text:list-style>
    <text:list-style style:name="id1-3-2-2-1-3-44-1-8-7-7-1">
      <text:list-level-style-bullet text:bullet-char="-" text:level="1">
        <style:list-level-properties text:min-label-width="10mm"/>
      </text:list-level-style-bullet>
    </text:list-style>
    <text:list-style style:name="id1-3-2-2-1-3-44-1-8-7-7-1-1">
      <text:list-level-style-bullet text:bullet-char="-" text:level="1">
        <style:list-level-properties text:min-label-width="10mm"/>
      </text:list-level-style-bullet>
    </text:list-style>
    <text:list-style style:name="id1-3-2-2-1-3-44-1-8-7-7-1-2">
      <text:list-level-style-bullet text:bullet-char="-" text:level="1">
        <style:list-level-properties text:min-label-width="10mm"/>
      </text:list-level-style-bullet>
    </text:list-style>
    <style:style style:family="table-column" style:parent-style-name="colspec" style:name="id1-3-2-2-1-3-48-1-1">
      <style:table-column-properties style:rel-column-width="8*"/>
    </style:style>
    <style:style style:family="table-column" style:parent-style-name="colspec" style:name="id1-3-2-2-1-3-48-1-2">
      <style:table-column-properties style:rel-column-width="17*"/>
    </style:style>
    <style:style style:family="table-column" style:parent-style-name="colspec" style:name="id1-3-2-2-1-3-48-1-3">
      <style:table-column-properties style:rel-column-width="39*"/>
    </style:style>
    <style:style style:family="table-column" style:parent-style-name="colspec" style:name="id1-3-2-2-1-3-48-1-4">
      <style:table-column-properties style:rel-column-width="12*"/>
    </style:style>
    <style:style style:family="table-column" style:parent-style-name="colspec" style:name="id1-3-2-2-1-3-48-1-5">
      <style:table-column-properties style:rel-column-width="12*"/>
    </style:style>
    <style:style style:family="table-column" style:parent-style-name="colspec" style:name="id1-3-2-2-1-3-48-1-6">
      <style:table-column-properties style:rel-column-width="19*"/>
    </style:style>
    <style:style style:family="table-column" style:parent-style-name="colspec" style:name="id1-3-2-2-1-3-48-1-7">
      <style:table-column-properties style:rel-column-width="29*"/>
    </style:style>
    <text:list-style style:name="id1-3-2-2-1-3-48-1-8-1-6-1">
      <text:list-level-style-bullet text:bullet-char="-" text:level="1">
        <style:list-level-properties text:min-label-width="10mm"/>
      </text:list-level-style-bullet>
    </text:list-style>
    <text:list-style style:name="id1-3-2-2-1-3-48-1-8-1-6-1-1">
      <text:list-level-style-bullet text:bullet-char="-" text:level="1">
        <style:list-level-properties text:min-label-width="10mm"/>
      </text:list-level-style-bullet>
    </text:list-style>
    <text:list-style style:name="id1-3-2-2-1-3-48-1-8-1-6-1-2">
      <text:list-level-style-bullet text:bullet-char="-" text:level="1">
        <style:list-level-properties text:min-label-width="10mm"/>
      </text:list-level-style-bullet>
    </text:list-style>
    <text:list-style style:name="id1-3-2-2-1-3-48-1-8-1-6-1-3">
      <text:list-level-style-bullet text:bullet-char="-" text:level="1">
        <style:list-level-properties text:min-label-width="10mm"/>
      </text:list-level-style-bullet>
    </text:list-style>
    <style:style style:family="table-column" style:parent-style-name="colspec" style:name="id1-3-2-2-1-3-52-1-1">
      <style:table-column-properties style:rel-column-width="8*"/>
    </style:style>
    <style:style style:family="table-column" style:parent-style-name="colspec" style:name="id1-3-2-2-1-3-52-1-2">
      <style:table-column-properties style:rel-column-width="17*"/>
    </style:style>
    <style:style style:family="table-column" style:parent-style-name="colspec" style:name="id1-3-2-2-1-3-52-1-3">
      <style:table-column-properties style:rel-column-width="39*"/>
    </style:style>
    <style:style style:family="table-column" style:parent-style-name="colspec" style:name="id1-3-2-2-1-3-52-1-4">
      <style:table-column-properties style:rel-column-width="12*"/>
    </style:style>
    <style:style style:family="table-column" style:parent-style-name="colspec" style:name="id1-3-2-2-1-3-52-1-5">
      <style:table-column-properties style:rel-column-width="12*"/>
    </style:style>
    <style:style style:family="table-column" style:parent-style-name="colspec" style:name="id1-3-2-2-1-3-52-1-6">
      <style:table-column-properties style:rel-column-width="19*"/>
    </style:style>
    <style:style style:family="table-column" style:parent-style-name="colspec" style:name="id1-3-2-2-1-3-52-1-7">
      <style:table-column-properties style:rel-column-width="29*"/>
    </style:style>
    <text:list-style style:name="id1-3-2-2-1-3-52-1-8-2-6-1">
      <text:list-level-style-bullet text:bullet-char="-" text:level="1">
        <style:list-level-properties text:min-label-width="10mm"/>
      </text:list-level-style-bullet>
    </text:list-style>
    <text:list-style style:name="id1-3-2-2-1-3-52-1-8-2-6-1-1">
      <text:list-level-style-bullet text:bullet-char="-" text:level="1">
        <style:list-level-properties text:min-label-width="10mm"/>
      </text:list-level-style-bullet>
    </text:list-style>
    <text:list-style style:name="id1-3-2-2-1-3-52-1-8-2-6-1-2">
      <text:list-level-style-bullet text:bullet-char="-" text:level="1">
        <style:list-level-properties text:min-label-width="10mm"/>
      </text:list-level-style-bullet>
    </text:list-style>
    <text:list-style style:name="id1-3-2-2-1-3-52-1-8-2-6-1-3">
      <text:list-level-style-bullet text:bullet-char="-" text:level="1">
        <style:list-level-properties text:min-label-width="10mm"/>
      </text:list-level-style-bullet>
    </text:list-style>
    <text:list-style style:name="id1-3-2-2-1-3-52-1-8-2-6-1-4">
      <text:list-level-style-bullet text:bullet-char="-" text:level="1">
        <style:list-level-properties text:min-label-width="10mm"/>
      </text:list-level-style-bullet>
    </text:list-style>
    <style:style style:family="table-column" style:parent-style-name="colspec" style:name="id1-3-2-2-1-3-56-1-1">
      <style:table-column-properties style:rel-column-width="8*"/>
    </style:style>
    <style:style style:family="table-column" style:parent-style-name="colspec" style:name="id1-3-2-2-1-3-56-1-2">
      <style:table-column-properties style:rel-column-width="17*"/>
    </style:style>
    <style:style style:family="table-column" style:parent-style-name="colspec" style:name="id1-3-2-2-1-3-56-1-3">
      <style:table-column-properties style:rel-column-width="39*"/>
    </style:style>
    <style:style style:family="table-column" style:parent-style-name="colspec" style:name="id1-3-2-2-1-3-56-1-4">
      <style:table-column-properties style:rel-column-width="12*"/>
    </style:style>
    <style:style style:family="table-column" style:parent-style-name="colspec" style:name="id1-3-2-2-1-3-56-1-5">
      <style:table-column-properties style:rel-column-width="12*"/>
    </style:style>
    <style:style style:family="table-column" style:parent-style-name="colspec" style:name="id1-3-2-2-1-3-56-1-6">
      <style:table-column-properties style:rel-column-width="19*"/>
    </style:style>
    <style:style style:family="table-column" style:parent-style-name="colspec" style:name="id1-3-2-2-1-3-56-1-7">
      <style:table-column-properties style:rel-column-width="29*"/>
    </style:style>
    <text:list-style style:name="id1-3-2-2-1-3-56-1-8-1-6-1">
      <text:list-level-style-bullet text:bullet-char="-" text:level="1">
        <style:list-level-properties text:min-label-width="10mm"/>
      </text:list-level-style-bullet>
    </text:list-style>
    <text:list-style style:name="id1-3-2-2-1-3-56-1-8-1-6-1-1">
      <text:list-level-style-bullet text:bullet-char="-" text:level="1">
        <style:list-level-properties text:min-label-width="10mm"/>
      </text:list-level-style-bullet>
    </text:list-style>
    <text:list-style style:name="id1-3-2-2-1-3-56-1-8-1-7-1">
      <text:list-level-style-bullet text:bullet-char="-" text:level="1">
        <style:list-level-properties text:min-label-width="10mm"/>
      </text:list-level-style-bullet>
    </text:list-style>
    <text:list-style style:name="id1-3-2-2-1-3-56-1-8-1-7-1-1">
      <text:list-level-style-bullet text:bullet-char="-" text:level="1">
        <style:list-level-properties text:min-label-width="10mm"/>
      </text:list-level-style-bullet>
    </text:list-style>
    <text:list-style style:name="id1-3-2-2-1-3-56-1-8-2-6-1">
      <text:list-level-style-bullet text:bullet-char="-" text:level="1">
        <style:list-level-properties text:min-label-width="10mm"/>
      </text:list-level-style-bullet>
    </text:list-style>
    <text:list-style style:name="id1-3-2-2-1-3-56-1-8-2-6-1-1">
      <text:list-level-style-bullet text:bullet-char="-" text:level="1">
        <style:list-level-properties text:min-label-width="10mm"/>
      </text:list-level-style-bullet>
    </text:list-style>
    <text:list-style style:name="id1-3-2-2-1-3-56-1-8-3-6-1">
      <text:list-level-style-bullet text:bullet-char="-" text:level="1">
        <style:list-level-properties text:min-label-width="10mm"/>
      </text:list-level-style-bullet>
    </text:list-style>
    <text:list-style style:name="id1-3-2-2-1-3-56-1-8-3-6-1-1">
      <text:list-level-style-bullet text:bullet-char="-" text:level="1">
        <style:list-level-properties text:min-label-width="10mm"/>
      </text:list-level-style-bullet>
    </text:list-style>
    <text:list-style style:name="id1-3-2-2-1-3-56-1-8-4-6-1">
      <text:list-level-style-bullet text:bullet-char="-" text:level="1">
        <style:list-level-properties text:min-label-width="10mm"/>
      </text:list-level-style-bullet>
    </text:list-style>
    <text:list-style style:name="id1-3-2-2-1-3-56-1-8-4-6-1-1">
      <text:list-level-style-bullet text:bullet-char="-" text:level="1">
        <style:list-level-properties text:min-label-width="10mm"/>
      </text:list-level-style-bullet>
    </text:list-style>
    <text:list-style style:name="id1-3-2-2-1-3-56-1-8-4-6-1-2">
      <text:list-level-style-bullet text:bullet-char="-" text:level="1">
        <style:list-level-properties text:min-label-width="10mm"/>
      </text:list-level-style-bullet>
    </text:list-style>
    <text:list-style style:name="id1-3-2-2-1-3-56-1-8-5-6-1">
      <text:list-level-style-bullet text:bullet-char="-" text:level="1">
        <style:list-level-properties text:min-label-width="10mm"/>
      </text:list-level-style-bullet>
    </text:list-style>
    <text:list-style style:name="id1-3-2-2-1-3-56-1-8-5-6-1-1">
      <text:list-level-style-bullet text:bullet-char="-" text:level="1">
        <style:list-level-properties text:min-label-width="10mm"/>
      </text:list-level-style-bullet>
    </text:list-style>
    <style:style style:family="table-column" style:parent-style-name="colspec" style:name="id1-3-2-2-1-3-65-1-1">
      <style:table-column-properties style:rel-column-width="8*"/>
    </style:style>
    <style:style style:family="table-column" style:parent-style-name="colspec" style:name="id1-3-2-2-1-3-65-1-2">
      <style:table-column-properties style:rel-column-width="17*"/>
    </style:style>
    <style:style style:family="table-column" style:parent-style-name="colspec" style:name="id1-3-2-2-1-3-65-1-3">
      <style:table-column-properties style:rel-column-width="39*"/>
    </style:style>
    <style:style style:family="table-column" style:parent-style-name="colspec" style:name="id1-3-2-2-1-3-65-1-4">
      <style:table-column-properties style:rel-column-width="12*"/>
    </style:style>
    <style:style style:family="table-column" style:parent-style-name="colspec" style:name="id1-3-2-2-1-3-65-1-5">
      <style:table-column-properties style:rel-column-width="12*"/>
    </style:style>
    <style:style style:family="table-column" style:parent-style-name="colspec" style:name="id1-3-2-2-1-3-65-1-6">
      <style:table-column-properties style:rel-column-width="19*"/>
    </style:style>
    <style:style style:family="table-column" style:parent-style-name="colspec" style:name="id1-3-2-2-1-3-65-1-7">
      <style:table-column-properties style:rel-column-width="29*"/>
    </style:style>
    <text:list-style style:name="id1-3-2-2-1-3-65-1-8-1-6-1">
      <text:list-level-style-bullet text:bullet-char="-" text:level="1">
        <style:list-level-properties text:min-label-width="10mm"/>
      </text:list-level-style-bullet>
    </text:list-style>
    <text:list-style style:name="id1-3-2-2-1-3-65-1-8-1-6-1-1">
      <text:list-level-style-bullet text:bullet-char="-" text:level="1">
        <style:list-level-properties text:min-label-width="10mm"/>
      </text:list-level-style-bullet>
    </text:list-style>
    <text:list-style style:name="id1-3-2-2-1-3-65-1-8-2-6-1">
      <text:list-level-style-bullet text:bullet-char="-" text:level="1">
        <style:list-level-properties text:min-label-width="10mm"/>
      </text:list-level-style-bullet>
    </text:list-style>
    <text:list-style style:name="id1-3-2-2-1-3-65-1-8-2-6-1-1">
      <text:list-level-style-bullet text:bullet-char="-" text:level="1">
        <style:list-level-properties text:min-label-width="10mm"/>
      </text:list-level-style-bullet>
    </text:list-style>
    <text:list-style style:name="id1-3-2-2-1-3-65-1-8-3-6-1">
      <text:list-level-style-bullet text:bullet-char="-" text:level="1">
        <style:list-level-properties text:min-label-width="10mm"/>
      </text:list-level-style-bullet>
    </text:list-style>
    <text:list-style style:name="id1-3-2-2-1-3-65-1-8-3-6-1-1">
      <text:list-level-style-bullet text:bullet-char="-" text:level="1">
        <style:list-level-properties text:min-label-width="10mm"/>
      </text:list-level-style-bullet>
    </text:list-style>
    <text:list-style style:name="id1-3-2-2-1-3-65-1-8-4-6-1">
      <text:list-level-style-bullet text:bullet-char="-" text:level="1">
        <style:list-level-properties text:min-label-width="10mm"/>
      </text:list-level-style-bullet>
    </text:list-style>
    <text:list-style style:name="id1-3-2-2-1-3-65-1-8-4-6-1-1">
      <text:list-level-style-bullet text:bullet-char="-" text:level="1">
        <style:list-level-properties text:min-label-width="10mm"/>
      </text:list-level-style-bullet>
    </text:list-style>
    <text:list-style style:name="id1-3-2-2-1-3-65-1-8-4-6-1-2">
      <text:list-level-style-bullet text:bullet-char="-" text:level="1">
        <style:list-level-properties text:min-label-width="10mm"/>
      </text:list-level-style-bullet>
    </text:list-style>
    <text:list-style style:name="id1-3-2-2-1-3-65-1-8-5-6-1">
      <text:list-level-style-bullet text:bullet-char="-" text:level="1">
        <style:list-level-properties text:min-label-width="10mm"/>
      </text:list-level-style-bullet>
    </text:list-style>
    <text:list-style style:name="id1-3-2-2-1-3-65-1-8-5-6-1-1">
      <text:list-level-style-bullet text:bullet-char="-" text:level="1">
        <style:list-level-properties text:min-label-width="10mm"/>
      </text:list-level-style-bullet>
    </text:list-style>
    <text:list-style style:name="id1-3-2-2-1-3-65-1-8-5-6-1-2">
      <text:list-level-style-bullet text:bullet-char="-" text:level="1">
        <style:list-level-properties text:min-label-width="10mm"/>
      </text:list-level-style-bullet>
    </text:list-style>
    <text:list-style style:name="id1-3-2-2-1-3-65-1-8-6-6-1">
      <text:list-level-style-bullet text:bullet-char="-" text:level="1">
        <style:list-level-properties text:min-label-width="10mm"/>
      </text:list-level-style-bullet>
    </text:list-style>
    <text:list-style style:name="id1-3-2-2-1-3-65-1-8-6-6-1-1">
      <text:list-level-style-bullet text:bullet-char="-" text:level="1">
        <style:list-level-properties text:min-label-width="10mm"/>
      </text:list-level-style-bullet>
    </text:list-style>
    <text:list-style style:name="id1-3-2-2-1-3-65-1-8-6-6-1-2">
      <text:list-level-style-bullet text:bullet-char="-" text:level="1">
        <style:list-level-properties text:min-label-width="10mm"/>
      </text:list-level-style-bullet>
    </text:list-style>
    <text:list-style style:name="id1-3-2-2-1-3-65-1-8-10-6-1">
      <text:list-level-style-bullet text:bullet-char="-" text:level="1">
        <style:list-level-properties text:min-label-width="10mm"/>
      </text:list-level-style-bullet>
    </text:list-style>
    <text:list-style style:name="id1-3-2-2-1-3-65-1-8-10-6-1-1">
      <text:list-level-style-bullet text:bullet-char="-" text:level="1">
        <style:list-level-properties text:min-label-width="10mm"/>
      </text:list-level-style-bullet>
    </text:list-style>
    <text:list-style style:name="id1-3-2-2-1-3-65-1-8-10-6-1-2">
      <text:list-level-style-bullet text:bullet-char="-" text:level="1">
        <style:list-level-properties text:min-label-width="10mm"/>
      </text:list-level-style-bullet>
    </text:list-style>
    <text:list-style style:name="id1-3-2-2-1-3-65-1-8-11-6-1">
      <text:list-level-style-bullet text:bullet-char="-" text:level="1">
        <style:list-level-properties text:min-label-width="10mm"/>
      </text:list-level-style-bullet>
    </text:list-style>
    <text:list-style style:name="id1-3-2-2-1-3-65-1-8-11-6-1-1">
      <text:list-level-style-bullet text:bullet-char="-" text:level="1">
        <style:list-level-properties text:min-label-width="10mm"/>
      </text:list-level-style-bullet>
    </text:list-style>
    <text:list-style style:name="id1-3-2-2-1-3-65-1-8-11-6-1-2">
      <text:list-level-style-bullet text:bullet-char="-" text:level="1">
        <style:list-level-properties text:min-label-width="10mm"/>
      </text:list-level-style-bullet>
    </text:list-style>
    <text:list-style style:name="id1-3-2-2-1-3-65-1-8-11-7-1">
      <text:list-level-style-bullet text:bullet-char="-" text:level="1">
        <style:list-level-properties text:min-label-width="10mm"/>
      </text:list-level-style-bullet>
    </text:list-style>
    <text:list-style style:name="id1-3-2-2-1-3-65-1-8-11-7-1-1">
      <text:list-level-style-bullet text:bullet-char="-" text:level="1">
        <style:list-level-properties text:min-label-width="10mm"/>
      </text:list-level-style-bullet>
    </text:list-style>
    <text:list-style style:name="id1-3-2-2-1-3-65-1-8-11-7-1-2">
      <text:list-level-style-bullet text:bullet-char="-" text:level="1">
        <style:list-level-properties text:min-label-width="10mm"/>
      </text:list-level-style-bullet>
    </text:list-style>
    <style:style style:family="table-column" style:parent-style-name="colspec" style:name="id1-3-2-2-1-3-69-1-1">
      <style:table-column-properties style:rel-column-width="8*"/>
    </style:style>
    <style:style style:family="table-column" style:parent-style-name="colspec" style:name="id1-3-2-2-1-3-69-1-2">
      <style:table-column-properties style:rel-column-width="17*"/>
    </style:style>
    <style:style style:family="table-column" style:parent-style-name="colspec" style:name="id1-3-2-2-1-3-69-1-3">
      <style:table-column-properties style:rel-column-width="39*"/>
    </style:style>
    <style:style style:family="table-column" style:parent-style-name="colspec" style:name="id1-3-2-2-1-3-69-1-4">
      <style:table-column-properties style:rel-column-width="12*"/>
    </style:style>
    <style:style style:family="table-column" style:parent-style-name="colspec" style:name="id1-3-2-2-1-3-69-1-5">
      <style:table-column-properties style:rel-column-width="12*"/>
    </style:style>
    <style:style style:family="table-column" style:parent-style-name="colspec" style:name="id1-3-2-2-1-3-69-1-6">
      <style:table-column-properties style:rel-column-width="19*"/>
    </style:style>
    <style:style style:family="table-column" style:parent-style-name="colspec" style:name="id1-3-2-2-1-3-69-1-7">
      <style:table-column-properties style:rel-column-width="29*"/>
    </style:style>
    <text:list-style style:name="id1-3-2-2-1-3-69-1-8-1-6-1">
      <text:list-level-style-bullet text:bullet-char="-" text:level="1">
        <style:list-level-properties text:min-label-width="10mm"/>
      </text:list-level-style-bullet>
    </text:list-style>
    <text:list-style style:name="id1-3-2-2-1-3-69-1-8-1-6-1-1">
      <text:list-level-style-bullet text:bullet-char="-" text:level="1">
        <style:list-level-properties text:min-label-width="10mm"/>
      </text:list-level-style-bullet>
    </text:list-style>
    <text:list-style style:name="id1-3-2-2-1-3-69-1-8-1-6-1-2">
      <text:list-level-style-bullet text:bullet-char="-" text:level="1">
        <style:list-level-properties text:min-label-width="10mm"/>
      </text:list-level-style-bullet>
    </text:list-style>
    <text:list-style style:name="id1-3-2-2-1-3-69-1-8-1-6-1-3">
      <text:list-level-style-bullet text:bullet-char="-" text:level="1">
        <style:list-level-properties text:min-label-width="10mm"/>
      </text:list-level-style-bullet>
    </text:list-style>
    <style:style style:family="table-column" style:parent-style-name="colspec" style:name="id1-3-2-2-1-3-73-1-1">
      <style:table-column-properties style:rel-column-width="8*"/>
    </style:style>
    <style:style style:family="table-column" style:parent-style-name="colspec" style:name="id1-3-2-2-1-3-73-1-2">
      <style:table-column-properties style:rel-column-width="17*"/>
    </style:style>
    <style:style style:family="table-column" style:parent-style-name="colspec" style:name="id1-3-2-2-1-3-73-1-3">
      <style:table-column-properties style:rel-column-width="39*"/>
    </style:style>
    <style:style style:family="table-column" style:parent-style-name="colspec" style:name="id1-3-2-2-1-3-73-1-4">
      <style:table-column-properties style:rel-column-width="12*"/>
    </style:style>
    <style:style style:family="table-column" style:parent-style-name="colspec" style:name="id1-3-2-2-1-3-73-1-5">
      <style:table-column-properties style:rel-column-width="12*"/>
    </style:style>
    <style:style style:family="table-column" style:parent-style-name="colspec" style:name="id1-3-2-2-1-3-73-1-6">
      <style:table-column-properties style:rel-column-width="19*"/>
    </style:style>
    <style:style style:family="table-column" style:parent-style-name="colspec" style:name="id1-3-2-2-1-3-73-1-7">
      <style:table-column-properties style:rel-column-width="29*"/>
    </style:style>
    <text:list-style style:name="id1-3-2-2-1-3-73-1-8-1-6-1">
      <text:list-level-style-bullet text:bullet-char="-" text:level="1">
        <style:list-level-properties text:min-label-width="10mm"/>
      </text:list-level-style-bullet>
    </text:list-style>
    <text:list-style style:name="id1-3-2-2-1-3-73-1-8-1-6-1-1">
      <text:list-level-style-bullet text:bullet-char="-" text:level="1">
        <style:list-level-properties text:min-label-width="10mm"/>
      </text:list-level-style-bullet>
    </text:list-style>
    <text:list-style style:name="id1-3-2-2-1-3-73-1-8-1-6-1-2">
      <text:list-level-style-bullet text:bullet-char="-" text:level="1">
        <style:list-level-properties text:min-label-width="10mm"/>
      </text:list-level-style-bullet>
    </text:list-style>
    <style:style style:family="table-column" style:parent-style-name="colspec" style:name="id1-3-2-2-1-3-77-1-1">
      <style:table-column-properties style:rel-column-width="8*"/>
    </style:style>
    <style:style style:family="table-column" style:parent-style-name="colspec" style:name="id1-3-2-2-1-3-77-1-2">
      <style:table-column-properties style:rel-column-width="17*"/>
    </style:style>
    <style:style style:family="table-column" style:parent-style-name="colspec" style:name="id1-3-2-2-1-3-77-1-3">
      <style:table-column-properties style:rel-column-width="39*"/>
    </style:style>
    <style:style style:family="table-column" style:parent-style-name="colspec" style:name="id1-3-2-2-1-3-77-1-4">
      <style:table-column-properties style:rel-column-width="12*"/>
    </style:style>
    <style:style style:family="table-column" style:parent-style-name="colspec" style:name="id1-3-2-2-1-3-77-1-5">
      <style:table-column-properties style:rel-column-width="12*"/>
    </style:style>
    <style:style style:family="table-column" style:parent-style-name="colspec" style:name="id1-3-2-2-1-3-77-1-6">
      <style:table-column-properties style:rel-column-width="19*"/>
    </style:style>
    <style:style style:family="table-column" style:parent-style-name="colspec" style:name="id1-3-2-2-1-3-77-1-7">
      <style:table-column-properties style:rel-column-width="29*"/>
    </style:style>
    <text:list-style style:name="id1-3-2-2-1-3-77-1-8-1-6-1">
      <text:list-level-style-bullet text:bullet-char="-" text:level="1">
        <style:list-level-properties text:min-label-width="10mm"/>
      </text:list-level-style-bullet>
    </text:list-style>
    <text:list-style style:name="id1-3-2-2-1-3-77-1-8-1-6-1-1">
      <text:list-level-style-bullet text:bullet-char="-" text:level="1">
        <style:list-level-properties text:min-label-width="10mm"/>
      </text:list-level-style-bullet>
    </text:list-style>
    <text:list-style style:name="id1-3-2-2-1-3-77-1-8-1-6-1-2">
      <text:list-level-style-bullet text:bullet-char="-" text:level="1">
        <style:list-level-properties text:min-label-width="10mm"/>
      </text:list-level-style-bullet>
    </text:list-style>
    <text:list-style style:name="id1-3-2-2-1-3-77-1-8-1-6-1-3">
      <text:list-level-style-bullet text:bullet-char="-" text:level="1">
        <style:list-level-properties text:min-label-width="10mm"/>
      </text:list-level-style-bullet>
    </text:list-style>
    <style:style style:family="table-column" style:parent-style-name="colspec" style:name="id1-3-2-2-1-3-81-1-1">
      <style:table-column-properties style:rel-column-width="8*"/>
    </style:style>
    <style:style style:family="table-column" style:parent-style-name="colspec" style:name="id1-3-2-2-1-3-81-1-2">
      <style:table-column-properties style:rel-column-width="17*"/>
    </style:style>
    <style:style style:family="table-column" style:parent-style-name="colspec" style:name="id1-3-2-2-1-3-81-1-3">
      <style:table-column-properties style:rel-column-width="39*"/>
    </style:style>
    <style:style style:family="table-column" style:parent-style-name="colspec" style:name="id1-3-2-2-1-3-81-1-4">
      <style:table-column-properties style:rel-column-width="12*"/>
    </style:style>
    <style:style style:family="table-column" style:parent-style-name="colspec" style:name="id1-3-2-2-1-3-81-1-5">
      <style:table-column-properties style:rel-column-width="12*"/>
    </style:style>
    <style:style style:family="table-column" style:parent-style-name="colspec" style:name="id1-3-2-2-1-3-81-1-6">
      <style:table-column-properties style:rel-column-width="19*"/>
    </style:style>
    <style:style style:family="table-column" style:parent-style-name="colspec" style:name="id1-3-2-2-1-3-81-1-7">
      <style:table-column-properties style:rel-column-width="29*"/>
    </style:style>
    <text:list-style style:name="id1-3-2-2-1-3-81-1-8-3-6-1">
      <text:list-level-style-bullet text:bullet-char="-" text:level="1">
        <style:list-level-properties text:min-label-width="10mm"/>
      </text:list-level-style-bullet>
    </text:list-style>
    <text:list-style style:name="id1-3-2-2-1-3-81-1-8-3-6-1-1">
      <text:list-level-style-bullet text:bullet-char="-" text:level="1">
        <style:list-level-properties text:min-label-width="10mm"/>
      </text:list-level-style-bullet>
    </text:list-style>
    <text:list-style style:name="id1-3-2-2-1-3-81-1-8-5-3-1">
      <text:list-level-style-bullet text:bullet-char="-" text:level="1">
        <style:list-level-properties text:min-label-width="10mm"/>
      </text:list-level-style-bullet>
    </text:list-style>
    <text:list-style style:name="id1-3-2-2-1-3-81-1-8-5-3-1-1">
      <text:list-level-style-bullet text:bullet-char="-" text:level="1">
        <style:list-level-properties text:min-label-width="10mm"/>
      </text:list-level-style-bullet>
    </text:list-style>
    <text:list-style style:name="id1-3-2-2-1-3-81-1-8-5-3-1-2">
      <text:list-level-style-bullet text:bullet-char="-" text:level="1">
        <style:list-level-properties text:min-label-width="10mm"/>
      </text:list-level-style-bullet>
    </text:list-style>
    <text:list-style style:name="id1-3-2-2-1-3-81-1-8-5-3-1-3">
      <text:list-level-style-bullet text:bullet-char="-" text:level="1">
        <style:list-level-properties text:min-label-width="10mm"/>
      </text:list-level-style-bullet>
    </text:list-style>
    <text:list-style style:name="id1-3-2-2-1-3-81-1-8-5-6-1">
      <text:list-level-style-bullet text:bullet-char="-" text:level="1">
        <style:list-level-properties text:min-label-width="10mm"/>
      </text:list-level-style-bullet>
    </text:list-style>
    <text:list-style style:name="id1-3-2-2-1-3-81-1-8-5-6-1-1">
      <text:list-level-style-bullet text:bullet-char="-" text:level="1">
        <style:list-level-properties text:min-label-width="10mm"/>
      </text:list-level-style-bullet>
    </text:list-style>
    <text:list-style style:name="id1-3-2-2-1-3-81-1-8-5-6-1-2">
      <text:list-level-style-bullet text:bullet-char="-" text:level="1">
        <style:list-level-properties text:min-label-width="10mm"/>
      </text:list-level-style-bullet>
    </text:list-style>
    <style:style style:family="table-column" style:parent-style-name="colspec" style:name="id1-3-2-2-1-3-85-1-1">
      <style:table-column-properties style:rel-column-width="8*"/>
    </style:style>
    <style:style style:family="table-column" style:parent-style-name="colspec" style:name="id1-3-2-2-1-3-85-1-2">
      <style:table-column-properties style:rel-column-width="17*"/>
    </style:style>
    <style:style style:family="table-column" style:parent-style-name="colspec" style:name="id1-3-2-2-1-3-85-1-3">
      <style:table-column-properties style:rel-column-width="39*"/>
    </style:style>
    <style:style style:family="table-column" style:parent-style-name="colspec" style:name="id1-3-2-2-1-3-85-1-4">
      <style:table-column-properties style:rel-column-width="12*"/>
    </style:style>
    <style:style style:family="table-column" style:parent-style-name="colspec" style:name="id1-3-2-2-1-3-85-1-5">
      <style:table-column-properties style:rel-column-width="12*"/>
    </style:style>
    <style:style style:family="table-column" style:parent-style-name="colspec" style:name="id1-3-2-2-1-3-85-1-6">
      <style:table-column-properties style:rel-column-width="19*"/>
    </style:style>
    <style:style style:family="table-column" style:parent-style-name="colspec" style:name="id1-3-2-2-1-3-85-1-7">
      <style:table-column-properties style:rel-column-width="29*"/>
    </style:style>
    <text:list-style style:name="id1-3-2-2-1-3-85-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8-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8-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1-8-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1-8-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1-8-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1-8-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1-8-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8-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8-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1-8-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1-8-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1-8-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2-1-1">
      <style:table-column-properties style:rel-column-width="8*"/>
    </style:style>
    <style:style style:family="table-column" style:parent-style-name="colspec" style:name="id1-3-2-2-1-3-92-1-2">
      <style:table-column-properties style:rel-column-width="17*"/>
    </style:style>
    <style:style style:family="table-column" style:parent-style-name="colspec" style:name="id1-3-2-2-1-3-92-1-3">
      <style:table-column-properties style:rel-column-width="39*"/>
    </style:style>
    <style:style style:family="table-column" style:parent-style-name="colspec" style:name="id1-3-2-2-1-3-92-1-4">
      <style:table-column-properties style:rel-column-width="12*"/>
    </style:style>
    <style:style style:family="table-column" style:parent-style-name="colspec" style:name="id1-3-2-2-1-3-92-1-5">
      <style:table-column-properties style:rel-column-width="12*"/>
    </style:style>
    <style:style style:family="table-column" style:parent-style-name="colspec" style:name="id1-3-2-2-1-3-92-1-6">
      <style:table-column-properties style:rel-column-width="19*"/>
    </style:style>
    <style:style style:family="table-column" style:parent-style-name="colspec" style:name="id1-3-2-2-1-3-92-1-7">
      <style:table-column-properties style:rel-column-width="29*"/>
    </style:style>
    <text:list-style style:name="id1-3-2-2-1-3-92-1-8-2-6-1">
      <text:list-level-style-bullet text:bullet-char="-" text:level="1">
        <style:list-level-properties text:min-label-width="10mm"/>
      </text:list-level-style-bullet>
    </text:list-style>
    <text:list-style style:name="id1-3-2-2-1-3-92-1-8-2-6-1-1">
      <text:list-level-style-bullet text:bullet-char="-" text:level="1">
        <style:list-level-properties text:min-label-width="10mm"/>
      </text:list-level-style-bullet>
    </text:list-style>
    <text:list-style style:name="id1-3-2-2-1-3-92-1-8-2-6-1-2">
      <text:list-level-style-bullet text:bullet-char="-" text:level="1">
        <style:list-level-properties text:min-label-width="10mm"/>
      </text:list-level-style-bullet>
    </text:list-style>
    <text:list-style style:name="id1-3-2-2-1-3-92-1-8-2-6-1-3">
      <text:list-level-style-bullet text:bullet-char="-" text:level="1">
        <style:list-level-properties text:min-label-width="10mm"/>
      </text:list-level-style-bullet>
    </text:list-style>
    <text:list-style style:name="id1-3-2-2-1-3-92-1-8-3-6-1">
      <text:list-level-style-bullet text:bullet-char="-" text:level="1">
        <style:list-level-properties text:min-label-width="10mm"/>
      </text:list-level-style-bullet>
    </text:list-style>
    <text:list-style style:name="id1-3-2-2-1-3-92-1-8-3-6-1-1">
      <text:list-level-style-bullet text:bullet-char="-" text:level="1">
        <style:list-level-properties text:min-label-width="10mm"/>
      </text:list-level-style-bullet>
    </text:list-style>
    <text:list-style style:name="id1-3-2-2-1-3-92-1-8-3-6-1-2">
      <text:list-level-style-bullet text:bullet-char="-" text:level="1">
        <style:list-level-properties text:min-label-width="10mm"/>
      </text:list-level-style-bullet>
    </text:list-style>
    <text:list-style style:name="id1-3-2-2-1-3-92-1-8-3-6-1-3">
      <text:list-level-style-bullet text:bullet-char="-" text:level="1">
        <style:list-level-properties text:min-label-width="10mm"/>
      </text:list-level-style-bullet>
    </text:list-style>
    <text:list-style style:name="id1-3-2-2-1-3-92-1-8-4-6-1">
      <text:list-level-style-bullet text:bullet-char="-" text:level="1">
        <style:list-level-properties text:min-label-width="10mm"/>
      </text:list-level-style-bullet>
    </text:list-style>
    <text:list-style style:name="id1-3-2-2-1-3-92-1-8-4-6-1-1">
      <text:list-level-style-bullet text:bullet-char="-" text:level="1">
        <style:list-level-properties text:min-label-width="10mm"/>
      </text:list-level-style-bullet>
    </text:list-style>
    <text:list-style style:name="id1-3-2-2-1-3-92-1-8-4-6-1-2">
      <text:list-level-style-bullet text:bullet-char="-" text:level="1">
        <style:list-level-properties text:min-label-width="10mm"/>
      </text:list-level-style-bullet>
    </text:list-style>
    <text:list-style style:name="id1-3-2-2-1-3-92-1-8-4-6-1-3">
      <text:list-level-style-bullet text:bullet-char="-" text:level="1">
        <style:list-level-properties text:min-label-width="10mm"/>
      </text:list-level-style-bullet>
    </text:list-style>
    <text:list-style style:name="id1-3-2-2-1-3-92-1-8-5-6-1">
      <text:list-level-style-bullet text:bullet-char="-" text:level="1">
        <style:list-level-properties text:min-label-width="10mm"/>
      </text:list-level-style-bullet>
    </text:list-style>
    <text:list-style style:name="id1-3-2-2-1-3-92-1-8-5-6-1-1">
      <text:list-level-style-bullet text:bullet-char="-" text:level="1">
        <style:list-level-properties text:min-label-width="10mm"/>
      </text:list-level-style-bullet>
    </text:list-style>
    <text:list-style style:name="id1-3-2-2-1-3-92-1-8-5-6-1-2">
      <text:list-level-style-bullet text:bullet-char="-" text:level="1">
        <style:list-level-properties text:min-label-width="10mm"/>
      </text:list-level-style-bullet>
    </text:list-style>
    <text:list-style style:name="id1-3-2-2-1-3-92-1-8-5-6-1-3">
      <text:list-level-style-bullet text:bullet-char="-" text:level="1">
        <style:list-level-properties text:min-label-width="10mm"/>
      </text:list-level-style-bullet>
    </text:list-style>
    <text:list-style style:name="id1-3-2-2-1-3-92-1-8-5-6-1-4">
      <text:list-level-style-bullet text:bullet-char="-" text:level="1">
        <style:list-level-properties text:min-label-width="10mm"/>
      </text:list-level-style-bullet>
    </text:list-style>
    <text:list-style style:name="id1-3-2-2-1-3-92-1-8-6-6-1">
      <text:list-level-style-bullet text:bullet-char="-" text:level="1">
        <style:list-level-properties text:min-label-width="10mm"/>
      </text:list-level-style-bullet>
    </text:list-style>
    <text:list-style style:name="id1-3-2-2-1-3-92-1-8-6-6-1-1">
      <text:list-level-style-bullet text:bullet-char="-" text:level="1">
        <style:list-level-properties text:min-label-width="10mm"/>
      </text:list-level-style-bullet>
    </text:list-style>
    <text:list-style style:name="id1-3-2-2-1-3-92-1-8-6-6-1-2">
      <text:list-level-style-bullet text:bullet-char="-" text:level="1">
        <style:list-level-properties text:min-label-width="10mm"/>
      </text:list-level-style-bullet>
    </text:list-style>
    <text:list-style style:name="id1-3-2-2-1-3-92-1-8-6-6-1-3">
      <text:list-level-style-bullet text:bullet-char="-" text:level="1">
        <style:list-level-properties text:min-label-width="10mm"/>
      </text:list-level-style-bullet>
    </text:list-style>
    <text:list-style style:name="id1-3-2-2-1-3-92-1-8-6-6-1-4">
      <text:list-level-style-bullet text:bullet-char="-" text:level="1">
        <style:list-level-properties text:min-label-width="10mm"/>
      </text:list-level-style-bullet>
    </text:list-style>
    <text:list-style style:name="id1-3-2-2-1-3-92-1-8-7-6-1">
      <text:list-level-style-bullet text:bullet-char="-" text:level="1">
        <style:list-level-properties text:min-label-width="10mm"/>
      </text:list-level-style-bullet>
    </text:list-style>
    <text:list-style style:name="id1-3-2-2-1-3-92-1-8-7-6-1-1">
      <text:list-level-style-bullet text:bullet-char="-" text:level="1">
        <style:list-level-properties text:min-label-width="10mm"/>
      </text:list-level-style-bullet>
    </text:list-style>
    <text:list-style style:name="id1-3-2-2-1-3-92-1-8-7-6-1-2">
      <text:list-level-style-bullet text:bullet-char="-" text:level="1">
        <style:list-level-properties text:min-label-width="10mm"/>
      </text:list-level-style-bullet>
    </text:list-style>
    <text:list-style style:name="id1-3-2-2-1-3-92-1-8-7-6-1-3">
      <text:list-level-style-bullet text:bullet-char="-" text:level="1">
        <style:list-level-properties text:min-label-width="10mm"/>
      </text:list-level-style-bullet>
    </text:list-style>
    <text:list-style style:name="id1-3-2-2-1-3-92-1-8-7-6-1-4">
      <text:list-level-style-bullet text:bullet-char="-" text:level="1">
        <style:list-level-properties text:min-label-width="10mm"/>
      </text:list-level-style-bullet>
    </text:list-style>
    <text:list-style style:name="id1-3-2-2-1-3-92-1-8-8-6-1">
      <text:list-level-style-bullet text:bullet-char="-" text:level="1">
        <style:list-level-properties text:min-label-width="10mm"/>
      </text:list-level-style-bullet>
    </text:list-style>
    <text:list-style style:name="id1-3-2-2-1-3-92-1-8-8-6-1-1">
      <text:list-level-style-bullet text:bullet-char="-" text:level="1">
        <style:list-level-properties text:min-label-width="10mm"/>
      </text:list-level-style-bullet>
    </text:list-style>
    <text:list-style style:name="id1-3-2-2-1-3-92-1-8-8-6-1-2">
      <text:list-level-style-bullet text:bullet-char="-" text:level="1">
        <style:list-level-properties text:min-label-width="10mm"/>
      </text:list-level-style-bullet>
    </text:list-style>
    <text:list-style style:name="id1-3-2-2-1-3-92-1-8-8-6-1-3">
      <text:list-level-style-bullet text:bullet-char="-" text:level="1">
        <style:list-level-properties text:min-label-width="10mm"/>
      </text:list-level-style-bullet>
    </text:list-style>
    <text:list-style style:name="id1-3-2-2-1-3-92-1-8-8-6-1-4">
      <text:list-level-style-bullet text:bullet-char="-" text:level="1">
        <style:list-level-properties text:min-label-width="10mm"/>
      </text:list-level-style-bullet>
    </text:list-style>
    <text:list-style style:name="id1-3-2-2-1-3-92-1-8-9-6-1">
      <text:list-level-style-bullet text:bullet-char="-" text:level="1">
        <style:list-level-properties text:min-label-width="10mm"/>
      </text:list-level-style-bullet>
    </text:list-style>
    <text:list-style style:name="id1-3-2-2-1-3-92-1-8-9-6-1-1">
      <text:list-level-style-bullet text:bullet-char="-" text:level="1">
        <style:list-level-properties text:min-label-width="10mm"/>
      </text:list-level-style-bullet>
    </text:list-style>
    <text:list-style style:name="id1-3-2-2-1-3-92-1-8-9-6-1-2">
      <text:list-level-style-bullet text:bullet-char="-" text:level="1">
        <style:list-level-properties text:min-label-width="10mm"/>
      </text:list-level-style-bullet>
    </text:list-style>
    <text:list-style style:name="id1-3-2-2-1-3-92-1-8-9-6-1-3">
      <text:list-level-style-bullet text:bullet-char="-" text:level="1">
        <style:list-level-properties text:min-label-width="10mm"/>
      </text:list-level-style-bullet>
    </text:list-style>
    <text:list-style style:name="id1-3-2-2-1-3-92-1-8-9-6-1-4">
      <text:list-level-style-bullet text:bullet-char="-" text:level="1">
        <style:list-level-properties text:min-label-width="10mm"/>
      </text:list-level-style-bullet>
    </text:list-style>
    <text:list-style style:name="id1-3-2-2-1-3-92-1-8-10-6-1">
      <text:list-level-style-bullet text:bullet-char="-" text:level="1">
        <style:list-level-properties text:min-label-width="10mm"/>
      </text:list-level-style-bullet>
    </text:list-style>
    <text:list-style style:name="id1-3-2-2-1-3-92-1-8-10-6-1-1">
      <text:list-level-style-bullet text:bullet-char="-" text:level="1">
        <style:list-level-properties text:min-label-width="10mm"/>
      </text:list-level-style-bullet>
    </text:list-style>
    <text:list-style style:name="id1-3-2-2-1-3-92-1-8-10-6-1-2">
      <text:list-level-style-bullet text:bullet-char="-" text:level="1">
        <style:list-level-properties text:min-label-width="10mm"/>
      </text:list-level-style-bullet>
    </text:list-style>
    <text:list-style style:name="id1-3-2-2-1-3-92-1-8-10-6-1-3">
      <text:list-level-style-bullet text:bullet-char="-" text:level="1">
        <style:list-level-properties text:min-label-width="10mm"/>
      </text:list-level-style-bullet>
    </text:list-style>
    <text:list-style style:name="id1-3-2-2-1-3-92-1-8-11-6-1">
      <text:list-level-style-bullet text:bullet-char="-" text:level="1">
        <style:list-level-properties text:min-label-width="10mm"/>
      </text:list-level-style-bullet>
    </text:list-style>
    <text:list-style style:name="id1-3-2-2-1-3-92-1-8-11-6-1-1">
      <text:list-level-style-bullet text:bullet-char="-" text:level="1">
        <style:list-level-properties text:min-label-width="10mm"/>
      </text:list-level-style-bullet>
    </text:list-style>
    <text:list-style style:name="id1-3-2-2-1-3-92-1-8-11-6-1-2">
      <text:list-level-style-bullet text:bullet-char="-" text:level="1">
        <style:list-level-properties text:min-label-width="10mm"/>
      </text:list-level-style-bullet>
    </text:list-style>
    <text:list-style style:name="id1-3-2-2-1-3-92-1-8-11-6-1-3">
      <text:list-level-style-bullet text:bullet-char="-" text:level="1">
        <style:list-level-properties text:min-label-width="10mm"/>
      </text:list-level-style-bullet>
    </text:list-style>
    <text:list-style style:name="id1-3-2-2-1-3-92-1-8-11-6-1-4">
      <text:list-level-style-bullet text:bullet-char="-" text:level="1">
        <style:list-level-properties text:min-label-width="10mm"/>
      </text:list-level-style-bullet>
    </text:list-style>
    <text:list-style style:name="id1-3-2-2-1-3-92-1-8-12-6-1">
      <text:list-level-style-bullet text:bullet-char="-" text:level="1">
        <style:list-level-properties text:min-label-width="10mm"/>
      </text:list-level-style-bullet>
    </text:list-style>
    <text:list-style style:name="id1-3-2-2-1-3-92-1-8-12-6-1-1">
      <text:list-level-style-bullet text:bullet-char="-" text:level="1">
        <style:list-level-properties text:min-label-width="10mm"/>
      </text:list-level-style-bullet>
    </text:list-style>
    <text:list-style style:name="id1-3-2-2-1-3-92-1-8-12-6-1-2">
      <text:list-level-style-bullet text:bullet-char="-" text:level="1">
        <style:list-level-properties text:min-label-width="10mm"/>
      </text:list-level-style-bullet>
    </text:list-style>
    <text:list-style style:name="id1-3-2-2-1-3-92-1-8-12-6-1-3">
      <text:list-level-style-bullet text:bullet-char="-" text:level="1">
        <style:list-level-properties text:min-label-width="10mm"/>
      </text:list-level-style-bullet>
    </text:list-style>
    <text:list-style style:name="id1-3-2-2-1-3-92-1-8-12-6-1-4">
      <text:list-level-style-bullet text:bullet-char="-" text:level="1">
        <style:list-level-properties text:min-label-width="10mm"/>
      </text:list-level-style-bullet>
    </text:list-style>
    <text:list-style style:name="id1-3-2-2-1-3-92-1-8-13-6-1">
      <text:list-level-style-bullet text:bullet-char="-" text:level="1">
        <style:list-level-properties text:min-label-width="10mm"/>
      </text:list-level-style-bullet>
    </text:list-style>
    <text:list-style style:name="id1-3-2-2-1-3-92-1-8-13-6-1-1">
      <text:list-level-style-bullet text:bullet-char="-" text:level="1">
        <style:list-level-properties text:min-label-width="10mm"/>
      </text:list-level-style-bullet>
    </text:list-style>
    <text:list-style style:name="id1-3-2-2-1-3-92-1-8-13-6-1-2">
      <text:list-level-style-bullet text:bullet-char="-" text:level="1">
        <style:list-level-properties text:min-label-width="10mm"/>
      </text:list-level-style-bullet>
    </text:list-style>
    <text:list-style style:name="id1-3-2-2-1-3-92-1-8-13-6-1-3">
      <text:list-level-style-bullet text:bullet-char="-" text:level="1">
        <style:list-level-properties text:min-label-width="10mm"/>
      </text:list-level-style-bullet>
    </text:list-style>
    <text:list-style style:name="id1-3-2-2-1-3-92-1-8-13-6-1-4">
      <text:list-level-style-bullet text:bullet-char="-" text:level="1">
        <style:list-level-properties text:min-label-width="10mm"/>
      </text:list-level-style-bullet>
    </text:list-style>
    <text:list-style style:name="id1-3-2-2-1-3-92-1-8-14-6-1">
      <text:list-level-style-bullet text:bullet-char="-" text:level="1">
        <style:list-level-properties text:min-label-width="10mm"/>
      </text:list-level-style-bullet>
    </text:list-style>
    <text:list-style style:name="id1-3-2-2-1-3-92-1-8-14-6-1-1">
      <text:list-level-style-bullet text:bullet-char="-" text:level="1">
        <style:list-level-properties text:min-label-width="10mm"/>
      </text:list-level-style-bullet>
    </text:list-style>
    <text:list-style style:name="id1-3-2-2-1-3-92-1-8-14-6-1-2">
      <text:list-level-style-bullet text:bullet-char="-" text:level="1">
        <style:list-level-properties text:min-label-width="10mm"/>
      </text:list-level-style-bullet>
    </text:list-style>
    <text:list-style style:name="id1-3-2-2-1-3-92-1-8-14-6-1-3">
      <text:list-level-style-bullet text:bullet-char="-" text:level="1">
        <style:list-level-properties text:min-label-width="10mm"/>
      </text:list-level-style-bullet>
    </text:list-style>
    <text:list-style style:name="id1-3-2-2-1-3-92-1-8-14-6-1-4">
      <text:list-level-style-bullet text:bullet-char="-" text:level="1">
        <style:list-level-properties text:min-label-width="10mm"/>
      </text:list-level-style-bullet>
    </text:list-style>
    <text:list-style style:name="id1-3-2-2-1-3-92-1-8-15-6-1">
      <text:list-level-style-bullet text:bullet-char="-" text:level="1">
        <style:list-level-properties text:min-label-width="10mm"/>
      </text:list-level-style-bullet>
    </text:list-style>
    <text:list-style style:name="id1-3-2-2-1-3-92-1-8-15-6-1-1">
      <text:list-level-style-bullet text:bullet-char="-" text:level="1">
        <style:list-level-properties text:min-label-width="10mm"/>
      </text:list-level-style-bullet>
    </text:list-style>
    <text:list-style style:name="id1-3-2-2-1-3-92-1-8-15-6-1-2">
      <text:list-level-style-bullet text:bullet-char="-" text:level="1">
        <style:list-level-properties text:min-label-width="10mm"/>
      </text:list-level-style-bullet>
    </text:list-style>
    <text:list-style style:name="id1-3-2-2-1-3-92-1-8-15-6-1-3">
      <text:list-level-style-bullet text:bullet-char="-" text:level="1">
        <style:list-level-properties text:min-label-width="10mm"/>
      </text:list-level-style-bullet>
    </text:list-style>
    <text:list-style style:name="id1-3-2-2-1-3-92-1-8-15-6-1-4">
      <text:list-level-style-bullet text:bullet-char="-" text:level="1">
        <style:list-level-properties text:min-label-width="10mm"/>
      </text:list-level-style-bullet>
    </text:list-style>
    <text:list-style style:name="id1-3-2-2-1-3-92-1-8-15-6-1-5">
      <text:list-level-style-bullet text:bullet-char="-" text:level="1">
        <style:list-level-properties text:min-label-width="10mm"/>
      </text:list-level-style-bullet>
    </text:list-style>
    <text:list-style style:name="id1-3-2-2-1-3-92-1-8-16-6-1">
      <text:list-level-style-bullet text:bullet-char="-" text:level="1">
        <style:list-level-properties text:min-label-width="10mm"/>
      </text:list-level-style-bullet>
    </text:list-style>
    <text:list-style style:name="id1-3-2-2-1-3-92-1-8-16-6-1-1">
      <text:list-level-style-bullet text:bullet-char="-" text:level="1">
        <style:list-level-properties text:min-label-width="10mm"/>
      </text:list-level-style-bullet>
    </text:list-style>
    <text:list-style style:name="id1-3-2-2-1-3-92-1-8-16-6-1-2">
      <text:list-level-style-bullet text:bullet-char="-" text:level="1">
        <style:list-level-properties text:min-label-width="10mm"/>
      </text:list-level-style-bullet>
    </text:list-style>
    <text:list-style style:name="id1-3-2-2-1-3-92-1-8-16-6-1-3">
      <text:list-level-style-bullet text:bullet-char="-" text:level="1">
        <style:list-level-properties text:min-label-width="10mm"/>
      </text:list-level-style-bullet>
    </text:list-style>
    <text:list-style style:name="id1-3-2-2-1-3-92-1-8-16-6-1-4">
      <text:list-level-style-bullet text:bullet-char="-" text:level="1">
        <style:list-level-properties text:min-label-width="10mm"/>
      </text:list-level-style-bullet>
    </text:list-style>
    <text:list-style style:name="id1-3-2-2-1-3-92-1-8-17-6-1">
      <text:list-level-style-bullet text:bullet-char="-" text:level="1">
        <style:list-level-properties text:min-label-width="10mm"/>
      </text:list-level-style-bullet>
    </text:list-style>
    <text:list-style style:name="id1-3-2-2-1-3-92-1-8-17-6-1-1">
      <text:list-level-style-bullet text:bullet-char="-" text:level="1">
        <style:list-level-properties text:min-label-width="10mm"/>
      </text:list-level-style-bullet>
    </text:list-style>
    <text:list-style style:name="id1-3-2-2-1-3-92-1-8-17-6-1-2">
      <text:list-level-style-bullet text:bullet-char="-" text:level="1">
        <style:list-level-properties text:min-label-width="10mm"/>
      </text:list-level-style-bullet>
    </text:list-style>
    <text:list-style style:name="id1-3-2-2-1-3-92-1-8-17-6-1-3">
      <text:list-level-style-bullet text:bullet-char="-" text:level="1">
        <style:list-level-properties text:min-label-width="10mm"/>
      </text:list-level-style-bullet>
    </text:list-style>
    <text:list-style style:name="id1-3-2-2-1-3-92-1-8-17-6-1-4">
      <text:list-level-style-bullet text:bullet-char="-" text:level="1">
        <style:list-level-properties text:min-label-width="10mm"/>
      </text:list-level-style-bullet>
    </text:list-style>
    <text:list-style style:name="id1-3-2-2-1-3-92-1-8-17-6-1-5">
      <text:list-level-style-bullet text:bullet-char="-" text:level="1">
        <style:list-level-properties text:min-label-width="10mm"/>
      </text:list-level-style-bullet>
    </text:list-style>
    <text:list-style style:name="id1-3-2-2-1-3-92-1-8-18-6-1">
      <text:list-level-style-bullet text:bullet-char="-" text:level="1">
        <style:list-level-properties text:min-label-width="10mm"/>
      </text:list-level-style-bullet>
    </text:list-style>
    <text:list-style style:name="id1-3-2-2-1-3-92-1-8-18-6-1-1">
      <text:list-level-style-bullet text:bullet-char="-" text:level="1">
        <style:list-level-properties text:min-label-width="10mm"/>
      </text:list-level-style-bullet>
    </text:list-style>
    <text:list-style style:name="id1-3-2-2-1-3-92-1-8-18-6-1-2">
      <text:list-level-style-bullet text:bullet-char="-" text:level="1">
        <style:list-level-properties text:min-label-width="10mm"/>
      </text:list-level-style-bullet>
    </text:list-style>
    <text:list-style style:name="id1-3-2-2-1-3-92-1-8-18-6-1-3">
      <text:list-level-style-bullet text:bullet-char="-" text:level="1">
        <style:list-level-properties text:min-label-width="10mm"/>
      </text:list-level-style-bullet>
    </text:list-style>
    <text:list-style style:name="id1-3-2-2-1-3-92-1-8-18-6-1-4">
      <text:list-level-style-bullet text:bullet-char="-" text:level="1">
        <style:list-level-properties text:min-label-width="10mm"/>
      </text:list-level-style-bullet>
    </text:list-style>
    <text:list-style style:name="id1-3-2-2-1-3-92-1-8-18-6-1-5">
      <text:list-level-style-bullet text:bullet-char="-" text:level="1">
        <style:list-level-properties text:min-label-width="10mm"/>
      </text:list-level-style-bullet>
    </text:list-style>
    <text:list-style style:name="id1-3-2-2-1-3-92-1-8-19-6-1">
      <text:list-level-style-bullet text:bullet-char="-" text:level="1">
        <style:list-level-properties text:min-label-width="10mm"/>
      </text:list-level-style-bullet>
    </text:list-style>
    <text:list-style style:name="id1-3-2-2-1-3-92-1-8-19-6-1-1">
      <text:list-level-style-bullet text:bullet-char="-" text:level="1">
        <style:list-level-properties text:min-label-width="10mm"/>
      </text:list-level-style-bullet>
    </text:list-style>
    <text:list-style style:name="id1-3-2-2-1-3-92-1-8-19-6-1-2">
      <text:list-level-style-bullet text:bullet-char="-" text:level="1">
        <style:list-level-properties text:min-label-width="10mm"/>
      </text:list-level-style-bullet>
    </text:list-style>
    <text:list-style style:name="id1-3-2-2-1-3-92-1-8-19-6-1-3">
      <text:list-level-style-bullet text:bullet-char="-" text:level="1">
        <style:list-level-properties text:min-label-width="10mm"/>
      </text:list-level-style-bullet>
    </text:list-style>
    <text:list-style style:name="id1-3-2-2-1-3-92-1-8-20-6-1">
      <text:list-level-style-bullet text:bullet-char="-" text:level="1">
        <style:list-level-properties text:min-label-width="10mm"/>
      </text:list-level-style-bullet>
    </text:list-style>
    <text:list-style style:name="id1-3-2-2-1-3-92-1-8-20-6-1-1">
      <text:list-level-style-bullet text:bullet-char="-" text:level="1">
        <style:list-level-properties text:min-label-width="10mm"/>
      </text:list-level-style-bullet>
    </text:list-style>
    <text:list-style style:name="id1-3-2-2-1-3-92-1-8-20-6-1-2">
      <text:list-level-style-bullet text:bullet-char="-" text:level="1">
        <style:list-level-properties text:min-label-width="10mm"/>
      </text:list-level-style-bullet>
    </text:list-style>
    <text:list-style style:name="id1-3-2-2-1-3-92-1-8-20-6-1-3">
      <text:list-level-style-bullet text:bullet-char="-" text:level="1">
        <style:list-level-properties text:min-label-width="10mm"/>
      </text:list-level-style-bullet>
    </text:list-style>
    <text:list-style style:name="id1-3-2-2-1-3-92-1-8-20-6-1-4">
      <text:list-level-style-bullet text:bullet-char="-" text:level="1">
        <style:list-level-properties text:min-label-width="10mm"/>
      </text:list-level-style-bullet>
    </text:list-style>
    <text:list-style style:name="id1-3-2-2-1-3-92-1-8-20-6-1-5">
      <text:list-level-style-bullet text:bullet-char="-" text:level="1">
        <style:list-level-properties text:min-label-width="10mm"/>
      </text:list-level-style-bullet>
    </text:list-style>
    <text:list-style style:name="id1-3-2-2-1-3-92-1-8-21-6-1">
      <text:list-level-style-bullet text:bullet-char="-" text:level="1">
        <style:list-level-properties text:min-label-width="10mm"/>
      </text:list-level-style-bullet>
    </text:list-style>
    <text:list-style style:name="id1-3-2-2-1-3-92-1-8-21-6-1-1">
      <text:list-level-style-bullet text:bullet-char="-" text:level="1">
        <style:list-level-properties text:min-label-width="10mm"/>
      </text:list-level-style-bullet>
    </text:list-style>
    <text:list-style style:name="id1-3-2-2-1-3-92-1-8-21-6-1-2">
      <text:list-level-style-bullet text:bullet-char="-" text:level="1">
        <style:list-level-properties text:min-label-width="10mm"/>
      </text:list-level-style-bullet>
    </text:list-style>
    <text:list-style style:name="id1-3-2-2-1-3-92-1-8-21-6-1-3">
      <text:list-level-style-bullet text:bullet-char="-" text:level="1">
        <style:list-level-properties text:min-label-width="10mm"/>
      </text:list-level-style-bullet>
    </text:list-style>
    <text:list-style style:name="id1-3-2-2-1-3-92-1-8-21-6-1-4">
      <text:list-level-style-bullet text:bullet-char="-" text:level="1">
        <style:list-level-properties text:min-label-width="10mm"/>
      </text:list-level-style-bullet>
    </text:list-style>
    <text:list-style style:name="id1-3-2-2-1-3-92-1-8-21-6-1-5">
      <text:list-level-style-bullet text:bullet-char="-" text:level="1">
        <style:list-level-properties text:min-label-width="10mm"/>
      </text:list-level-style-bullet>
    </text:list-style>
    <text:list-style style:name="id1-3-2-2-1-3-92-1-8-21-6-1-6">
      <text:list-level-style-bullet text:bullet-char="-" text:level="1">
        <style:list-level-properties text:min-label-width="10mm"/>
      </text:list-level-style-bullet>
    </text:list-style>
    <text:list-style style:name="id1-3-2-2-1-3-92-1-8-21-6-1-7">
      <text:list-level-style-bullet text:bullet-char="-" text:level="1">
        <style:list-level-properties text:min-label-width="10mm"/>
      </text:list-level-style-bullet>
    </text:list-style>
    <text:list-style style:name="id1-3-2-2-1-3-92-1-8-21-6-1-8">
      <text:list-level-style-bullet text:bullet-char="-" text:level="1">
        <style:list-level-properties text:min-label-width="10mm"/>
      </text:list-level-style-bullet>
    </text:list-style>
    <text:list-style style:name="id1-3-2-2-1-3-92-1-8-21-6-1-9">
      <text:list-level-style-bullet text:bullet-char="-" text:level="1">
        <style:list-level-properties text:min-label-width="10mm"/>
      </text:list-level-style-bullet>
    </text:list-style>
    <text:list-style style:name="id1-3-2-2-1-3-92-1-8-22-6-1">
      <text:list-level-style-bullet text:bullet-char="-" text:level="1">
        <style:list-level-properties text:min-label-width="10mm"/>
      </text:list-level-style-bullet>
    </text:list-style>
    <text:list-style style:name="id1-3-2-2-1-3-92-1-8-22-6-1-1">
      <text:list-level-style-bullet text:bullet-char="-" text:level="1">
        <style:list-level-properties text:min-label-width="10mm"/>
      </text:list-level-style-bullet>
    </text:list-style>
    <text:list-style style:name="id1-3-2-2-1-3-92-1-8-22-6-1-2">
      <text:list-level-style-bullet text:bullet-char="-" text:level="1">
        <style:list-level-properties text:min-label-width="10mm"/>
      </text:list-level-style-bullet>
    </text:list-style>
    <text:list-style style:name="id1-3-2-2-1-3-92-1-8-22-6-1-3">
      <text:list-level-style-bullet text:bullet-char="-" text:level="1">
        <style:list-level-properties text:min-label-width="10mm"/>
      </text:list-level-style-bullet>
    </text:list-style>
    <text:list-style style:name="id1-3-2-2-1-3-92-1-8-22-6-1-4">
      <text:list-level-style-bullet text:bullet-char="-" text:level="1">
        <style:list-level-properties text:min-label-width="10mm"/>
      </text:list-level-style-bullet>
    </text:list-style>
    <text:list-style style:name="id1-3-2-2-1-3-92-1-8-22-6-1-5">
      <text:list-level-style-bullet text:bullet-char="-" text:level="1">
        <style:list-level-properties text:min-label-width="10mm"/>
      </text:list-level-style-bullet>
    </text:list-style>
    <text:list-style style:name="id1-3-2-2-1-3-92-1-8-22-6-1-6">
      <text:list-level-style-bullet text:bullet-char="-" text:level="1">
        <style:list-level-properties text:min-label-width="10mm"/>
      </text:list-level-style-bullet>
    </text:list-style>
    <text:list-style style:name="id1-3-2-2-1-3-92-1-8-22-6-1-7">
      <text:list-level-style-bullet text:bullet-char="-" text:level="1">
        <style:list-level-properties text:min-label-width="10mm"/>
      </text:list-level-style-bullet>
    </text:list-style>
    <text:list-style style:name="id1-3-2-2-1-3-92-1-8-23-6-1">
      <text:list-level-style-bullet text:bullet-char="-" text:level="1">
        <style:list-level-properties text:min-label-width="10mm"/>
      </text:list-level-style-bullet>
    </text:list-style>
    <text:list-style style:name="id1-3-2-2-1-3-92-1-8-23-6-1-1">
      <text:list-level-style-bullet text:bullet-char="-" text:level="1">
        <style:list-level-properties text:min-label-width="10mm"/>
      </text:list-level-style-bullet>
    </text:list-style>
    <text:list-style style:name="id1-3-2-2-1-3-92-1-8-23-6-1-2">
      <text:list-level-style-bullet text:bullet-char="-" text:level="1">
        <style:list-level-properties text:min-label-width="10mm"/>
      </text:list-level-style-bullet>
    </text:list-style>
    <text:list-style style:name="id1-3-2-2-1-3-92-1-8-23-6-1-3">
      <text:list-level-style-bullet text:bullet-char="-" text:level="1">
        <style:list-level-properties text:min-label-width="10mm"/>
      </text:list-level-style-bullet>
    </text:list-style>
    <text:list-style style:name="id1-3-2-2-1-3-92-1-8-23-6-1-4">
      <text:list-level-style-bullet text:bullet-char="-" text:level="1">
        <style:list-level-properties text:min-label-width="10mm"/>
      </text:list-level-style-bullet>
    </text:list-style>
    <text:list-style style:name="id1-3-2-2-1-3-92-1-8-23-6-1-5">
      <text:list-level-style-bullet text:bullet-char="-" text:level="1">
        <style:list-level-properties text:min-label-width="10mm"/>
      </text:list-level-style-bullet>
    </text:list-style>
    <text:list-style style:name="id1-3-2-2-1-3-92-1-8-23-6-1-6">
      <text:list-level-style-bullet text:bullet-char="-" text:level="1">
        <style:list-level-properties text:min-label-width="10mm"/>
      </text:list-level-style-bullet>
    </text:list-style>
    <text:list-style style:name="id1-3-2-2-1-3-92-1-8-23-6-1-7">
      <text:list-level-style-bullet text:bullet-char="-" text:level="1">
        <style:list-level-properties text:min-label-width="10mm"/>
      </text:list-level-style-bullet>
    </text:list-style>
    <text:list-style style:name="id1-3-2-2-1-3-92-1-8-23-6-1-8">
      <text:list-level-style-bullet text:bullet-char="-" text:level="1">
        <style:list-level-properties text:min-label-width="10mm"/>
      </text:list-level-style-bullet>
    </text:list-style>
    <text:list-style style:name="id1-3-2-2-1-3-92-1-8-24-6-1">
      <text:list-level-style-bullet text:bullet-char="-" text:level="1">
        <style:list-level-properties text:min-label-width="10mm"/>
      </text:list-level-style-bullet>
    </text:list-style>
    <text:list-style style:name="id1-3-2-2-1-3-92-1-8-24-6-1-1">
      <text:list-level-style-bullet text:bullet-char="-" text:level="1">
        <style:list-level-properties text:min-label-width="10mm"/>
      </text:list-level-style-bullet>
    </text:list-style>
    <text:list-style style:name="id1-3-2-2-1-3-92-1-8-24-6-1-2">
      <text:list-level-style-bullet text:bullet-char="-" text:level="1">
        <style:list-level-properties text:min-label-width="10mm"/>
      </text:list-level-style-bullet>
    </text:list-style>
    <text:list-style style:name="id1-3-2-2-1-3-92-1-8-24-6-1-3">
      <text:list-level-style-bullet text:bullet-char="-" text:level="1">
        <style:list-level-properties text:min-label-width="10mm"/>
      </text:list-level-style-bullet>
    </text:list-style>
    <text:list-style style:name="id1-3-2-2-1-3-92-1-8-25-6-1">
      <text:list-level-style-bullet text:bullet-char="-" text:level="1">
        <style:list-level-properties text:min-label-width="10mm"/>
      </text:list-level-style-bullet>
    </text:list-style>
    <text:list-style style:name="id1-3-2-2-1-3-92-1-8-25-6-1-1">
      <text:list-level-style-bullet text:bullet-char="-" text:level="1">
        <style:list-level-properties text:min-label-width="10mm"/>
      </text:list-level-style-bullet>
    </text:list-style>
    <text:list-style style:name="id1-3-2-2-1-3-92-1-8-25-6-1-2">
      <text:list-level-style-bullet text:bullet-char="-" text:level="1">
        <style:list-level-properties text:min-label-width="10mm"/>
      </text:list-level-style-bullet>
    </text:list-style>
    <text:list-style style:name="id1-3-2-2-1-3-92-1-8-25-6-1-3">
      <text:list-level-style-bullet text:bullet-char="-" text:level="1">
        <style:list-level-properties text:min-label-width="10mm"/>
      </text:list-level-style-bullet>
    </text:list-style>
    <text:list-style style:name="id1-3-2-2-1-3-92-1-8-25-6-1-4">
      <text:list-level-style-bullet text:bullet-char="-" text:level="1">
        <style:list-level-properties text:min-label-width="10mm"/>
      </text:list-level-style-bullet>
    </text:list-style>
    <text:list-style style:name="id1-3-2-2-1-3-92-1-8-25-6-1-5">
      <text:list-level-style-bullet text:bullet-char="-" text:level="1">
        <style:list-level-properties text:min-label-width="10mm"/>
      </text:list-level-style-bullet>
    </text:list-style>
    <text:list-style style:name="id1-3-2-2-1-3-92-1-8-26-6-1">
      <text:list-level-style-bullet text:bullet-char="-" text:level="1">
        <style:list-level-properties text:min-label-width="10mm"/>
      </text:list-level-style-bullet>
    </text:list-style>
    <text:list-style style:name="id1-3-2-2-1-3-92-1-8-26-6-1-1">
      <text:list-level-style-bullet text:bullet-char="-" text:level="1">
        <style:list-level-properties text:min-label-width="10mm"/>
      </text:list-level-style-bullet>
    </text:list-style>
    <text:list-style style:name="id1-3-2-2-1-3-92-1-8-26-6-1-2">
      <text:list-level-style-bullet text:bullet-char="-" text:level="1">
        <style:list-level-properties text:min-label-width="10mm"/>
      </text:list-level-style-bullet>
    </text:list-style>
    <text:list-style style:name="id1-3-2-2-1-3-92-1-8-26-6-1-3">
      <text:list-level-style-bullet text:bullet-char="-" text:level="1">
        <style:list-level-properties text:min-label-width="10mm"/>
      </text:list-level-style-bullet>
    </text:list-style>
    <text:list-style style:name="id1-3-2-2-1-3-92-1-8-28-6-1">
      <text:list-level-style-bullet text:bullet-char="-" text:level="1">
        <style:list-level-properties text:min-label-width="10mm"/>
      </text:list-level-style-bullet>
    </text:list-style>
    <text:list-style style:name="id1-3-2-2-1-3-92-1-8-28-6-1-1">
      <text:list-level-style-bullet text:bullet-char="-" text:level="1">
        <style:list-level-properties text:min-label-width="10mm"/>
      </text:list-level-style-bullet>
    </text:list-style>
    <text:list-style style:name="id1-3-2-2-1-3-92-1-8-28-6-1-2">
      <text:list-level-style-bullet text:bullet-char="-" text:level="1">
        <style:list-level-properties text:min-label-width="10mm"/>
      </text:list-level-style-bullet>
    </text:list-style>
    <text:list-style style:name="id1-3-2-2-1-3-92-1-8-28-6-1-3">
      <text:list-level-style-bullet text:bullet-char="-" text:level="1">
        <style:list-level-properties text:min-label-width="10mm"/>
      </text:list-level-style-bullet>
    </text:list-style>
    <text:list-style style:name="id1-3-2-2-1-3-92-1-8-28-6-1-4">
      <text:list-level-style-bullet text:bullet-char="-" text:level="1">
        <style:list-level-properties text:min-label-width="10mm"/>
      </text:list-level-style-bullet>
    </text:list-style>
    <text:list-style style:name="id1-3-2-2-1-3-92-1-8-28-6-1-5">
      <text:list-level-style-bullet text:bullet-char="-" text:level="1">
        <style:list-level-properties text:min-label-width="10mm"/>
      </text:list-level-style-bullet>
    </text:list-style>
    <text:list-style style:name="id1-3-2-2-1-3-92-1-8-28-6-1-6">
      <text:list-level-style-bullet text:bullet-char="-" text:level="1">
        <style:list-level-properties text:min-label-width="10mm"/>
      </text:list-level-style-bullet>
    </text:list-style>
    <text:list-style style:name="id1-3-2-2-1-3-92-1-8-28-7-1">
      <text:list-level-style-bullet text:bullet-char="-" text:level="1">
        <style:list-level-properties text:min-label-width="10mm"/>
      </text:list-level-style-bullet>
    </text:list-style>
    <text:list-style style:name="id1-3-2-2-1-3-92-1-8-28-7-1-1">
      <text:list-level-style-bullet text:bullet-char="-" text:level="1">
        <style:list-level-properties text:min-label-width="10mm"/>
      </text:list-level-style-bullet>
    </text:list-style>
    <text:list-style style:name="id1-3-2-2-1-3-92-1-8-28-7-1-2">
      <text:list-level-style-bullet text:bullet-char="-" text:level="1">
        <style:list-level-properties text:min-label-width="10mm"/>
      </text:list-level-style-bullet>
    </text:list-style>
    <text:list-style style:name="id1-3-2-2-1-3-92-1-8-30-6-1">
      <text:list-level-style-bullet text:bullet-char="-" text:level="1">
        <style:list-level-properties text:min-label-width="10mm"/>
      </text:list-level-style-bullet>
    </text:list-style>
    <text:list-style style:name="id1-3-2-2-1-3-92-1-8-30-6-1-1">
      <text:list-level-style-bullet text:bullet-char="-" text:level="1">
        <style:list-level-properties text:min-label-width="10mm"/>
      </text:list-level-style-bullet>
    </text:list-style>
    <text:list-style style:name="id1-3-2-2-1-3-92-1-8-30-6-1-2">
      <text:list-level-style-bullet text:bullet-char="-" text:level="1">
        <style:list-level-properties text:min-label-width="10mm"/>
      </text:list-level-style-bullet>
    </text:list-style>
    <text:list-style style:name="id1-3-2-2-1-3-92-1-8-30-6-1-3">
      <text:list-level-style-bullet text:bullet-char="-" text:level="1">
        <style:list-level-properties text:min-label-width="10mm"/>
      </text:list-level-style-bullet>
    </text:list-style>
    <text:list-style style:name="id1-3-2-2-1-3-92-1-8-31-3-1">
      <text:list-level-style-bullet text:bullet-char="-" text:level="1">
        <style:list-level-properties text:min-label-width="10mm"/>
      </text:list-level-style-bullet>
    </text:list-style>
    <text:list-style style:name="id1-3-2-2-1-3-92-1-8-31-3-1-1">
      <text:list-level-style-bullet text:bullet-char="-" text:level="1">
        <style:list-level-properties text:min-label-width="10mm"/>
      </text:list-level-style-bullet>
    </text:list-style>
    <text:list-style style:name="id1-3-2-2-1-3-92-1-8-31-3-1-2">
      <text:list-level-style-bullet text:bullet-char="-" text:level="1">
        <style:list-level-properties text:min-label-width="10mm"/>
      </text:list-level-style-bullet>
    </text:list-style>
    <text:list-style style:name="id1-3-2-2-1-3-92-1-8-31-3-1-3">
      <text:list-level-style-bullet text:bullet-char="-" text:level="1">
        <style:list-level-properties text:min-label-width="10mm"/>
      </text:list-level-style-bullet>
    </text:list-style>
    <text:list-style style:name="id1-3-2-2-1-3-92-1-8-31-6-1">
      <text:list-level-style-bullet text:bullet-char="-" text:level="1">
        <style:list-level-properties text:min-label-width="10mm"/>
      </text:list-level-style-bullet>
    </text:list-style>
    <text:list-style style:name="id1-3-2-2-1-3-92-1-8-31-6-1-1">
      <text:list-level-style-bullet text:bullet-char="-" text:level="1">
        <style:list-level-properties text:min-label-width="10mm"/>
      </text:list-level-style-bullet>
    </text:list-style>
    <text:list-style style:name="id1-3-2-2-1-3-92-1-8-31-6-1-2">
      <text:list-level-style-bullet text:bullet-char="-" text:level="1">
        <style:list-level-properties text:min-label-width="10mm"/>
      </text:list-level-style-bullet>
    </text:list-style>
    <text:list-style style:name="id1-3-2-2-1-3-92-1-8-31-6-1-3">
      <text:list-level-style-bullet text:bullet-char="-" text:level="1">
        <style:list-level-properties text:min-label-width="10mm"/>
      </text:list-level-style-bullet>
    </text:list-style>
    <text:list-style style:name="id1-3-2-2-1-3-92-1-8-31-6-1-4">
      <text:list-level-style-bullet text:bullet-char="-" text:level="1">
        <style:list-level-properties text:min-label-width="10mm"/>
      </text:list-level-style-bullet>
    </text:list-style>
    <text:list-style style:name="id1-3-2-2-1-3-92-1-8-32-6-1">
      <text:list-level-style-bullet text:bullet-char="-" text:level="1">
        <style:list-level-properties text:min-label-width="10mm"/>
      </text:list-level-style-bullet>
    </text:list-style>
    <text:list-style style:name="id1-3-2-2-1-3-92-1-8-32-6-1-1">
      <text:list-level-style-bullet text:bullet-char="-" text:level="1">
        <style:list-level-properties text:min-label-width="10mm"/>
      </text:list-level-style-bullet>
    </text:list-style>
    <text:list-style style:name="id1-3-2-2-1-3-92-1-8-32-6-1-2">
      <text:list-level-style-bullet text:bullet-char="-" text:level="1">
        <style:list-level-properties text:min-label-width="10mm"/>
      </text:list-level-style-bullet>
    </text:list-style>
    <text:list-style style:name="id1-3-2-2-1-3-92-1-8-32-6-1-3">
      <text:list-level-style-bullet text:bullet-char="-" text:level="1">
        <style:list-level-properties text:min-label-width="10mm"/>
      </text:list-level-style-bullet>
    </text:list-style>
    <text:list-style style:name="id1-3-2-2-1-3-92-1-8-32-6-1-4">
      <text:list-level-style-bullet text:bullet-char="-" text:level="1">
        <style:list-level-properties text:min-label-width="10mm"/>
      </text:list-level-style-bullet>
    </text:list-style>
    <text:list-style style:name="id1-3-2-2-1-3-92-1-8-33-6-1">
      <text:list-level-style-bullet text:bullet-char="-" text:level="1">
        <style:list-level-properties text:min-label-width="10mm"/>
      </text:list-level-style-bullet>
    </text:list-style>
    <text:list-style style:name="id1-3-2-2-1-3-92-1-8-33-6-1-1">
      <text:list-level-style-bullet text:bullet-char="-" text:level="1">
        <style:list-level-properties text:min-label-width="10mm"/>
      </text:list-level-style-bullet>
    </text:list-style>
    <text:list-style style:name="id1-3-2-2-1-3-92-1-8-33-6-1-2">
      <text:list-level-style-bullet text:bullet-char="-" text:level="1">
        <style:list-level-properties text:min-label-width="10mm"/>
      </text:list-level-style-bullet>
    </text:list-style>
    <text:list-style style:name="id1-3-2-2-1-3-92-1-8-33-6-1-3">
      <text:list-level-style-bullet text:bullet-char="-" text:level="1">
        <style:list-level-properties text:min-label-width="10mm"/>
      </text:list-level-style-bullet>
    </text:list-style>
    <text:list-style style:name="id1-3-2-2-1-3-92-1-8-33-6-1-4">
      <text:list-level-style-bullet text:bullet-char="-" text:level="1">
        <style:list-level-properties text:min-label-width="10mm"/>
      </text:list-level-style-bullet>
    </text:list-style>
    <text:list-style style:name="id1-3-2-2-1-3-92-1-8-33-6-1-5">
      <text:list-level-style-bullet text:bullet-char="-" text:level="1">
        <style:list-level-properties text:min-label-width="10mm"/>
      </text:list-level-style-bullet>
    </text:list-style>
    <text:list-style style:name="id1-3-2-2-1-3-92-1-8-33-6-1-6">
      <text:list-level-style-bullet text:bullet-char="-" text:level="1">
        <style:list-level-properties text:min-label-width="10mm"/>
      </text:list-level-style-bullet>
    </text:list-style>
    <text:list-style style:name="id1-3-2-2-1-3-92-1-8-34-6-1">
      <text:list-level-style-bullet text:bullet-char="-" text:level="1">
        <style:list-level-properties text:min-label-width="10mm"/>
      </text:list-level-style-bullet>
    </text:list-style>
    <text:list-style style:name="id1-3-2-2-1-3-92-1-8-34-6-1-1">
      <text:list-level-style-bullet text:bullet-char="-" text:level="1">
        <style:list-level-properties text:min-label-width="10mm"/>
      </text:list-level-style-bullet>
    </text:list-style>
    <text:list-style style:name="id1-3-2-2-1-3-92-1-8-35-6-1">
      <text:list-level-style-bullet text:bullet-char="-" text:level="1">
        <style:list-level-properties text:min-label-width="10mm"/>
      </text:list-level-style-bullet>
    </text:list-style>
    <text:list-style style:name="id1-3-2-2-1-3-92-1-8-35-6-1-1">
      <text:list-level-style-bullet text:bullet-char="-" text:level="1">
        <style:list-level-properties text:min-label-width="10mm"/>
      </text:list-level-style-bullet>
    </text:list-style>
    <text:list-style style:name="id1-3-2-2-1-3-92-1-8-35-6-1-2">
      <text:list-level-style-bullet text:bullet-char="-" text:level="1">
        <style:list-level-properties text:min-label-width="10mm"/>
      </text:list-level-style-bullet>
    </text:list-style>
    <text:list-style style:name="id1-3-2-2-1-3-92-1-8-35-6-1-3">
      <text:list-level-style-bullet text:bullet-char="-" text:level="1">
        <style:list-level-properties text:min-label-width="10mm"/>
      </text:list-level-style-bullet>
    </text:list-style>
    <text:list-style style:name="id1-3-2-2-1-3-92-1-8-36-3-1">
      <text:list-level-style-bullet text:bullet-char="-" text:level="1">
        <style:list-level-properties text:min-label-width="10mm"/>
      </text:list-level-style-bullet>
    </text:list-style>
    <text:list-style style:name="id1-3-2-2-1-3-92-1-8-36-3-1-1">
      <text:list-level-style-bullet text:bullet-char="-" text:level="1">
        <style:list-level-properties text:min-label-width="10mm"/>
      </text:list-level-style-bullet>
    </text:list-style>
    <text:list-style style:name="id1-3-2-2-1-3-92-1-8-36-3-1-2">
      <text:list-level-style-bullet text:bullet-char="-" text:level="1">
        <style:list-level-properties text:min-label-width="10mm"/>
      </text:list-level-style-bullet>
    </text:list-style>
    <text:list-style style:name="id1-3-2-2-1-3-92-1-8-36-3-1-3">
      <text:list-level-style-bullet text:bullet-char="-" text:level="1">
        <style:list-level-properties text:min-label-width="10mm"/>
      </text:list-level-style-bullet>
    </text:list-style>
    <text:list-style style:name="id1-3-2-2-1-3-92-1-8-36-6-1">
      <text:list-level-style-bullet text:bullet-char="-" text:level="1">
        <style:list-level-properties text:min-label-width="10mm"/>
      </text:list-level-style-bullet>
    </text:list-style>
    <text:list-style style:name="id1-3-2-2-1-3-92-1-8-36-6-1-1">
      <text:list-level-style-bullet text:bullet-char="-" text:level="1">
        <style:list-level-properties text:min-label-width="10mm"/>
      </text:list-level-style-bullet>
    </text:list-style>
    <text:list-style style:name="id1-3-2-2-1-3-92-1-8-36-6-1-2">
      <text:list-level-style-bullet text:bullet-char="-" text:level="1">
        <style:list-level-properties text:min-label-width="10mm"/>
      </text:list-level-style-bullet>
    </text:list-style>
    <text:list-style style:name="id1-3-2-2-1-3-92-1-8-36-6-1-3">
      <text:list-level-style-bullet text:bullet-char="-" text:level="1">
        <style:list-level-properties text:min-label-width="10mm"/>
      </text:list-level-style-bullet>
    </text:list-style>
    <text:list-style style:name="id1-3-2-2-1-3-92-1-8-36-6-1-4">
      <text:list-level-style-bullet text:bullet-char="-" text:level="1">
        <style:list-level-properties text:min-label-width="10mm"/>
      </text:list-level-style-bullet>
    </text:list-style>
    <text:list-style style:name="id1-3-2-2-1-3-92-1-8-36-6-1-5">
      <text:list-level-style-bullet text:bullet-char="-" text:level="1">
        <style:list-level-properties text:min-label-width="10mm"/>
      </text:list-level-style-bullet>
    </text:list-style>
    <text:list-style style:name="id1-3-2-2-1-3-92-1-8-36-6-1-6">
      <text:list-level-style-bullet text:bullet-char="-" text:level="1">
        <style:list-level-properties text:min-label-width="10mm"/>
      </text:list-level-style-bullet>
    </text:list-style>
    <text:list-style style:name="id1-3-2-2-1-3-92-1-8-36-7-1">
      <text:list-level-style-bullet text:bullet-char="-" text:level="1">
        <style:list-level-properties text:min-label-width="10mm"/>
      </text:list-level-style-bullet>
    </text:list-style>
    <text:list-style style:name="id1-3-2-2-1-3-92-1-8-36-7-1-1">
      <text:list-level-style-bullet text:bullet-char="-" text:level="1">
        <style:list-level-properties text:min-label-width="10mm"/>
      </text:list-level-style-bullet>
    </text:list-style>
    <text:list-style style:name="id1-3-2-2-1-3-92-1-8-37-6-1">
      <text:list-level-style-bullet text:bullet-char="-" text:level="1">
        <style:list-level-properties text:min-label-width="10mm"/>
      </text:list-level-style-bullet>
    </text:list-style>
    <text:list-style style:name="id1-3-2-2-1-3-92-1-8-37-6-1-1">
      <text:list-level-style-bullet text:bullet-char="-" text:level="1">
        <style:list-level-properties text:min-label-width="10mm"/>
      </text:list-level-style-bullet>
    </text:list-style>
    <text:list-style style:name="id1-3-2-2-1-3-92-1-8-37-6-1-2">
      <text:list-level-style-bullet text:bullet-char="-" text:level="1">
        <style:list-level-properties text:min-label-width="10mm"/>
      </text:list-level-style-bullet>
    </text:list-style>
    <text:list-style style:name="id1-3-2-2-1-3-92-1-8-37-6-1-3">
      <text:list-level-style-bullet text:bullet-char="-" text:level="1">
        <style:list-level-properties text:min-label-width="10mm"/>
      </text:list-level-style-bullet>
    </text:list-style>
    <text:list-style style:name="id1-3-2-2-1-3-92-1-8-38-6-1">
      <text:list-level-style-bullet text:bullet-char="-" text:level="1">
        <style:list-level-properties text:min-label-width="10mm"/>
      </text:list-level-style-bullet>
    </text:list-style>
    <text:list-style style:name="id1-3-2-2-1-3-92-1-8-38-6-1-1">
      <text:list-level-style-bullet text:bullet-char="-" text:level="1">
        <style:list-level-properties text:min-label-width="10mm"/>
      </text:list-level-style-bullet>
    </text:list-style>
    <text:list-style style:name="id1-3-2-2-1-3-92-1-8-38-6-1-2">
      <text:list-level-style-bullet text:bullet-char="-" text:level="1">
        <style:list-level-properties text:min-label-width="10mm"/>
      </text:list-level-style-bullet>
    </text:list-style>
    <text:list-style style:name="id1-3-2-2-1-3-92-1-8-38-6-1-3">
      <text:list-level-style-bullet text:bullet-char="-" text:level="1">
        <style:list-level-properties text:min-label-width="10mm"/>
      </text:list-level-style-bullet>
    </text:list-style>
    <text:list-style style:name="id1-3-2-2-1-3-92-1-8-38-6-1-4">
      <text:list-level-style-bullet text:bullet-char="-" text:level="1">
        <style:list-level-properties text:min-label-width="10mm"/>
      </text:list-level-style-bullet>
    </text:list-style>
    <style:style style:family="table-column" style:parent-style-name="colspec" style:name="id1-3-2-2-1-3-102-1-1">
      <style:table-column-properties style:rel-column-width="8*"/>
    </style:style>
    <style:style style:family="table-column" style:parent-style-name="colspec" style:name="id1-3-2-2-1-3-102-1-2">
      <style:table-column-properties style:rel-column-width="17*"/>
    </style:style>
    <style:style style:family="table-column" style:parent-style-name="colspec" style:name="id1-3-2-2-1-3-102-1-3">
      <style:table-column-properties style:rel-column-width="39*"/>
    </style:style>
    <style:style style:family="table-column" style:parent-style-name="colspec" style:name="id1-3-2-2-1-3-102-1-4">
      <style:table-column-properties style:rel-column-width="12*"/>
    </style:style>
    <style:style style:family="table-column" style:parent-style-name="colspec" style:name="id1-3-2-2-1-3-102-1-5">
      <style:table-column-properties style:rel-column-width="12*"/>
    </style:style>
    <style:style style:family="table-column" style:parent-style-name="colspec" style:name="id1-3-2-2-1-3-102-1-6">
      <style:table-column-properties style:rel-column-width="19*"/>
    </style:style>
    <style:style style:family="table-column" style:parent-style-name="colspec" style:name="id1-3-2-2-1-3-102-1-7">
      <style:table-column-properties style:rel-column-width="29*"/>
    </style:style>
    <text:list-style style:name="id1-3-2-2-1-3-102-1-8-3-6-1">
      <text:list-level-style-bullet text:bullet-char="-" text:level="1">
        <style:list-level-properties text:min-label-width="10mm"/>
      </text:list-level-style-bullet>
    </text:list-style>
    <text:list-style style:name="id1-3-2-2-1-3-102-1-8-3-6-1-1">
      <text:list-level-style-bullet text:bullet-char="-" text:level="1">
        <style:list-level-properties text:min-label-width="10mm"/>
      </text:list-level-style-bullet>
    </text:list-style>
    <text:list-style style:name="id1-3-2-2-1-3-102-1-8-3-6-1-2">
      <text:list-level-style-bullet text:bullet-char="-" text:level="1">
        <style:list-level-properties text:min-label-width="10mm"/>
      </text:list-level-style-bullet>
    </text:list-style>
    <text:list-style style:name="id1-3-2-2-1-3-102-1-8-3-6-1-3">
      <text:list-level-style-bullet text:bullet-char="-" text:level="1">
        <style:list-level-properties text:min-label-width="10mm"/>
      </text:list-level-style-bullet>
    </text:list-style>
    <text:list-style style:name="id1-3-2-2-1-3-102-1-8-3-6-1-4">
      <text:list-level-style-bullet text:bullet-char="-" text:level="1">
        <style:list-level-properties text:min-label-width="10mm"/>
      </text:list-level-style-bullet>
    </text:list-style>
    <text:list-style style:name="id1-3-2-2-1-3-102-1-8-3-7-1">
      <text:list-level-style-bullet text:bullet-char="-" text:level="1">
        <style:list-level-properties text:min-label-width="10mm"/>
      </text:list-level-style-bullet>
    </text:list-style>
    <text:list-style style:name="id1-3-2-2-1-3-102-1-8-3-7-1-1">
      <text:list-level-style-bullet text:bullet-char="-" text:level="1">
        <style:list-level-properties text:min-label-width="10mm"/>
      </text:list-level-style-bullet>
    </text:list-style>
    <text:list-style style:name="id1-3-2-2-1-3-102-1-8-3-7-1-2">
      <text:list-level-style-bullet text:bullet-char="-" text:level="1">
        <style:list-level-properties text:min-label-width="10mm"/>
      </text:list-level-style-bullet>
    </text:list-style>
    <text:list-style style:name="id1-3-2-2-1-3-102-1-8-3-7-1-3">
      <text:list-level-style-bullet text:bullet-char="-" text:level="1">
        <style:list-level-properties text:min-label-width="10mm"/>
      </text:list-level-style-bullet>
    </text:list-style>
    <text:list-style style:name="id1-3-2-2-1-3-102-1-8-3-7-1-4">
      <text:list-level-style-bullet text:bullet-char="-" text:level="1">
        <style:list-level-properties text:min-label-width="10mm"/>
      </text:list-level-style-bullet>
    </text:list-style>
    <text:list-style style:name="id1-3-2-2-1-3-102-1-8-3-7-1-5">
      <text:list-level-style-bullet text:bullet-char="-" text:level="1">
        <style:list-level-properties text:min-label-width="10mm"/>
      </text:list-level-style-bullet>
    </text:list-style>
    <style:style style:family="table-column" style:parent-style-name="colspec" style:name="id1-3-2-2-1-3-107-1-1">
      <style:table-column-properties style:rel-column-width="8*"/>
    </style:style>
    <style:style style:family="table-column" style:parent-style-name="colspec" style:name="id1-3-2-2-1-3-107-1-2">
      <style:table-column-properties style:rel-column-width="17*"/>
    </style:style>
    <style:style style:family="table-column" style:parent-style-name="colspec" style:name="id1-3-2-2-1-3-107-1-3">
      <style:table-column-properties style:rel-column-width="39*"/>
    </style:style>
    <style:style style:family="table-column" style:parent-style-name="colspec" style:name="id1-3-2-2-1-3-107-1-4">
      <style:table-column-properties style:rel-column-width="12*"/>
    </style:style>
    <style:style style:family="table-column" style:parent-style-name="colspec" style:name="id1-3-2-2-1-3-107-1-5">
      <style:table-column-properties style:rel-column-width="12*"/>
    </style:style>
    <style:style style:family="table-column" style:parent-style-name="colspec" style:name="id1-3-2-2-1-3-107-1-6">
      <style:table-column-properties style:rel-column-width="19*"/>
    </style:style>
    <style:style style:family="table-column" style:parent-style-name="colspec" style:name="id1-3-2-2-1-3-107-1-7">
      <style:table-column-properties style:rel-column-width="29*"/>
    </style:style>
    <text:list-style style:name="id1-3-2-2-1-3-107-1-8-1-6-1">
      <text:list-level-style-bullet text:bullet-char="-" text:level="1">
        <style:list-level-properties text:min-label-width="10mm"/>
      </text:list-level-style-bullet>
    </text:list-style>
    <text:list-style style:name="id1-3-2-2-1-3-107-1-8-1-6-1-1">
      <text:list-level-style-bullet text:bullet-char="-" text:level="1">
        <style:list-level-properties text:min-label-width="10mm"/>
      </text:list-level-style-bullet>
    </text:list-style>
    <style:style style:family="table-column" style:parent-style-name="colspec" style:name="id1-3-2-2-1-3-111-1-1">
      <style:table-column-properties style:rel-column-width="8*"/>
    </style:style>
    <style:style style:family="table-column" style:parent-style-name="colspec" style:name="id1-3-2-2-1-3-111-1-2">
      <style:table-column-properties style:rel-column-width="17*"/>
    </style:style>
    <style:style style:family="table-column" style:parent-style-name="colspec" style:name="id1-3-2-2-1-3-111-1-3">
      <style:table-column-properties style:rel-column-width="39*"/>
    </style:style>
    <style:style style:family="table-column" style:parent-style-name="colspec" style:name="id1-3-2-2-1-3-111-1-4">
      <style:table-column-properties style:rel-column-width="12*"/>
    </style:style>
    <style:style style:family="table-column" style:parent-style-name="colspec" style:name="id1-3-2-2-1-3-111-1-5">
      <style:table-column-properties style:rel-column-width="12*"/>
    </style:style>
    <style:style style:family="table-column" style:parent-style-name="colspec" style:name="id1-3-2-2-1-3-111-1-6">
      <style:table-column-properties style:rel-column-width="19*"/>
    </style:style>
    <style:style style:family="table-column" style:parent-style-name="colspec" style:name="id1-3-2-2-1-3-111-1-7">
      <style:table-column-properties style:rel-column-width="29*"/>
    </style:style>
    <text:list-style style:name="id1-3-2-2-1-3-111-1-8-2-6-1">
      <text:list-level-style-bullet text:bullet-char="-" text:level="1">
        <style:list-level-properties text:min-label-width="10mm"/>
      </text:list-level-style-bullet>
    </text:list-style>
    <text:list-style style:name="id1-3-2-2-1-3-111-1-8-2-6-1-1">
      <text:list-level-style-bullet text:bullet-char="-" text:level="1">
        <style:list-level-properties text:min-label-width="10mm"/>
      </text:list-level-style-bullet>
    </text:list-style>
    <text:list-style style:name="id1-3-2-2-1-3-111-1-8-2-6-1-2">
      <text:list-level-style-bullet text:bullet-char="-" text:level="1">
        <style:list-level-properties text:min-label-width="10mm"/>
      </text:list-level-style-bullet>
    </text:list-style>
    <text:list-style style:name="id1-3-2-2-1-3-111-1-8-2-7-2">
      <text:list-level-style-bullet text:bullet-char="-" text:level="1">
        <style:list-level-properties text:min-label-width="10mm"/>
      </text:list-level-style-bullet>
    </text:list-style>
    <text:list-style style:name="id1-3-2-2-1-3-111-1-8-2-7-2-1">
      <text:list-level-style-bullet text:bullet-char="-" text:level="1">
        <style:list-level-properties text:min-label-width="10mm"/>
      </text:list-level-style-bullet>
    </text:list-style>
    <text:list-style style:name="id1-3-2-2-1-3-111-1-8-2-7-2-2">
      <text:list-level-style-bullet text:bullet-char="-" text:level="1">
        <style:list-level-properties text:min-label-width="10mm"/>
      </text:list-level-style-bullet>
    </text:list-style>
    <text:list-style style:name="id1-3-2-2-1-3-111-1-8-2-7-2-3">
      <text:list-level-style-bullet text:bullet-char="-" text:level="1">
        <style:list-level-properties text:min-label-width="10mm"/>
      </text:list-level-style-bullet>
    </text:list-style>
    <text:list-style style:name="id1-3-2-2-1-3-111-1-8-3-6-1">
      <text:list-level-style-bullet text:bullet-char="-" text:level="1">
        <style:list-level-properties text:min-label-width="10mm"/>
      </text:list-level-style-bullet>
    </text:list-style>
    <text:list-style style:name="id1-3-2-2-1-3-111-1-8-3-6-1-1">
      <text:list-level-style-bullet text:bullet-char="-" text:level="1">
        <style:list-level-properties text:min-label-width="10mm"/>
      </text:list-level-style-bullet>
    </text:list-style>
    <text:list-style style:name="id1-3-2-2-1-3-111-1-8-3-6-1-2">
      <text:list-level-style-bullet text:bullet-char="-" text:level="1">
        <style:list-level-properties text:min-label-width="10mm"/>
      </text:list-level-style-bullet>
    </text:list-style>
    <text:list-style style:name="id1-3-2-2-1-3-111-1-8-3-7-2">
      <text:list-level-style-bullet text:bullet-char="-" text:level="1">
        <style:list-level-properties text:min-label-width="10mm"/>
      </text:list-level-style-bullet>
    </text:list-style>
    <text:list-style style:name="id1-3-2-2-1-3-111-1-8-3-7-2-1">
      <text:list-level-style-bullet text:bullet-char="-" text:level="1">
        <style:list-level-properties text:min-label-width="10mm"/>
      </text:list-level-style-bullet>
    </text:list-style>
    <text:list-style style:name="id1-3-2-2-1-3-111-1-8-3-7-2-2">
      <text:list-level-style-bullet text:bullet-char="-" text:level="1">
        <style:list-level-properties text:min-label-width="10mm"/>
      </text:list-level-style-bullet>
    </text:list-style>
    <text:list-style style:name="id1-3-2-2-1-3-111-1-8-3-7-2-3">
      <text:list-level-style-bullet text:bullet-char="-" text:level="1">
        <style:list-level-properties text:min-label-width="10mm"/>
      </text:list-level-style-bullet>
    </text:list-style>
    <text:list-style style:name="id1-3-2-2-1-3-111-1-8-4-6-1">
      <text:list-level-style-bullet text:bullet-char="-" text:level="1">
        <style:list-level-properties text:min-label-width="10mm"/>
      </text:list-level-style-bullet>
    </text:list-style>
    <text:list-style style:name="id1-3-2-2-1-3-111-1-8-4-6-1-1">
      <text:list-level-style-bullet text:bullet-char="-" text:level="1">
        <style:list-level-properties text:min-label-width="10mm"/>
      </text:list-level-style-bullet>
    </text:list-style>
    <text:list-style style:name="id1-3-2-2-1-3-111-1-8-4-6-1-2">
      <text:list-level-style-bullet text:bullet-char="-" text:level="1">
        <style:list-level-properties text:min-label-width="10mm"/>
      </text:list-level-style-bullet>
    </text:list-style>
    <text:list-style style:name="id1-3-2-2-1-3-111-1-8-4-7-2">
      <text:list-level-style-bullet text:bullet-char="-" text:level="1">
        <style:list-level-properties text:min-label-width="10mm"/>
      </text:list-level-style-bullet>
    </text:list-style>
    <text:list-style style:name="id1-3-2-2-1-3-111-1-8-4-7-2-1">
      <text:list-level-style-bullet text:bullet-char="-" text:level="1">
        <style:list-level-properties text:min-label-width="10mm"/>
      </text:list-level-style-bullet>
    </text:list-style>
    <text:list-style style:name="id1-3-2-2-1-3-111-1-8-4-7-2-2">
      <text:list-level-style-bullet text:bullet-char="-" text:level="1">
        <style:list-level-properties text:min-label-width="10mm"/>
      </text:list-level-style-bullet>
    </text:list-style>
    <text:list-style style:name="id1-3-2-2-1-3-111-1-8-4-7-2-3">
      <text:list-level-style-bullet text:bullet-char="-" text:level="1">
        <style:list-level-properties text:min-label-width="10mm"/>
      </text:list-level-style-bullet>
    </text:list-style>
    <text:list-style style:name="id1-3-2-2-1-3-111-1-8-5-6-1">
      <text:list-level-style-bullet text:bullet-char="-" text:level="1">
        <style:list-level-properties text:min-label-width="10mm"/>
      </text:list-level-style-bullet>
    </text:list-style>
    <text:list-style style:name="id1-3-2-2-1-3-111-1-8-5-6-1-1">
      <text:list-level-style-bullet text:bullet-char="-" text:level="1">
        <style:list-level-properties text:min-label-width="10mm"/>
      </text:list-level-style-bullet>
    </text:list-style>
    <text:list-style style:name="id1-3-2-2-1-3-111-1-8-5-6-1-2">
      <text:list-level-style-bullet text:bullet-char="-" text:level="1">
        <style:list-level-properties text:min-label-width="10mm"/>
      </text:list-level-style-bullet>
    </text:list-style>
    <text:list-style style:name="id1-3-2-2-1-3-111-1-8-5-7-2">
      <text:list-level-style-bullet text:bullet-char="-" text:level="1">
        <style:list-level-properties text:min-label-width="10mm"/>
      </text:list-level-style-bullet>
    </text:list-style>
    <text:list-style style:name="id1-3-2-2-1-3-111-1-8-5-7-2-1">
      <text:list-level-style-bullet text:bullet-char="-" text:level="1">
        <style:list-level-properties text:min-label-width="10mm"/>
      </text:list-level-style-bullet>
    </text:list-style>
    <text:list-style style:name="id1-3-2-2-1-3-111-1-8-5-7-2-2">
      <text:list-level-style-bullet text:bullet-char="-" text:level="1">
        <style:list-level-properties text:min-label-width="10mm"/>
      </text:list-level-style-bullet>
    </text:list-style>
    <text:list-style style:name="id1-3-2-2-1-3-111-1-8-5-7-2-3">
      <text:list-level-style-bullet text:bullet-char="-" text:level="1">
        <style:list-level-properties text:min-label-width="10mm"/>
      </text:list-level-style-bullet>
    </text:list-style>
    <text:list-style style:name="id1-3-2-2-1-3-111-1-8-6-6-1">
      <text:list-level-style-bullet text:bullet-char="-" text:level="1">
        <style:list-level-properties text:min-label-width="10mm"/>
      </text:list-level-style-bullet>
    </text:list-style>
    <text:list-style style:name="id1-3-2-2-1-3-111-1-8-6-6-1-1">
      <text:list-level-style-bullet text:bullet-char="-" text:level="1">
        <style:list-level-properties text:min-label-width="10mm"/>
      </text:list-level-style-bullet>
    </text:list-style>
    <text:list-style style:name="id1-3-2-2-1-3-111-1-8-6-6-1-2">
      <text:list-level-style-bullet text:bullet-char="-" text:level="1">
        <style:list-level-properties text:min-label-width="10mm"/>
      </text:list-level-style-bullet>
    </text:list-style>
    <text:list-style style:name="id1-3-2-2-1-3-111-1-8-6-7-2">
      <text:list-level-style-bullet text:bullet-char="-" text:level="1">
        <style:list-level-properties text:min-label-width="10mm"/>
      </text:list-level-style-bullet>
    </text:list-style>
    <text:list-style style:name="id1-3-2-2-1-3-111-1-8-6-7-2-1">
      <text:list-level-style-bullet text:bullet-char="-" text:level="1">
        <style:list-level-properties text:min-label-width="10mm"/>
      </text:list-level-style-bullet>
    </text:list-style>
    <text:list-style style:name="id1-3-2-2-1-3-111-1-8-6-7-2-2">
      <text:list-level-style-bullet text:bullet-char="-" text:level="1">
        <style:list-level-properties text:min-label-width="10mm"/>
      </text:list-level-style-bullet>
    </text:list-style>
    <text:list-style style:name="id1-3-2-2-1-3-111-1-8-6-7-2-3">
      <text:list-level-style-bullet text:bullet-char="-" text:level="1">
        <style:list-level-properties text:min-label-width="10mm"/>
      </text:list-level-style-bullet>
    </text:list-style>
    <text:list-style style:name="id1-3-2-2-1-3-111-1-8-7-6-1">
      <text:list-level-style-bullet text:bullet-char="-" text:level="1">
        <style:list-level-properties text:min-label-width="10mm"/>
      </text:list-level-style-bullet>
    </text:list-style>
    <text:list-style style:name="id1-3-2-2-1-3-111-1-8-7-6-1-1">
      <text:list-level-style-bullet text:bullet-char="-" text:level="1">
        <style:list-level-properties text:min-label-width="10mm"/>
      </text:list-level-style-bullet>
    </text:list-style>
    <text:list-style style:name="id1-3-2-2-1-3-111-1-8-7-6-1-2">
      <text:list-level-style-bullet text:bullet-char="-" text:level="1">
        <style:list-level-properties text:min-label-width="10mm"/>
      </text:list-level-style-bullet>
    </text:list-style>
    <text:list-style style:name="id1-3-2-2-1-3-111-1-8-7-7-2">
      <text:list-level-style-bullet text:bullet-char="-" text:level="1">
        <style:list-level-properties text:min-label-width="10mm"/>
      </text:list-level-style-bullet>
    </text:list-style>
    <text:list-style style:name="id1-3-2-2-1-3-111-1-8-7-7-2-1">
      <text:list-level-style-bullet text:bullet-char="-" text:level="1">
        <style:list-level-properties text:min-label-width="10mm"/>
      </text:list-level-style-bullet>
    </text:list-style>
    <text:list-style style:name="id1-3-2-2-1-3-111-1-8-7-7-2-2">
      <text:list-level-style-bullet text:bullet-char="-" text:level="1">
        <style:list-level-properties text:min-label-width="10mm"/>
      </text:list-level-style-bullet>
    </text:list-style>
    <text:list-style style:name="id1-3-2-2-1-3-111-1-8-7-7-2-3">
      <text:list-level-style-bullet text:bullet-char="-" text:level="1">
        <style:list-level-properties text:min-label-width="10mm"/>
      </text:list-level-style-bullet>
    </text:list-style>
    <text:list-style style:name="id1-3-2-2-1-3-111-1-8-8-3-1">
      <text:list-level-style-bullet text:bullet-char="-" text:level="1">
        <style:list-level-properties text:min-label-width="10mm"/>
      </text:list-level-style-bullet>
    </text:list-style>
    <text:list-style style:name="id1-3-2-2-1-3-111-1-8-8-3-1-1">
      <text:list-level-style-bullet text:bullet-char="-" text:level="1">
        <style:list-level-properties text:min-label-width="10mm"/>
      </text:list-level-style-bullet>
    </text:list-style>
    <text:list-style style:name="id1-3-2-2-1-3-111-1-8-8-3-1-2">
      <text:list-level-style-bullet text:bullet-char="-" text:level="1">
        <style:list-level-properties text:min-label-width="10mm"/>
      </text:list-level-style-bullet>
    </text:list-style>
    <text:list-style style:name="id1-3-2-2-1-3-111-1-8-8-6-1">
      <text:list-level-style-bullet text:bullet-char="-" text:level="1">
        <style:list-level-properties text:min-label-width="10mm"/>
      </text:list-level-style-bullet>
    </text:list-style>
    <text:list-style style:name="id1-3-2-2-1-3-111-1-8-8-6-1-1">
      <text:list-level-style-bullet text:bullet-char="-" text:level="1">
        <style:list-level-properties text:min-label-width="10mm"/>
      </text:list-level-style-bullet>
    </text:list-style>
    <text:list-style style:name="id1-3-2-2-1-3-111-1-8-8-6-1-2">
      <text:list-level-style-bullet text:bullet-char="-" text:level="1">
        <style:list-level-properties text:min-label-width="10mm"/>
      </text:list-level-style-bullet>
    </text:list-style>
    <text:list-style style:name="id1-3-2-2-1-3-111-1-8-8-7-1">
      <text:list-level-style-bullet text:bullet-char="-" text:level="1">
        <style:list-level-properties text:min-label-width="10mm"/>
      </text:list-level-style-bullet>
    </text:list-style>
    <text:list-style style:name="id1-3-2-2-1-3-111-1-8-8-7-1-1">
      <text:list-level-style-bullet text:bullet-char="-" text:level="1">
        <style:list-level-properties text:min-label-width="10mm"/>
      </text:list-level-style-bullet>
    </text:list-style>
    <text:list-style style:name="id1-3-2-2-1-3-111-1-8-8-7-1-2">
      <text:list-level-style-bullet text:bullet-char="-" text:level="1">
        <style:list-level-properties text:min-label-width="10mm"/>
      </text:list-level-style-bullet>
    </text:list-style>
    <text:list-style style:name="id1-3-2-2-1-3-111-1-8-8-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1-1-8-8-7-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1-1-8-8-7-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1-1-8-8-7-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1-1-8-8-7-1-3">
      <text:list-level-style-bullet text:bullet-char="-" text:level="1">
        <style:list-level-properties text:min-label-width="10mm"/>
      </text:list-level-style-bullet>
    </text:list-style>
    <style:style style:family="table-column" style:parent-style-name="colspec" style:name="id1-3-2-2-1-3-115-1-1">
      <style:table-column-properties style:rel-column-width="8*"/>
    </style:style>
    <style:style style:family="table-column" style:parent-style-name="colspec" style:name="id1-3-2-2-1-3-115-1-2">
      <style:table-column-properties style:rel-column-width="17*"/>
    </style:style>
    <style:style style:family="table-column" style:parent-style-name="colspec" style:name="id1-3-2-2-1-3-115-1-3">
      <style:table-column-properties style:rel-column-width="39*"/>
    </style:style>
    <style:style style:family="table-column" style:parent-style-name="colspec" style:name="id1-3-2-2-1-3-115-1-4">
      <style:table-column-properties style:rel-column-width="12*"/>
    </style:style>
    <style:style style:family="table-column" style:parent-style-name="colspec" style:name="id1-3-2-2-1-3-115-1-5">
      <style:table-column-properties style:rel-column-width="12*"/>
    </style:style>
    <style:style style:family="table-column" style:parent-style-name="colspec" style:name="id1-3-2-2-1-3-115-1-6">
      <style:table-column-properties style:rel-column-width="19*"/>
    </style:style>
    <style:style style:family="table-column" style:parent-style-name="colspec" style:name="id1-3-2-2-1-3-115-1-7">
      <style:table-column-properties style:rel-column-width="29*"/>
    </style:style>
    <text:list-style style:name="id1-3-2-2-1-3-115-1-8-1-6-1">
      <text:list-level-style-bullet text:bullet-char="-" text:level="1">
        <style:list-level-properties text:min-label-width="10mm"/>
      </text:list-level-style-bullet>
    </text:list-style>
    <text:list-style style:name="id1-3-2-2-1-3-115-1-8-1-6-1-1">
      <text:list-level-style-bullet text:bullet-char="-" text:level="1">
        <style:list-level-properties text:min-label-width="10mm"/>
      </text:list-level-style-bullet>
    </text:list-style>
    <text:list-style style:name="id1-3-2-2-1-3-115-1-8-1-6-1-2">
      <text:list-level-style-bullet text:bullet-char="-" text:level="1">
        <style:list-level-properties text:min-label-width="10mm"/>
      </text:list-level-style-bullet>
    </text:list-style>
    <text:list-style style:name="id1-3-2-2-1-3-115-1-8-1-7-1">
      <text:list-level-style-bullet text:bullet-char="-" text:level="1">
        <style:list-level-properties text:min-label-width="10mm"/>
      </text:list-level-style-bullet>
    </text:list-style>
    <text:list-style style:name="id1-3-2-2-1-3-115-1-8-1-7-1-1">
      <text:list-level-style-bullet text:bullet-char="-" text:level="1">
        <style:list-level-properties text:min-label-width="10mm"/>
      </text:list-level-style-bullet>
    </text:list-style>
    <text:list-style style:name="id1-3-2-2-1-3-115-1-8-1-7-1-2">
      <text:list-level-style-bullet text:bullet-char="-" text:level="1">
        <style:list-level-properties text:min-label-width="10mm"/>
      </text:list-level-style-bullet>
    </text:list-style>
    <style:style style:family="table-column" style:parent-style-name="colspec" style:name="id1-3-2-2-1-3-122-1-1">
      <style:table-column-properties style:rel-column-width="8*"/>
    </style:style>
    <style:style style:family="table-column" style:parent-style-name="colspec" style:name="id1-3-2-2-1-3-122-1-2">
      <style:table-column-properties style:rel-column-width="17*"/>
    </style:style>
    <style:style style:family="table-column" style:parent-style-name="colspec" style:name="id1-3-2-2-1-3-122-1-3">
      <style:table-column-properties style:rel-column-width="39*"/>
    </style:style>
    <style:style style:family="table-column" style:parent-style-name="colspec" style:name="id1-3-2-2-1-3-122-1-4">
      <style:table-column-properties style:rel-column-width="12*"/>
    </style:style>
    <style:style style:family="table-column" style:parent-style-name="colspec" style:name="id1-3-2-2-1-3-122-1-5">
      <style:table-column-properties style:rel-column-width="12*"/>
    </style:style>
    <style:style style:family="table-column" style:parent-style-name="colspec" style:name="id1-3-2-2-1-3-122-1-6">
      <style:table-column-properties style:rel-column-width="19*"/>
    </style:style>
    <style:style style:family="table-column" style:parent-style-name="colspec" style:name="id1-3-2-2-1-3-122-1-7">
      <style:table-column-properties style:rel-column-width="29*"/>
    </style:style>
    <text:list-style style:name="id1-3-2-2-1-3-122-1-8-1-6-1">
      <text:list-level-style-bullet text:bullet-char="-" text:level="1">
        <style:list-level-properties text:min-label-width="10mm"/>
      </text:list-level-style-bullet>
    </text:list-style>
    <text:list-style style:name="id1-3-2-2-1-3-122-1-8-1-6-1-1">
      <text:list-level-style-bullet text:bullet-char="-" text:level="1">
        <style:list-level-properties text:min-label-width="10mm"/>
      </text:list-level-style-bullet>
    </text:list-style>
    <text:list-style style:name="id1-3-2-2-1-3-122-1-8-1-7-1">
      <text:list-level-style-bullet text:bullet-char="-" text:level="1">
        <style:list-level-properties text:min-label-width="10mm"/>
      </text:list-level-style-bullet>
    </text:list-style>
    <text:list-style style:name="id1-3-2-2-1-3-122-1-8-1-7-1-1">
      <text:list-level-style-bullet text:bullet-char="-" text:level="1">
        <style:list-level-properties text:min-label-width="10mm"/>
      </text:list-level-style-bullet>
    </text:list-style>
    <text:list-style style:name="id1-3-2-2-1-3-122-1-8-1-7-1-2">
      <text:list-level-style-bullet text:bullet-char="-" text:level="1">
        <style:list-level-properties text:min-label-width="10mm"/>
      </text:list-level-style-bullet>
    </text:list-style>
    <text:list-style style:name="id1-3-2-2-1-3-122-1-8-2-6-1">
      <text:list-level-style-bullet text:bullet-char="-" text:level="1">
        <style:list-level-properties text:min-label-width="10mm"/>
      </text:list-level-style-bullet>
    </text:list-style>
    <text:list-style style:name="id1-3-2-2-1-3-122-1-8-2-6-1-1">
      <text:list-level-style-bullet text:bullet-char="-" text:level="1">
        <style:list-level-properties text:min-label-width="10mm"/>
      </text:list-level-style-bullet>
    </text:list-style>
    <text:list-style style:name="id1-3-2-2-1-3-122-1-8-3-6-1">
      <text:list-level-style-bullet text:bullet-char="-" text:level="1">
        <style:list-level-properties text:min-label-width="10mm"/>
      </text:list-level-style-bullet>
    </text:list-style>
    <text:list-style style:name="id1-3-2-2-1-3-122-1-8-3-6-1-1">
      <text:list-level-style-bullet text:bullet-char="-" text:level="1">
        <style:list-level-properties text:min-label-width="10mm"/>
      </text:list-level-style-bullet>
    </text:list-style>
    <text:list-style style:name="id1-3-2-2-1-3-122-1-8-4-6-1">
      <text:list-level-style-bullet text:bullet-char="-" text:level="1">
        <style:list-level-properties text:min-label-width="10mm"/>
      </text:list-level-style-bullet>
    </text:list-style>
    <text:list-style style:name="id1-3-2-2-1-3-122-1-8-4-6-1-1">
      <text:list-level-style-bullet text:bullet-char="-" text:level="1">
        <style:list-level-properties text:min-label-width="10mm"/>
      </text:list-level-style-bullet>
    </text:list-style>
    <text:list-style style:name="id1-3-2-2-1-3-122-1-8-5-6-1">
      <text:list-level-style-bullet text:bullet-char="-" text:level="1">
        <style:list-level-properties text:min-label-width="10mm"/>
      </text:list-level-style-bullet>
    </text:list-style>
    <text:list-style style:name="id1-3-2-2-1-3-122-1-8-5-6-1-1">
      <text:list-level-style-bullet text:bullet-char="-" text:level="1">
        <style:list-level-properties text:min-label-width="10mm"/>
      </text:list-level-style-bullet>
    </text:list-style>
    <text:list-style style:name="id1-3-2-2-1-3-122-1-8-6-6-1">
      <text:list-level-style-bullet text:bullet-char="-" text:level="1">
        <style:list-level-properties text:min-label-width="10mm"/>
      </text:list-level-style-bullet>
    </text:list-style>
    <text:list-style style:name="id1-3-2-2-1-3-122-1-8-6-6-1-1">
      <text:list-level-style-bullet text:bullet-char="-" text:level="1">
        <style:list-level-properties text:min-label-width="10mm"/>
      </text:list-level-style-bullet>
    </text:list-style>
    <text:list-style style:name="id1-3-2-2-1-3-122-1-8-7-6-1">
      <text:list-level-style-bullet text:bullet-char="-" text:level="1">
        <style:list-level-properties text:min-label-width="10mm"/>
      </text:list-level-style-bullet>
    </text:list-style>
    <text:list-style style:name="id1-3-2-2-1-3-122-1-8-7-6-1-1">
      <text:list-level-style-bullet text:bullet-char="-" text:level="1">
        <style:list-level-properties text:min-label-width="10mm"/>
      </text:list-level-style-bullet>
    </text:list-style>
    <text:list-style style:name="id1-3-2-2-1-3-122-1-8-7-6-1-2">
      <text:list-level-style-bullet text:bullet-char="-" text:level="1">
        <style:list-level-properties text:min-label-width="10mm"/>
      </text:list-level-style-bullet>
    </text:list-style>
    <text:list-style style:name="id1-3-2-2-1-3-122-1-8-7-7-1">
      <text:list-level-style-bullet text:bullet-char="-" text:level="1">
        <style:list-level-properties text:min-label-width="10mm"/>
      </text:list-level-style-bullet>
    </text:list-style>
    <text:list-style style:name="id1-3-2-2-1-3-122-1-8-7-7-1-1">
      <text:list-level-style-bullet text:bullet-char="-" text:level="1">
        <style:list-level-properties text:min-label-width="10mm"/>
      </text:list-level-style-bullet>
    </text:list-style>
    <text:list-style style:name="id1-3-2-2-1-3-122-1-8-7-7-1-2">
      <text:list-level-style-bullet text:bullet-char="-" text:level="1">
        <style:list-level-properties text:min-label-width="10mm"/>
      </text:list-level-style-bullet>
    </text:list-style>
    <text:list-style style:name="id1-3-2-2-1-3-122-1-8-8-6-1">
      <text:list-level-style-bullet text:bullet-char="-" text:level="1">
        <style:list-level-properties text:min-label-width="10mm"/>
      </text:list-level-style-bullet>
    </text:list-style>
    <text:list-style style:name="id1-3-2-2-1-3-122-1-8-8-6-1-1">
      <text:list-level-style-bullet text:bullet-char="-" text:level="1">
        <style:list-level-properties text:min-label-width="10mm"/>
      </text:list-level-style-bullet>
    </text:list-style>
    <style:style style:family="table-column" style:parent-style-name="colspec" style:name="id1-3-2-2-1-3-126-1-1">
      <style:table-column-properties style:rel-column-width="8*"/>
    </style:style>
    <style:style style:family="table-column" style:parent-style-name="colspec" style:name="id1-3-2-2-1-3-126-1-2">
      <style:table-column-properties style:rel-column-width="17*"/>
    </style:style>
    <style:style style:family="table-column" style:parent-style-name="colspec" style:name="id1-3-2-2-1-3-126-1-3">
      <style:table-column-properties style:rel-column-width="39*"/>
    </style:style>
    <style:style style:family="table-column" style:parent-style-name="colspec" style:name="id1-3-2-2-1-3-126-1-4">
      <style:table-column-properties style:rel-column-width="12*"/>
    </style:style>
    <style:style style:family="table-column" style:parent-style-name="colspec" style:name="id1-3-2-2-1-3-126-1-5">
      <style:table-column-properties style:rel-column-width="12*"/>
    </style:style>
    <style:style style:family="table-column" style:parent-style-name="colspec" style:name="id1-3-2-2-1-3-126-1-6">
      <style:table-column-properties style:rel-column-width="19*"/>
    </style:style>
    <style:style style:family="table-column" style:parent-style-name="colspec" style:name="id1-3-2-2-1-3-126-1-7">
      <style:table-column-properties style:rel-column-width="29*"/>
    </style:style>
    <text:list-style style:name="id1-3-2-2-1-3-126-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6-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6-1-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6-1-8-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6-1-8-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30-1-1">
      <style:table-column-properties style:rel-column-width="8*"/>
    </style:style>
    <style:style style:family="table-column" style:parent-style-name="colspec" style:name="id1-3-2-2-1-3-130-1-2">
      <style:table-column-properties style:rel-column-width="17*"/>
    </style:style>
    <style:style style:family="table-column" style:parent-style-name="colspec" style:name="id1-3-2-2-1-3-130-1-3">
      <style:table-column-properties style:rel-column-width="39*"/>
    </style:style>
    <style:style style:family="table-column" style:parent-style-name="colspec" style:name="id1-3-2-2-1-3-130-1-4">
      <style:table-column-properties style:rel-column-width="12*"/>
    </style:style>
    <style:style style:family="table-column" style:parent-style-name="colspec" style:name="id1-3-2-2-1-3-130-1-5">
      <style:table-column-properties style:rel-column-width="12*"/>
    </style:style>
    <style:style style:family="table-column" style:parent-style-name="colspec" style:name="id1-3-2-2-1-3-130-1-6">
      <style:table-column-properties style:rel-column-width="19*"/>
    </style:style>
    <style:style style:family="table-column" style:parent-style-name="colspec" style:name="id1-3-2-2-1-3-130-1-7">
      <style:table-column-properties style:rel-column-width="29*"/>
    </style:style>
    <style:style style:family="table-column" style:parent-style-name="colspec" style:name="id1-3-2-2-1-3-137-1-1">
      <style:table-column-properties style:rel-column-width="8*"/>
    </style:style>
    <style:style style:family="table-column" style:parent-style-name="colspec" style:name="id1-3-2-2-1-3-137-1-2">
      <style:table-column-properties style:rel-column-width="17*"/>
    </style:style>
    <style:style style:family="table-column" style:parent-style-name="colspec" style:name="id1-3-2-2-1-3-137-1-3">
      <style:table-column-properties style:rel-column-width="39*"/>
    </style:style>
    <style:style style:family="table-column" style:parent-style-name="colspec" style:name="id1-3-2-2-1-3-137-1-4">
      <style:table-column-properties style:rel-column-width="12*"/>
    </style:style>
    <style:style style:family="table-column" style:parent-style-name="colspec" style:name="id1-3-2-2-1-3-137-1-5">
      <style:table-column-properties style:rel-column-width="12*"/>
    </style:style>
    <style:style style:family="table-column" style:parent-style-name="colspec" style:name="id1-3-2-2-1-3-137-1-6">
      <style:table-column-properties style:rel-column-width="19*"/>
    </style:style>
    <style:style style:family="table-column" style:parent-style-name="colspec" style:name="id1-3-2-2-1-3-137-1-7">
      <style:table-column-properties style:rel-column-width="29*"/>
    </style:style>
    <text:list-style style:name="id1-3-2-2-1-3-137-1-8-1-6-1">
      <text:list-level-style-bullet text:bullet-char="-" text:level="1">
        <style:list-level-properties text:min-label-width="10mm"/>
      </text:list-level-style-bullet>
    </text:list-style>
    <text:list-style style:name="id1-3-2-2-1-3-137-1-8-1-6-1-1">
      <text:list-level-style-bullet text:bullet-char="-" text:level="1">
        <style:list-level-properties text:min-label-width="10mm"/>
      </text:list-level-style-bullet>
    </text:list-style>
    <text:list-style style:name="id1-3-2-2-1-3-137-1-8-1-6-1-2">
      <text:list-level-style-bullet text:bullet-char="-" text:level="1">
        <style:list-level-properties text:min-label-width="10mm"/>
      </text:list-level-style-bullet>
    </text:list-style>
    <text:list-style style:name="id1-3-2-2-1-3-137-1-8-1-6-1-3">
      <text:list-level-style-bullet text:bullet-char="-" text:level="1">
        <style:list-level-properties text:min-label-width="10mm"/>
      </text:list-level-style-bullet>
    </text:list-style>
    <text:list-style style:name="id1-3-2-2-1-3-137-1-8-2-6-1">
      <text:list-level-style-bullet text:bullet-char="-" text:level="1">
        <style:list-level-properties text:min-label-width="10mm"/>
      </text:list-level-style-bullet>
    </text:list-style>
    <text:list-style style:name="id1-3-2-2-1-3-137-1-8-2-6-1-1">
      <text:list-level-style-bullet text:bullet-char="-" text:level="1">
        <style:list-level-properties text:min-label-width="10mm"/>
      </text:list-level-style-bullet>
    </text:list-style>
    <text:list-style style:name="id1-3-2-2-1-3-137-1-8-2-6-1-2">
      <text:list-level-style-bullet text:bullet-char="-" text:level="1">
        <style:list-level-properties text:min-label-width="10mm"/>
      </text:list-level-style-bullet>
    </text:list-style>
    <text:list-style style:name="id1-3-2-2-1-3-137-1-8-2-6-1-3">
      <text:list-level-style-bullet text:bullet-char="-" text:level="1">
        <style:list-level-properties text:min-label-width="10mm"/>
      </text:list-level-style-bullet>
    </text:list-style>
    <text:list-style style:name="id1-3-2-2-1-3-137-1-8-3-6-1">
      <text:list-level-style-bullet text:bullet-char="-" text:level="1">
        <style:list-level-properties text:min-label-width="10mm"/>
      </text:list-level-style-bullet>
    </text:list-style>
    <text:list-style style:name="id1-3-2-2-1-3-137-1-8-3-6-1-1">
      <text:list-level-style-bullet text:bullet-char="-" text:level="1">
        <style:list-level-properties text:min-label-width="10mm"/>
      </text:list-level-style-bullet>
    </text:list-style>
    <text:list-style style:name="id1-3-2-2-1-3-137-1-8-4-6-1">
      <text:list-level-style-bullet text:bullet-char="-" text:level="1">
        <style:list-level-properties text:min-label-width="10mm"/>
      </text:list-level-style-bullet>
    </text:list-style>
    <text:list-style style:name="id1-3-2-2-1-3-137-1-8-4-6-1-1">
      <text:list-level-style-bullet text:bullet-char="-" text:level="1">
        <style:list-level-properties text:min-label-width="10mm"/>
      </text:list-level-style-bullet>
    </text:list-style>
    <text:list-style style:name="id1-3-2-2-1-3-137-1-8-5-6-1">
      <text:list-level-style-bullet text:bullet-char="-" text:level="1">
        <style:list-level-properties text:min-label-width="10mm"/>
      </text:list-level-style-bullet>
    </text:list-style>
    <text:list-style style:name="id1-3-2-2-1-3-137-1-8-5-6-1-1">
      <text:list-level-style-bullet text:bullet-char="-" text:level="1">
        <style:list-level-properties text:min-label-width="10mm"/>
      </text:list-level-style-bullet>
    </text:list-style>
    <text:list-style style:name="id1-3-2-2-1-3-137-1-8-5-6-1-2">
      <text:list-level-style-bullet text:bullet-char="-" text:level="1">
        <style:list-level-properties text:min-label-width="10mm"/>
      </text:list-level-style-bullet>
    </text:list-style>
    <text:list-style style:name="id1-3-2-2-1-3-137-1-8-5-6-1-3">
      <text:list-level-style-bullet text:bullet-char="-" text:level="1">
        <style:list-level-properties text:min-label-width="10mm"/>
      </text:list-level-style-bullet>
    </text:list-style>
    <text:list-style style:name="id1-3-2-2-1-3-137-1-8-6-6-1">
      <text:list-level-style-bullet text:bullet-char="-" text:level="1">
        <style:list-level-properties text:min-label-width="10mm"/>
      </text:list-level-style-bullet>
    </text:list-style>
    <text:list-style style:name="id1-3-2-2-1-3-137-1-8-6-6-1-1">
      <text:list-level-style-bullet text:bullet-char="-" text:level="1">
        <style:list-level-properties text:min-label-width="10mm"/>
      </text:list-level-style-bullet>
    </text:list-style>
    <text:list-style style:name="id1-3-2-2-1-3-137-1-8-6-6-1-2">
      <text:list-level-style-bullet text:bullet-char="-" text:level="1">
        <style:list-level-properties text:min-label-width="10mm"/>
      </text:list-level-style-bullet>
    </text:list-style>
    <text:list-style style:name="id1-3-2-2-1-3-137-1-8-7-6-1">
      <text:list-level-style-bullet text:bullet-char="-" text:level="1">
        <style:list-level-properties text:min-label-width="10mm"/>
      </text:list-level-style-bullet>
    </text:list-style>
    <text:list-style style:name="id1-3-2-2-1-3-137-1-8-7-6-1-1">
      <text:list-level-style-bullet text:bullet-char="-" text:level="1">
        <style:list-level-properties text:min-label-width="10mm"/>
      </text:list-level-style-bullet>
    </text:list-style>
    <text:list-style style:name="id1-3-2-2-1-3-137-1-8-7-6-1-2">
      <text:list-level-style-bullet text:bullet-char="-" text:level="1">
        <style:list-level-properties text:min-label-width="10mm"/>
      </text:list-level-style-bullet>
    </text:list-style>
    <text:list-style style:name="id1-3-2-2-1-3-137-1-8-7-6-1-3">
      <text:list-level-style-bullet text:bullet-char="-" text:level="1">
        <style:list-level-properties text:min-label-width="10mm"/>
      </text:list-level-style-bullet>
    </text:list-style>
    <text:list-style style:name="id1-3-2-2-1-3-137-1-8-8-6-1">
      <text:list-level-style-bullet text:bullet-char="-" text:level="1">
        <style:list-level-properties text:min-label-width="10mm"/>
      </text:list-level-style-bullet>
    </text:list-style>
    <text:list-style style:name="id1-3-2-2-1-3-137-1-8-8-6-1-1">
      <text:list-level-style-bullet text:bullet-char="-" text:level="1">
        <style:list-level-properties text:min-label-width="10mm"/>
      </text:list-level-style-bullet>
    </text:list-style>
    <text:list-style style:name="id1-3-2-2-1-3-137-1-8-8-6-1-2">
      <text:list-level-style-bullet text:bullet-char="-" text:level="1">
        <style:list-level-properties text:min-label-width="10mm"/>
      </text:list-level-style-bullet>
    </text:list-style>
    <text:list-style style:name="id1-3-2-2-1-3-137-1-8-8-7-1">
      <text:list-level-style-bullet text:bullet-char="-" text:level="1">
        <style:list-level-properties text:min-label-width="10mm"/>
      </text:list-level-style-bullet>
    </text:list-style>
    <text:list-style style:name="id1-3-2-2-1-3-137-1-8-8-7-1-1">
      <text:list-level-style-bullet text:bullet-char="-" text:level="1">
        <style:list-level-properties text:min-label-width="10mm"/>
      </text:list-level-style-bullet>
    </text:list-style>
    <text:list-style style:name="id1-3-2-2-1-3-137-1-8-8-7-1-2">
      <text:list-level-style-bullet text:bullet-char="-" text:level="1">
        <style:list-level-properties text:min-label-width="10mm"/>
      </text:list-level-style-bullet>
    </text:list-style>
    <text:list-style style:name="id1-3-2-2-1-3-137-1-8-9-6-1">
      <text:list-level-style-bullet text:bullet-char="-" text:level="1">
        <style:list-level-properties text:min-label-width="10mm"/>
      </text:list-level-style-bullet>
    </text:list-style>
    <text:list-style style:name="id1-3-2-2-1-3-137-1-8-9-6-1-1">
      <text:list-level-style-bullet text:bullet-char="-" text:level="1">
        <style:list-level-properties text:min-label-width="10mm"/>
      </text:list-level-style-bullet>
    </text:list-style>
    <text:list-style style:name="id1-3-2-2-1-3-137-1-8-9-6-1-2">
      <text:list-level-style-bullet text:bullet-char="-" text:level="1">
        <style:list-level-properties text:min-label-width="10mm"/>
      </text:list-level-style-bullet>
    </text:list-style>
    <text:list-style style:name="id1-3-2-2-1-3-137-1-8-9-6-1-3">
      <text:list-level-style-bullet text:bullet-char="-" text:level="1">
        <style:list-level-properties text:min-label-width="10mm"/>
      </text:list-level-style-bullet>
    </text:list-style>
    <text:list-style style:name="id1-3-2-2-1-3-137-1-8-9-7-1">
      <text:list-level-style-bullet text:bullet-char="-" text:level="1">
        <style:list-level-properties text:min-label-width="10mm"/>
      </text:list-level-style-bullet>
    </text:list-style>
    <text:list-style style:name="id1-3-2-2-1-3-137-1-8-9-7-1-1">
      <text:list-level-style-bullet text:bullet-char="-" text:level="1">
        <style:list-level-properties text:min-label-width="10mm"/>
      </text:list-level-style-bullet>
    </text:list-style>
    <text:list-style style:name="id1-3-2-2-1-3-137-1-8-9-7-1-2">
      <text:list-level-style-bullet text:bullet-char="-" text:level="1">
        <style:list-level-properties text:min-label-width="10mm"/>
      </text:list-level-style-bullet>
    </text:list-style>
    <text:list-style style:name="id1-3-2-2-1-3-137-1-8-10-6-1">
      <text:list-level-style-bullet text:bullet-char="-" text:level="1">
        <style:list-level-properties text:min-label-width="10mm"/>
      </text:list-level-style-bullet>
    </text:list-style>
    <text:list-style style:name="id1-3-2-2-1-3-137-1-8-10-6-1-1">
      <text:list-level-style-bullet text:bullet-char="-" text:level="1">
        <style:list-level-properties text:min-label-width="10mm"/>
      </text:list-level-style-bullet>
    </text:list-style>
    <text:list-style style:name="id1-3-2-2-1-3-137-1-8-10-6-1-2">
      <text:list-level-style-bullet text:bullet-char="-" text:level="1">
        <style:list-level-properties text:min-label-width="10mm"/>
      </text:list-level-style-bullet>
    </text:list-style>
    <text:list-style style:name="id1-3-2-2-1-3-137-1-8-10-6-1-3">
      <text:list-level-style-bullet text:bullet-char="-" text:level="1">
        <style:list-level-properties text:min-label-width="10mm"/>
      </text:list-level-style-bullet>
    </text:list-style>
    <text:list-style style:name="id1-3-2-2-1-3-137-1-8-11-6-1">
      <text:list-level-style-bullet text:bullet-char="-" text:level="1">
        <style:list-level-properties text:min-label-width="10mm"/>
      </text:list-level-style-bullet>
    </text:list-style>
    <text:list-style style:name="id1-3-2-2-1-3-137-1-8-11-6-1-1">
      <text:list-level-style-bullet text:bullet-char="-" text:level="1">
        <style:list-level-properties text:min-label-width="10mm"/>
      </text:list-level-style-bullet>
    </text:list-style>
    <text:list-style style:name="id1-3-2-2-1-3-137-1-8-11-6-1-2">
      <text:list-level-style-bullet text:bullet-char="-" text:level="1">
        <style:list-level-properties text:min-label-width="10mm"/>
      </text:list-level-style-bullet>
    </text:list-style>
    <text:list-style style:name="id1-3-2-2-1-3-137-1-8-11-6-1-3">
      <text:list-level-style-bullet text:bullet-char="-" text:level="1">
        <style:list-level-properties text:min-label-width="10mm"/>
      </text:list-level-style-bullet>
    </text:list-style>
    <text:list-style style:name="id1-3-2-2-1-3-137-1-8-12-6-1">
      <text:list-level-style-bullet text:bullet-char="-" text:level="1">
        <style:list-level-properties text:min-label-width="10mm"/>
      </text:list-level-style-bullet>
    </text:list-style>
    <text:list-style style:name="id1-3-2-2-1-3-137-1-8-12-6-1-1">
      <text:list-level-style-bullet text:bullet-char="-" text:level="1">
        <style:list-level-properties text:min-label-width="10mm"/>
      </text:list-level-style-bullet>
    </text:list-style>
    <text:list-style style:name="id1-3-2-2-1-3-137-1-8-12-6-1-2">
      <text:list-level-style-bullet text:bullet-char="-" text:level="1">
        <style:list-level-properties text:min-label-width="10mm"/>
      </text:list-level-style-bullet>
    </text:list-style>
    <text:list-style style:name="id1-3-2-2-1-3-137-1-8-13-6-1">
      <text:list-level-style-bullet text:bullet-char="-" text:level="1">
        <style:list-level-properties text:min-label-width="10mm"/>
      </text:list-level-style-bullet>
    </text:list-style>
    <text:list-style style:name="id1-3-2-2-1-3-137-1-8-13-6-1-1">
      <text:list-level-style-bullet text:bullet-char="-" text:level="1">
        <style:list-level-properties text:min-label-width="10mm"/>
      </text:list-level-style-bullet>
    </text:list-style>
    <text:list-style style:name="id1-3-2-2-1-3-137-1-8-13-6-1-2">
      <text:list-level-style-bullet text:bullet-char="-" text:level="1">
        <style:list-level-properties text:min-label-width="10mm"/>
      </text:list-level-style-bullet>
    </text:list-style>
    <text:list-style style:name="id1-3-2-2-1-3-137-1-8-13-6-1-3">
      <text:list-level-style-bullet text:bullet-char="-" text:level="1">
        <style:list-level-properties text:min-label-width="10mm"/>
      </text:list-level-style-bullet>
    </text:list-style>
    <text:list-style style:name="id1-3-2-2-1-3-137-1-8-14-6-1">
      <text:list-level-style-bullet text:bullet-char="-" text:level="1">
        <style:list-level-properties text:min-label-width="10mm"/>
      </text:list-level-style-bullet>
    </text:list-style>
    <text:list-style style:name="id1-3-2-2-1-3-137-1-8-14-6-1-1">
      <text:list-level-style-bullet text:bullet-char="-" text:level="1">
        <style:list-level-properties text:min-label-width="10mm"/>
      </text:list-level-style-bullet>
    </text:list-style>
    <text:list-style style:name="id1-3-2-2-1-3-137-1-8-14-6-1-2">
      <text:list-level-style-bullet text:bullet-char="-" text:level="1">
        <style:list-level-properties text:min-label-width="10mm"/>
      </text:list-level-style-bullet>
    </text:list-style>
    <text:list-style style:name="id1-3-2-2-1-3-137-1-8-14-6-1-3">
      <text:list-level-style-bullet text:bullet-char="-" text:level="1">
        <style:list-level-properties text:min-label-width="10mm"/>
      </text:list-level-style-bullet>
    </text:list-style>
    <text:list-style style:name="id1-3-2-2-1-3-137-1-8-14-6-1-4">
      <text:list-level-style-bullet text:bullet-char="-" text:level="1">
        <style:list-level-properties text:min-label-width="10mm"/>
      </text:list-level-style-bullet>
    </text:list-style>
    <text:list-style style:name="id1-3-2-2-1-3-137-1-8-15-6-1">
      <text:list-level-style-bullet text:bullet-char="-" text:level="1">
        <style:list-level-properties text:min-label-width="10mm"/>
      </text:list-level-style-bullet>
    </text:list-style>
    <text:list-style style:name="id1-3-2-2-1-3-137-1-8-15-6-1-1">
      <text:list-level-style-bullet text:bullet-char="-" text:level="1">
        <style:list-level-properties text:min-label-width="10mm"/>
      </text:list-level-style-bullet>
    </text:list-style>
    <text:list-style style:name="id1-3-2-2-1-3-137-1-8-15-6-1-2">
      <text:list-level-style-bullet text:bullet-char="-" text:level="1">
        <style:list-level-properties text:min-label-width="10mm"/>
      </text:list-level-style-bullet>
    </text:list-style>
    <text:list-style style:name="id1-3-2-2-1-3-137-1-8-15-6-1-3">
      <text:list-level-style-bullet text:bullet-char="-" text:level="1">
        <style:list-level-properties text:min-label-width="10mm"/>
      </text:list-level-style-bullet>
    </text:list-style>
    <text:list-style style:name="id1-3-2-2-1-3-137-1-8-15-6-1-4">
      <text:list-level-style-bullet text:bullet-char="-" text:level="1">
        <style:list-level-properties text:min-label-width="10mm"/>
      </text:list-level-style-bullet>
    </text:list-style>
    <text:list-style style:name="id1-3-2-2-1-3-137-1-8-16-6-1">
      <text:list-level-style-bullet text:bullet-char="-" text:level="1">
        <style:list-level-properties text:min-label-width="10mm"/>
      </text:list-level-style-bullet>
    </text:list-style>
    <text:list-style style:name="id1-3-2-2-1-3-137-1-8-16-6-1-1">
      <text:list-level-style-bullet text:bullet-char="-" text:level="1">
        <style:list-level-properties text:min-label-width="10mm"/>
      </text:list-level-style-bullet>
    </text:list-style>
    <text:list-style style:name="id1-3-2-2-1-3-137-1-8-16-6-1-2">
      <text:list-level-style-bullet text:bullet-char="-" text:level="1">
        <style:list-level-properties text:min-label-width="10mm"/>
      </text:list-level-style-bullet>
    </text:list-style>
    <text:list-style style:name="id1-3-2-2-1-3-137-1-8-16-6-1-3">
      <text:list-level-style-bullet text:bullet-char="-" text:level="1">
        <style:list-level-properties text:min-label-width="10mm"/>
      </text:list-level-style-bullet>
    </text:list-style>
    <text:list-style style:name="id1-3-2-2-1-3-137-1-8-16-6-1-4">
      <text:list-level-style-bullet text:bullet-char="-" text:level="1">
        <style:list-level-properties text:min-label-width="10mm"/>
      </text:list-level-style-bullet>
    </text:list-style>
    <text:list-style style:name="id1-3-2-2-1-3-137-1-8-17-6-1">
      <text:list-level-style-bullet text:bullet-char="-" text:level="1">
        <style:list-level-properties text:min-label-width="10mm"/>
      </text:list-level-style-bullet>
    </text:list-style>
    <text:list-style style:name="id1-3-2-2-1-3-137-1-8-17-6-1-1">
      <text:list-level-style-bullet text:bullet-char="-" text:level="1">
        <style:list-level-properties text:min-label-width="10mm"/>
      </text:list-level-style-bullet>
    </text:list-style>
    <text:list-style style:name="id1-3-2-2-1-3-137-1-8-17-6-1-2">
      <text:list-level-style-bullet text:bullet-char="-" text:level="1">
        <style:list-level-properties text:min-label-width="10mm"/>
      </text:list-level-style-bullet>
    </text:list-style>
    <text:list-style style:name="id1-3-2-2-1-3-137-1-8-17-6-1-3">
      <text:list-level-style-bullet text:bullet-char="-" text:level="1">
        <style:list-level-properties text:min-label-width="10mm"/>
      </text:list-level-style-bullet>
    </text:list-style>
    <text:list-style style:name="id1-3-2-2-1-3-137-1-8-17-6-1-4">
      <text:list-level-style-bullet text:bullet-char="-" text:level="1">
        <style:list-level-properties text:min-label-width="10mm"/>
      </text:list-level-style-bullet>
    </text:list-style>
    <text:list-style style:name="id1-3-2-2-1-3-137-1-8-18-6-1">
      <text:list-level-style-bullet text:bullet-char="-" text:level="1">
        <style:list-level-properties text:min-label-width="10mm"/>
      </text:list-level-style-bullet>
    </text:list-style>
    <text:list-style style:name="id1-3-2-2-1-3-137-1-8-18-6-1-1">
      <text:list-level-style-bullet text:bullet-char="-" text:level="1">
        <style:list-level-properties text:min-label-width="10mm"/>
      </text:list-level-style-bullet>
    </text:list-style>
    <text:list-style style:name="id1-3-2-2-1-3-137-1-8-18-6-1-2">
      <text:list-level-style-bullet text:bullet-char="-" text:level="1">
        <style:list-level-properties text:min-label-width="10mm"/>
      </text:list-level-style-bullet>
    </text:list-style>
    <text:list-style style:name="id1-3-2-2-1-3-137-1-8-18-6-1-3">
      <text:list-level-style-bullet text:bullet-char="-" text:level="1">
        <style:list-level-properties text:min-label-width="10mm"/>
      </text:list-level-style-bullet>
    </text:list-style>
    <text:list-style style:name="id1-3-2-2-1-3-137-1-8-18-6-1-4">
      <text:list-level-style-bullet text:bullet-char="-" text:level="1">
        <style:list-level-properties text:min-label-width="10mm"/>
      </text:list-level-style-bullet>
    </text:list-style>
    <text:list-style style:name="id1-3-2-2-1-3-137-1-8-19-6-1">
      <text:list-level-style-bullet text:bullet-char="-" text:level="1">
        <style:list-level-properties text:min-label-width="10mm"/>
      </text:list-level-style-bullet>
    </text:list-style>
    <text:list-style style:name="id1-3-2-2-1-3-137-1-8-19-6-1-1">
      <text:list-level-style-bullet text:bullet-char="-" text:level="1">
        <style:list-level-properties text:min-label-width="10mm"/>
      </text:list-level-style-bullet>
    </text:list-style>
    <text:list-style style:name="id1-3-2-2-1-3-137-1-8-19-6-1-2">
      <text:list-level-style-bullet text:bullet-char="-" text:level="1">
        <style:list-level-properties text:min-label-width="10mm"/>
      </text:list-level-style-bullet>
    </text:list-style>
    <text:list-style style:name="id1-3-2-2-1-3-137-1-8-19-7-1">
      <text:list-level-style-bullet text:bullet-char="-" text:level="1">
        <style:list-level-properties text:min-label-width="10mm"/>
      </text:list-level-style-bullet>
    </text:list-style>
    <text:list-style style:name="id1-3-2-2-1-3-137-1-8-19-7-1-1">
      <text:list-level-style-bullet text:bullet-char="-" text:level="1">
        <style:list-level-properties text:min-label-width="10mm"/>
      </text:list-level-style-bullet>
    </text:list-style>
    <text:list-style style:name="id1-3-2-2-1-3-137-1-8-19-7-1-2">
      <text:list-level-style-bullet text:bullet-char="-" text:level="1">
        <style:list-level-properties text:min-label-width="10mm"/>
      </text:list-level-style-bullet>
    </text:list-style>
    <text:list-style style:name="id1-3-2-2-1-3-137-1-8-20-6-1">
      <text:list-level-style-bullet text:bullet-char="-" text:level="1">
        <style:list-level-properties text:min-label-width="10mm"/>
      </text:list-level-style-bullet>
    </text:list-style>
    <text:list-style style:name="id1-3-2-2-1-3-137-1-8-20-6-1-1">
      <text:list-level-style-bullet text:bullet-char="-" text:level="1">
        <style:list-level-properties text:min-label-width="10mm"/>
      </text:list-level-style-bullet>
    </text:list-style>
    <text:list-style style:name="id1-3-2-2-1-3-137-1-8-20-6-1-2">
      <text:list-level-style-bullet text:bullet-char="-" text:level="1">
        <style:list-level-properties text:min-label-width="10mm"/>
      </text:list-level-style-bullet>
    </text:list-style>
    <text:list-style style:name="id1-3-2-2-1-3-137-1-8-20-6-1-3">
      <text:list-level-style-bullet text:bullet-char="-" text:level="1">
        <style:list-level-properties text:min-label-width="10mm"/>
      </text:list-level-style-bullet>
    </text:list-style>
    <text:list-style style:name="id1-3-2-2-1-3-137-1-8-20-6-1-4">
      <text:list-level-style-bullet text:bullet-char="-" text:level="1">
        <style:list-level-properties text:min-label-width="10mm"/>
      </text:list-level-style-bullet>
    </text:list-style>
    <text:list-style style:name="id1-3-2-2-1-3-137-1-8-21-6-1">
      <text:list-level-style-bullet text:bullet-char="-" text:level="1">
        <style:list-level-properties text:min-label-width="10mm"/>
      </text:list-level-style-bullet>
    </text:list-style>
    <text:list-style style:name="id1-3-2-2-1-3-137-1-8-21-6-1-1">
      <text:list-level-style-bullet text:bullet-char="-" text:level="1">
        <style:list-level-properties text:min-label-width="10mm"/>
      </text:list-level-style-bullet>
    </text:list-style>
    <text:list-style style:name="id1-3-2-2-1-3-137-1-8-21-6-1-2">
      <text:list-level-style-bullet text:bullet-char="-" text:level="1">
        <style:list-level-properties text:min-label-width="10mm"/>
      </text:list-level-style-bullet>
    </text:list-style>
    <text:list-style style:name="id1-3-2-2-1-3-137-1-8-21-6-1-3">
      <text:list-level-style-bullet text:bullet-char="-" text:level="1">
        <style:list-level-properties text:min-label-width="10mm"/>
      </text:list-level-style-bullet>
    </text:list-style>
    <text:list-style style:name="id1-3-2-2-1-3-137-1-8-22-6-1">
      <text:list-level-style-bullet text:bullet-char="-" text:level="1">
        <style:list-level-properties text:min-label-width="10mm"/>
      </text:list-level-style-bullet>
    </text:list-style>
    <text:list-style style:name="id1-3-2-2-1-3-137-1-8-22-6-1-1">
      <text:list-level-style-bullet text:bullet-char="-" text:level="1">
        <style:list-level-properties text:min-label-width="10mm"/>
      </text:list-level-style-bullet>
    </text:list-style>
    <text:list-style style:name="id1-3-2-2-1-3-137-1-8-22-6-1-2">
      <text:list-level-style-bullet text:bullet-char="-" text:level="1">
        <style:list-level-properties text:min-label-width="10mm"/>
      </text:list-level-style-bullet>
    </text:list-style>
    <text:list-style style:name="id1-3-2-2-1-3-137-1-8-22-6-1-3">
      <text:list-level-style-bullet text:bullet-char="-" text:level="1">
        <style:list-level-properties text:min-label-width="10mm"/>
      </text:list-level-style-bullet>
    </text:list-style>
    <text:list-style style:name="id1-3-2-2-1-3-137-1-8-23-6-1">
      <text:list-level-style-bullet text:bullet-char="-" text:level="1">
        <style:list-level-properties text:min-label-width="10mm"/>
      </text:list-level-style-bullet>
    </text:list-style>
    <text:list-style style:name="id1-3-2-2-1-3-137-1-8-23-6-1-1">
      <text:list-level-style-bullet text:bullet-char="-" text:level="1">
        <style:list-level-properties text:min-label-width="10mm"/>
      </text:list-level-style-bullet>
    </text:list-style>
    <text:list-style style:name="id1-3-2-2-1-3-137-1-8-23-6-1-2">
      <text:list-level-style-bullet text:bullet-char="-" text:level="1">
        <style:list-level-properties text:min-label-width="10mm"/>
      </text:list-level-style-bullet>
    </text:list-style>
    <text:list-style style:name="id1-3-2-2-1-3-137-1-8-23-6-1-3">
      <text:list-level-style-bullet text:bullet-char="-" text:level="1">
        <style:list-level-properties text:min-label-width="10mm"/>
      </text:list-level-style-bullet>
    </text:list-style>
    <text:list-style style:name="id1-3-2-2-1-3-137-1-8-24-6-1">
      <text:list-level-style-bullet text:bullet-char="-" text:level="1">
        <style:list-level-properties text:min-label-width="10mm"/>
      </text:list-level-style-bullet>
    </text:list-style>
    <text:list-style style:name="id1-3-2-2-1-3-137-1-8-24-6-1-1">
      <text:list-level-style-bullet text:bullet-char="-" text:level="1">
        <style:list-level-properties text:min-label-width="10mm"/>
      </text:list-level-style-bullet>
    </text:list-style>
    <text:list-style style:name="id1-3-2-2-1-3-137-1-8-24-6-1-2">
      <text:list-level-style-bullet text:bullet-char="-" text:level="1">
        <style:list-level-properties text:min-label-width="10mm"/>
      </text:list-level-style-bullet>
    </text:list-style>
    <text:list-style style:name="id1-3-2-2-1-3-137-1-8-24-6-1-3">
      <text:list-level-style-bullet text:bullet-char="-" text:level="1">
        <style:list-level-properties text:min-label-width="10mm"/>
      </text:list-level-style-bullet>
    </text:list-style>
    <text:list-style style:name="id1-3-2-2-1-3-137-1-8-25-6-1">
      <text:list-level-style-bullet text:bullet-char="-" text:level="1">
        <style:list-level-properties text:min-label-width="10mm"/>
      </text:list-level-style-bullet>
    </text:list-style>
    <text:list-style style:name="id1-3-2-2-1-3-137-1-8-25-6-1-1">
      <text:list-level-style-bullet text:bullet-char="-" text:level="1">
        <style:list-level-properties text:min-label-width="10mm"/>
      </text:list-level-style-bullet>
    </text:list-style>
    <text:list-style style:name="id1-3-2-2-1-3-137-1-8-25-6-1-2">
      <text:list-level-style-bullet text:bullet-char="-" text:level="1">
        <style:list-level-properties text:min-label-width="10mm"/>
      </text:list-level-style-bullet>
    </text:list-style>
    <text:list-style style:name="id1-3-2-2-1-3-137-1-8-25-6-1-3">
      <text:list-level-style-bullet text:bullet-char="-" text:level="1">
        <style:list-level-properties text:min-label-width="10mm"/>
      </text:list-level-style-bullet>
    </text:list-style>
    <text:list-style style:name="id1-3-2-2-1-3-137-1-8-26-6-1">
      <text:list-level-style-bullet text:bullet-char="-" text:level="1">
        <style:list-level-properties text:min-label-width="10mm"/>
      </text:list-level-style-bullet>
    </text:list-style>
    <text:list-style style:name="id1-3-2-2-1-3-137-1-8-26-6-1-1">
      <text:list-level-style-bullet text:bullet-char="-" text:level="1">
        <style:list-level-properties text:min-label-width="10mm"/>
      </text:list-level-style-bullet>
    </text:list-style>
    <text:list-style style:name="id1-3-2-2-1-3-137-1-8-26-6-1-2">
      <text:list-level-style-bullet text:bullet-char="-" text:level="1">
        <style:list-level-properties text:min-label-width="10mm"/>
      </text:list-level-style-bullet>
    </text:list-style>
    <text:list-style style:name="id1-3-2-2-1-3-137-1-8-26-6-1-3">
      <text:list-level-style-bullet text:bullet-char="-" text:level="1">
        <style:list-level-properties text:min-label-width="10mm"/>
      </text:list-level-style-bullet>
    </text:list-style>
    <text:list-style style:name="id1-3-2-2-1-3-137-1-8-27-6-1">
      <text:list-level-style-bullet text:bullet-char="-" text:level="1">
        <style:list-level-properties text:min-label-width="10mm"/>
      </text:list-level-style-bullet>
    </text:list-style>
    <text:list-style style:name="id1-3-2-2-1-3-137-1-8-27-6-1-1">
      <text:list-level-style-bullet text:bullet-char="-" text:level="1">
        <style:list-level-properties text:min-label-width="10mm"/>
      </text:list-level-style-bullet>
    </text:list-style>
    <text:list-style style:name="id1-3-2-2-1-3-137-1-8-27-6-1-2">
      <text:list-level-style-bullet text:bullet-char="-" text:level="1">
        <style:list-level-properties text:min-label-width="10mm"/>
      </text:list-level-style-bullet>
    </text:list-style>
    <text:list-style style:name="id1-3-2-2-1-3-137-1-8-27-6-1-3">
      <text:list-level-style-bullet text:bullet-char="-" text:level="1">
        <style:list-level-properties text:min-label-width="10mm"/>
      </text:list-level-style-bullet>
    </text:list-style>
    <text:list-style style:name="id1-3-2-2-1-3-137-1-8-27-6-1-4">
      <text:list-level-style-bullet text:bullet-char="-" text:level="1">
        <style:list-level-properties text:min-label-width="10mm"/>
      </text:list-level-style-bullet>
    </text:list-style>
    <text:list-style style:name="id1-3-2-2-1-3-137-1-8-27-6-1-5">
      <text:list-level-style-bullet text:bullet-char="-" text:level="1">
        <style:list-level-properties text:min-label-width="10mm"/>
      </text:list-level-style-bullet>
    </text:list-style>
    <text:list-style style:name="id1-3-2-2-1-3-137-1-8-28-6-1">
      <text:list-level-style-bullet text:bullet-char="-" text:level="1">
        <style:list-level-properties text:min-label-width="10mm"/>
      </text:list-level-style-bullet>
    </text:list-style>
    <text:list-style style:name="id1-3-2-2-1-3-137-1-8-28-6-1-1">
      <text:list-level-style-bullet text:bullet-char="-" text:level="1">
        <style:list-level-properties text:min-label-width="10mm"/>
      </text:list-level-style-bullet>
    </text:list-style>
    <text:list-style style:name="id1-3-2-2-1-3-137-1-8-28-6-1-2">
      <text:list-level-style-bullet text:bullet-char="-" text:level="1">
        <style:list-level-properties text:min-label-width="10mm"/>
      </text:list-level-style-bullet>
    </text:list-style>
    <text:list-style style:name="id1-3-2-2-1-3-137-1-8-28-6-1-3">
      <text:list-level-style-bullet text:bullet-char="-" text:level="1">
        <style:list-level-properties text:min-label-width="10mm"/>
      </text:list-level-style-bullet>
    </text:list-style>
    <text:list-style style:name="id1-3-2-2-1-3-137-1-8-28-6-1-4">
      <text:list-level-style-bullet text:bullet-char="-" text:level="1">
        <style:list-level-properties text:min-label-width="10mm"/>
      </text:list-level-style-bullet>
    </text:list-style>
    <text:list-style style:name="id1-3-2-2-1-3-137-1-8-28-6-1-5">
      <text:list-level-style-bullet text:bullet-char="-" text:level="1">
        <style:list-level-properties text:min-label-width="10mm"/>
      </text:list-level-style-bullet>
    </text:list-style>
    <text:list-style style:name="id1-3-2-2-1-3-137-1-8-28-6-1-6">
      <text:list-level-style-bullet text:bullet-char="-" text:level="1">
        <style:list-level-properties text:min-label-width="10mm"/>
      </text:list-level-style-bullet>
    </text:list-style>
    <text:list-style style:name="id1-3-2-2-1-3-137-1-8-28-6-1-7">
      <text:list-level-style-bullet text:bullet-char="-" text:level="1">
        <style:list-level-properties text:min-label-width="10mm"/>
      </text:list-level-style-bullet>
    </text:list-style>
    <text:list-style style:name="id1-3-2-2-1-3-137-1-8-29-6-1">
      <text:list-level-style-bullet text:bullet-char="-" text:level="1">
        <style:list-level-properties text:min-label-width="10mm"/>
      </text:list-level-style-bullet>
    </text:list-style>
    <text:list-style style:name="id1-3-2-2-1-3-137-1-8-29-6-1-1">
      <text:list-level-style-bullet text:bullet-char="-" text:level="1">
        <style:list-level-properties text:min-label-width="10mm"/>
      </text:list-level-style-bullet>
    </text:list-style>
    <text:list-style style:name="id1-3-2-2-1-3-137-1-8-29-6-1-2">
      <text:list-level-style-bullet text:bullet-char="-" text:level="1">
        <style:list-level-properties text:min-label-width="10mm"/>
      </text:list-level-style-bullet>
    </text:list-style>
    <text:list-style style:name="id1-3-2-2-1-3-137-1-8-29-6-1-3">
      <text:list-level-style-bullet text:bullet-char="-" text:level="1">
        <style:list-level-properties text:min-label-width="10mm"/>
      </text:list-level-style-bullet>
    </text:list-style>
    <text:list-style style:name="id1-3-2-2-1-3-137-1-8-30-6-1">
      <text:list-level-style-bullet text:bullet-char="-" text:level="1">
        <style:list-level-properties text:min-label-width="10mm"/>
      </text:list-level-style-bullet>
    </text:list-style>
    <text:list-style style:name="id1-3-2-2-1-3-137-1-8-30-6-1-1">
      <text:list-level-style-bullet text:bullet-char="-" text:level="1">
        <style:list-level-properties text:min-label-width="10mm"/>
      </text:list-level-style-bullet>
    </text:list-style>
    <text:list-style style:name="id1-3-2-2-1-3-137-1-8-30-6-1-2">
      <text:list-level-style-bullet text:bullet-char="-" text:level="1">
        <style:list-level-properties text:min-label-width="10mm"/>
      </text:list-level-style-bullet>
    </text:list-style>
    <text:list-style style:name="id1-3-2-2-1-3-137-1-8-30-6-1-3">
      <text:list-level-style-bullet text:bullet-char="-" text:level="1">
        <style:list-level-properties text:min-label-width="10mm"/>
      </text:list-level-style-bullet>
    </text:list-style>
    <text:list-style style:name="id1-3-2-2-1-3-137-1-8-30-6-1-4">
      <text:list-level-style-bullet text:bullet-char="-" text:level="1">
        <style:list-level-properties text:min-label-width="10mm"/>
      </text:list-level-style-bullet>
    </text:list-style>
    <text:list-style style:name="id1-3-2-2-1-3-137-1-8-30-6-1-5">
      <text:list-level-style-bullet text:bullet-char="-" text:level="1">
        <style:list-level-properties text:min-label-width="10mm"/>
      </text:list-level-style-bullet>
    </text:list-style>
    <text:list-style style:name="id1-3-2-2-1-3-137-1-8-30-6-1-6">
      <text:list-level-style-bullet text:bullet-char="-" text:level="1">
        <style:list-level-properties text:min-label-width="10mm"/>
      </text:list-level-style-bullet>
    </text:list-style>
    <text:list-style style:name="id1-3-2-2-1-3-137-1-8-31-6-1">
      <text:list-level-style-bullet text:bullet-char="-" text:level="1">
        <style:list-level-properties text:min-label-width="10mm"/>
      </text:list-level-style-bullet>
    </text:list-style>
    <text:list-style style:name="id1-3-2-2-1-3-137-1-8-31-6-1-1">
      <text:list-level-style-bullet text:bullet-char="-" text:level="1">
        <style:list-level-properties text:min-label-width="10mm"/>
      </text:list-level-style-bullet>
    </text:list-style>
    <text:list-style style:name="id1-3-2-2-1-3-137-1-8-31-6-1-2">
      <text:list-level-style-bullet text:bullet-char="-" text:level="1">
        <style:list-level-properties text:min-label-width="10mm"/>
      </text:list-level-style-bullet>
    </text:list-style>
    <text:list-style style:name="id1-3-2-2-1-3-137-1-8-31-6-1-3">
      <text:list-level-style-bullet text:bullet-char="-" text:level="1">
        <style:list-level-properties text:min-label-width="10mm"/>
      </text:list-level-style-bullet>
    </text:list-style>
    <text:list-style style:name="id1-3-2-2-1-3-137-1-8-32-6-1">
      <text:list-level-style-bullet text:bullet-char="-" text:level="1">
        <style:list-level-properties text:min-label-width="10mm"/>
      </text:list-level-style-bullet>
    </text:list-style>
    <text:list-style style:name="id1-3-2-2-1-3-137-1-8-32-6-1-1">
      <text:list-level-style-bullet text:bullet-char="-" text:level="1">
        <style:list-level-properties text:min-label-width="10mm"/>
      </text:list-level-style-bullet>
    </text:list-style>
    <text:list-style style:name="id1-3-2-2-1-3-137-1-8-32-6-1-2">
      <text:list-level-style-bullet text:bullet-char="-" text:level="1">
        <style:list-level-properties text:min-label-width="10mm"/>
      </text:list-level-style-bullet>
    </text:list-style>
    <text:list-style style:name="id1-3-2-2-1-3-137-1-8-32-6-1-3">
      <text:list-level-style-bullet text:bullet-char="-" text:level="1">
        <style:list-level-properties text:min-label-width="10mm"/>
      </text:list-level-style-bullet>
    </text:list-style>
    <text:list-style style:name="id1-3-2-2-1-3-137-1-8-33-6-1">
      <text:list-level-style-bullet text:bullet-char="-" text:level="1">
        <style:list-level-properties text:min-label-width="10mm"/>
      </text:list-level-style-bullet>
    </text:list-style>
    <text:list-style style:name="id1-3-2-2-1-3-137-1-8-33-6-1-1">
      <text:list-level-style-bullet text:bullet-char="-" text:level="1">
        <style:list-level-properties text:min-label-width="10mm"/>
      </text:list-level-style-bullet>
    </text:list-style>
    <text:list-style style:name="id1-3-2-2-1-3-137-1-8-33-6-1-2">
      <text:list-level-style-bullet text:bullet-char="-" text:level="1">
        <style:list-level-properties text:min-label-width="10mm"/>
      </text:list-level-style-bullet>
    </text:list-style>
    <text:list-style style:name="id1-3-2-2-1-3-137-1-8-33-6-1-3">
      <text:list-level-style-bullet text:bullet-char="-" text:level="1">
        <style:list-level-properties text:min-label-width="10mm"/>
      </text:list-level-style-bullet>
    </text:list-style>
    <text:list-style style:name="id1-3-2-2-1-3-137-1-8-34-6-1">
      <text:list-level-style-bullet text:bullet-char="-" text:level="1">
        <style:list-level-properties text:min-label-width="10mm"/>
      </text:list-level-style-bullet>
    </text:list-style>
    <text:list-style style:name="id1-3-2-2-1-3-137-1-8-34-6-1-1">
      <text:list-level-style-bullet text:bullet-char="-" text:level="1">
        <style:list-level-properties text:min-label-width="10mm"/>
      </text:list-level-style-bullet>
    </text:list-style>
    <text:list-style style:name="id1-3-2-2-1-3-137-1-8-34-6-1-2">
      <text:list-level-style-bullet text:bullet-char="-" text:level="1">
        <style:list-level-properties text:min-label-width="10mm"/>
      </text:list-level-style-bullet>
    </text:list-style>
    <text:list-style style:name="id1-3-2-2-1-3-137-1-8-34-6-1-3">
      <text:list-level-style-bullet text:bullet-char="-" text:level="1">
        <style:list-level-properties text:min-label-width="10mm"/>
      </text:list-level-style-bullet>
    </text:list-style>
    <text:list-style style:name="id1-3-2-2-1-3-137-1-8-34-6-1-4">
      <text:list-level-style-bullet text:bullet-char="-" text:level="1">
        <style:list-level-properties text:min-label-width="10mm"/>
      </text:list-level-style-bullet>
    </text:list-style>
    <text:list-style style:name="id1-3-2-2-1-3-137-1-8-35-6-1">
      <text:list-level-style-bullet text:bullet-char="-" text:level="1">
        <style:list-level-properties text:min-label-width="10mm"/>
      </text:list-level-style-bullet>
    </text:list-style>
    <text:list-style style:name="id1-3-2-2-1-3-137-1-8-35-6-1-1">
      <text:list-level-style-bullet text:bullet-char="-" text:level="1">
        <style:list-level-properties text:min-label-width="10mm"/>
      </text:list-level-style-bullet>
    </text:list-style>
    <text:list-style style:name="id1-3-2-2-1-3-137-1-8-35-6-1-2">
      <text:list-level-style-bullet text:bullet-char="-" text:level="1">
        <style:list-level-properties text:min-label-width="10mm"/>
      </text:list-level-style-bullet>
    </text:list-style>
    <text:list-style style:name="id1-3-2-2-1-3-137-1-8-35-6-1-3">
      <text:list-level-style-bullet text:bullet-char="-" text:level="1">
        <style:list-level-properties text:min-label-width="10mm"/>
      </text:list-level-style-bullet>
    </text:list-style>
    <text:list-style style:name="id1-3-2-2-1-3-137-1-8-36-6-1">
      <text:list-level-style-bullet text:bullet-char="-" text:level="1">
        <style:list-level-properties text:min-label-width="10mm"/>
      </text:list-level-style-bullet>
    </text:list-style>
    <text:list-style style:name="id1-3-2-2-1-3-137-1-8-36-6-1-1">
      <text:list-level-style-bullet text:bullet-char="-" text:level="1">
        <style:list-level-properties text:min-label-width="10mm"/>
      </text:list-level-style-bullet>
    </text:list-style>
    <text:list-style style:name="id1-3-2-2-1-3-137-1-8-36-6-1-2">
      <text:list-level-style-bullet text:bullet-char="-" text:level="1">
        <style:list-level-properties text:min-label-width="10mm"/>
      </text:list-level-style-bullet>
    </text:list-style>
    <text:list-style style:name="id1-3-2-2-1-3-137-1-8-37-6-1">
      <text:list-level-style-bullet text:bullet-char="-" text:level="1">
        <style:list-level-properties text:min-label-width="10mm"/>
      </text:list-level-style-bullet>
    </text:list-style>
    <text:list-style style:name="id1-3-2-2-1-3-137-1-8-37-6-1-1">
      <text:list-level-style-bullet text:bullet-char="-" text:level="1">
        <style:list-level-properties text:min-label-width="10mm"/>
      </text:list-level-style-bullet>
    </text:list-style>
    <text:list-style style:name="id1-3-2-2-1-3-137-1-8-37-6-1-2">
      <text:list-level-style-bullet text:bullet-char="-" text:level="1">
        <style:list-level-properties text:min-label-width="10mm"/>
      </text:list-level-style-bullet>
    </text:list-style>
    <text:list-style style:name="id1-3-2-2-1-3-137-1-8-37-6-1-3">
      <text:list-level-style-bullet text:bullet-char="-" text:level="1">
        <style:list-level-properties text:min-label-width="10mm"/>
      </text:list-level-style-bullet>
    </text:list-style>
    <text:list-style style:name="id1-3-2-2-1-3-137-1-8-37-6-1-4">
      <text:list-level-style-bullet text:bullet-char="-" text:level="1">
        <style:list-level-properties text:min-label-width="10mm"/>
      </text:list-level-style-bullet>
    </text:list-style>
    <text:list-style style:name="id1-3-2-2-1-3-137-1-8-37-6-1-5">
      <text:list-level-style-bullet text:bullet-char="-" text:level="1">
        <style:list-level-properties text:min-label-width="10mm"/>
      </text:list-level-style-bullet>
    </text:list-style>
    <text:list-style style:name="id1-3-2-2-1-3-137-1-8-37-6-1-6">
      <text:list-level-style-bullet text:bullet-char="-" text:level="1">
        <style:list-level-properties text:min-label-width="10mm"/>
      </text:list-level-style-bullet>
    </text:list-style>
    <text:list-style style:name="id1-3-2-2-1-3-137-1-8-38-6-1">
      <text:list-level-style-bullet text:bullet-char="-" text:level="1">
        <style:list-level-properties text:min-label-width="10mm"/>
      </text:list-level-style-bullet>
    </text:list-style>
    <text:list-style style:name="id1-3-2-2-1-3-137-1-8-38-6-1-1">
      <text:list-level-style-bullet text:bullet-char="-" text:level="1">
        <style:list-level-properties text:min-label-width="10mm"/>
      </text:list-level-style-bullet>
    </text:list-style>
    <text:list-style style:name="id1-3-2-2-1-3-137-1-8-38-6-1-2">
      <text:list-level-style-bullet text:bullet-char="-" text:level="1">
        <style:list-level-properties text:min-label-width="10mm"/>
      </text:list-level-style-bullet>
    </text:list-style>
    <text:list-style style:name="id1-3-2-2-1-3-137-1-8-38-6-1-3">
      <text:list-level-style-bullet text:bullet-char="-" text:level="1">
        <style:list-level-properties text:min-label-width="10mm"/>
      </text:list-level-style-bullet>
    </text:list-style>
    <text:list-style style:name="id1-3-2-2-1-3-137-1-8-39-6-1">
      <text:list-level-style-bullet text:bullet-char="-" text:level="1">
        <style:list-level-properties text:min-label-width="10mm"/>
      </text:list-level-style-bullet>
    </text:list-style>
    <text:list-style style:name="id1-3-2-2-1-3-137-1-8-39-6-1-1">
      <text:list-level-style-bullet text:bullet-char="-" text:level="1">
        <style:list-level-properties text:min-label-width="10mm"/>
      </text:list-level-style-bullet>
    </text:list-style>
    <text:list-style style:name="id1-3-2-2-1-3-137-1-8-39-6-1-2">
      <text:list-level-style-bullet text:bullet-char="-" text:level="1">
        <style:list-level-properties text:min-label-width="10mm"/>
      </text:list-level-style-bullet>
    </text:list-style>
    <text:list-style style:name="id1-3-2-2-1-3-137-1-8-39-6-1-3">
      <text:list-level-style-bullet text:bullet-char="-" text:level="1">
        <style:list-level-properties text:min-label-width="10mm"/>
      </text:list-level-style-bullet>
    </text:list-style>
    <text:list-style style:name="id1-3-2-2-1-3-137-1-8-39-6-1-4">
      <text:list-level-style-bullet text:bullet-char="-" text:level="1">
        <style:list-level-properties text:min-label-width="10mm"/>
      </text:list-level-style-bullet>
    </text:list-style>
    <text:list-style style:name="id1-3-2-2-1-3-137-1-8-39-6-1-5">
      <text:list-level-style-bullet text:bullet-char="-" text:level="1">
        <style:list-level-properties text:min-label-width="10mm"/>
      </text:list-level-style-bullet>
    </text:list-style>
    <text:list-style style:name="id1-3-2-2-1-3-137-1-8-39-6-1-6">
      <text:list-level-style-bullet text:bullet-char="-" text:level="1">
        <style:list-level-properties text:min-label-width="10mm"/>
      </text:list-level-style-bullet>
    </text:list-style>
    <text:list-style style:name="id1-3-2-2-1-3-137-1-8-39-6-1-7">
      <text:list-level-style-bullet text:bullet-char="-" text:level="1">
        <style:list-level-properties text:min-label-width="10mm"/>
      </text:list-level-style-bullet>
    </text:list-style>
    <text:list-style style:name="id1-3-2-2-1-3-137-1-8-40-6-1">
      <text:list-level-style-bullet text:bullet-char="-" text:level="1">
        <style:list-level-properties text:min-label-width="10mm"/>
      </text:list-level-style-bullet>
    </text:list-style>
    <text:list-style style:name="id1-3-2-2-1-3-137-1-8-40-6-1-1">
      <text:list-level-style-bullet text:bullet-char="-" text:level="1">
        <style:list-level-properties text:min-label-width="10mm"/>
      </text:list-level-style-bullet>
    </text:list-style>
    <text:list-style style:name="id1-3-2-2-1-3-137-1-8-40-6-1-2">
      <text:list-level-style-bullet text:bullet-char="-" text:level="1">
        <style:list-level-properties text:min-label-width="10mm"/>
      </text:list-level-style-bullet>
    </text:list-style>
    <text:list-style style:name="id1-3-2-2-1-3-137-1-8-41-6-1">
      <text:list-level-style-bullet text:bullet-char="-" text:level="1">
        <style:list-level-properties text:min-label-width="10mm"/>
      </text:list-level-style-bullet>
    </text:list-style>
    <text:list-style style:name="id1-3-2-2-1-3-137-1-8-41-6-1-1">
      <text:list-level-style-bullet text:bullet-char="-" text:level="1">
        <style:list-level-properties text:min-label-width="10mm"/>
      </text:list-level-style-bullet>
    </text:list-style>
    <text:list-style style:name="id1-3-2-2-1-3-137-1-8-41-6-1-2">
      <text:list-level-style-bullet text:bullet-char="-" text:level="1">
        <style:list-level-properties text:min-label-width="10mm"/>
      </text:list-level-style-bullet>
    </text:list-style>
    <text:list-style style:name="id1-3-2-2-1-3-137-1-8-41-6-1-3">
      <text:list-level-style-bullet text:bullet-char="-" text:level="1">
        <style:list-level-properties text:min-label-width="10mm"/>
      </text:list-level-style-bullet>
    </text:list-style>
    <text:list-style style:name="id1-3-2-2-1-3-137-1-8-42-6-1">
      <text:list-level-style-bullet text:bullet-char="-" text:level="1">
        <style:list-level-properties text:min-label-width="10mm"/>
      </text:list-level-style-bullet>
    </text:list-style>
    <text:list-style style:name="id1-3-2-2-1-3-137-1-8-42-6-1-1">
      <text:list-level-style-bullet text:bullet-char="-" text:level="1">
        <style:list-level-properties text:min-label-width="10mm"/>
      </text:list-level-style-bullet>
    </text:list-style>
    <text:list-style style:name="id1-3-2-2-1-3-137-1-8-42-6-1-2">
      <text:list-level-style-bullet text:bullet-char="-" text:level="1">
        <style:list-level-properties text:min-label-width="10mm"/>
      </text:list-level-style-bullet>
    </text:list-style>
    <text:list-style style:name="id1-3-2-2-1-3-137-1-8-42-6-1-3">
      <text:list-level-style-bullet text:bullet-char="-" text:level="1">
        <style:list-level-properties text:min-label-width="10mm"/>
      </text:list-level-style-bullet>
    </text:list-style>
    <text:list-style style:name="id1-3-2-2-1-3-137-1-8-42-6-1-4">
      <text:list-level-style-bullet text:bullet-char="-" text:level="1">
        <style:list-level-properties text:min-label-width="10mm"/>
      </text:list-level-style-bullet>
    </text:list-style>
    <text:list-style style:name="id1-3-2-2-1-3-137-1-8-42-6-1-5">
      <text:list-level-style-bullet text:bullet-char="-" text:level="1">
        <style:list-level-properties text:min-label-width="10mm"/>
      </text:list-level-style-bullet>
    </text:list-style>
    <text:list-style style:name="id1-3-2-2-1-3-137-1-8-43-6-1">
      <text:list-level-style-bullet text:bullet-char="-" text:level="1">
        <style:list-level-properties text:min-label-width="10mm"/>
      </text:list-level-style-bullet>
    </text:list-style>
    <text:list-style style:name="id1-3-2-2-1-3-137-1-8-43-6-1-1">
      <text:list-level-style-bullet text:bullet-char="-" text:level="1">
        <style:list-level-properties text:min-label-width="10mm"/>
      </text:list-level-style-bullet>
    </text:list-style>
    <text:list-style style:name="id1-3-2-2-1-3-137-1-8-43-6-1-2">
      <text:list-level-style-bullet text:bullet-char="-" text:level="1">
        <style:list-level-properties text:min-label-width="10mm"/>
      </text:list-level-style-bullet>
    </text:list-style>
    <text:list-style style:name="id1-3-2-2-1-3-137-1-8-43-6-1-3">
      <text:list-level-style-bullet text:bullet-char="-" text:level="1">
        <style:list-level-properties text:min-label-width="10mm"/>
      </text:list-level-style-bullet>
    </text:list-style>
    <text:list-style style:name="id1-3-2-2-1-3-137-1-8-43-6-1-4">
      <text:list-level-style-bullet text:bullet-char="-" text:level="1">
        <style:list-level-properties text:min-label-width="10mm"/>
      </text:list-level-style-bullet>
    </text:list-style>
    <text:list-style style:name="id1-3-2-2-1-3-137-1-8-44-6-1">
      <text:list-level-style-bullet text:bullet-char="-" text:level="1">
        <style:list-level-properties text:min-label-width="10mm"/>
      </text:list-level-style-bullet>
    </text:list-style>
    <text:list-style style:name="id1-3-2-2-1-3-137-1-8-44-6-1-1">
      <text:list-level-style-bullet text:bullet-char="-" text:level="1">
        <style:list-level-properties text:min-label-width="10mm"/>
      </text:list-level-style-bullet>
    </text:list-style>
    <text:list-style style:name="id1-3-2-2-1-3-137-1-8-44-6-1-2">
      <text:list-level-style-bullet text:bullet-char="-" text:level="1">
        <style:list-level-properties text:min-label-width="10mm"/>
      </text:list-level-style-bullet>
    </text:list-style>
    <text:list-style style:name="id1-3-2-2-1-3-137-1-8-44-6-1-3">
      <text:list-level-style-bullet text:bullet-char="-" text:level="1">
        <style:list-level-properties text:min-label-width="10mm"/>
      </text:list-level-style-bullet>
    </text:list-style>
    <text:list-style style:name="id1-3-2-2-1-3-137-1-8-45-6-1">
      <text:list-level-style-bullet text:bullet-char="-" text:level="1">
        <style:list-level-properties text:min-label-width="10mm"/>
      </text:list-level-style-bullet>
    </text:list-style>
    <text:list-style style:name="id1-3-2-2-1-3-137-1-8-45-6-1-1">
      <text:list-level-style-bullet text:bullet-char="-" text:level="1">
        <style:list-level-properties text:min-label-width="10mm"/>
      </text:list-level-style-bullet>
    </text:list-style>
    <text:list-style style:name="id1-3-2-2-1-3-137-1-8-45-6-1-2">
      <text:list-level-style-bullet text:bullet-char="-" text:level="1">
        <style:list-level-properties text:min-label-width="10mm"/>
      </text:list-level-style-bullet>
    </text:list-style>
    <text:list-style style:name="id1-3-2-2-1-3-137-1-8-45-6-1-3">
      <text:list-level-style-bullet text:bullet-char="-" text:level="1">
        <style:list-level-properties text:min-label-width="10mm"/>
      </text:list-level-style-bullet>
    </text:list-style>
    <text:list-style style:name="id1-3-2-2-1-3-137-1-8-46-6-1">
      <text:list-level-style-bullet text:bullet-char="-" text:level="1">
        <style:list-level-properties text:min-label-width="10mm"/>
      </text:list-level-style-bullet>
    </text:list-style>
    <text:list-style style:name="id1-3-2-2-1-3-137-1-8-46-6-1-1">
      <text:list-level-style-bullet text:bullet-char="-" text:level="1">
        <style:list-level-properties text:min-label-width="10mm"/>
      </text:list-level-style-bullet>
    </text:list-style>
    <text:list-style style:name="id1-3-2-2-1-3-137-1-8-47-6-1">
      <text:list-level-style-bullet text:bullet-char="-" text:level="1">
        <style:list-level-properties text:min-label-width="10mm"/>
      </text:list-level-style-bullet>
    </text:list-style>
    <text:list-style style:name="id1-3-2-2-1-3-137-1-8-47-6-1-1">
      <text:list-level-style-bullet text:bullet-char="-" text:level="1">
        <style:list-level-properties text:min-label-width="10mm"/>
      </text:list-level-style-bullet>
    </text:list-style>
    <text:list-style style:name="id1-3-2-2-1-3-137-1-8-48-6-1">
      <text:list-level-style-bullet text:bullet-char="-" text:level="1">
        <style:list-level-properties text:min-label-width="10mm"/>
      </text:list-level-style-bullet>
    </text:list-style>
    <text:list-style style:name="id1-3-2-2-1-3-137-1-8-48-6-1-1">
      <text:list-level-style-bullet text:bullet-char="-" text:level="1">
        <style:list-level-properties text:min-label-width="10mm"/>
      </text:list-level-style-bullet>
    </text:list-style>
    <text:list-style style:name="id1-3-2-2-1-3-137-1-8-48-6-1-2">
      <text:list-level-style-bullet text:bullet-char="-" text:level="1">
        <style:list-level-properties text:min-label-width="10mm"/>
      </text:list-level-style-bullet>
    </text:list-style>
    <text:list-style style:name="id1-3-2-2-1-3-137-1-8-48-6-1-3">
      <text:list-level-style-bullet text:bullet-char="-" text:level="1">
        <style:list-level-properties text:min-label-width="10mm"/>
      </text:list-level-style-bullet>
    </text:list-style>
    <text:list-style style:name="id1-3-2-2-1-3-137-1-8-49-6-1">
      <text:list-level-style-bullet text:bullet-char="-" text:level="1">
        <style:list-level-properties text:min-label-width="10mm"/>
      </text:list-level-style-bullet>
    </text:list-style>
    <text:list-style style:name="id1-3-2-2-1-3-137-1-8-49-6-1-1">
      <text:list-level-style-bullet text:bullet-char="-" text:level="1">
        <style:list-level-properties text:min-label-width="10mm"/>
      </text:list-level-style-bullet>
    </text:list-style>
    <text:list-style style:name="id1-3-2-2-1-3-137-1-8-49-6-1-2">
      <text:list-level-style-bullet text:bullet-char="-" text:level="1">
        <style:list-level-properties text:min-label-width="10mm"/>
      </text:list-level-style-bullet>
    </text:list-style>
    <text:list-style style:name="id1-3-2-2-1-3-137-1-8-49-6-1-3">
      <text:list-level-style-bullet text:bullet-char="-" text:level="1">
        <style:list-level-properties text:min-label-width="10mm"/>
      </text:list-level-style-bullet>
    </text:list-style>
    <text:list-style style:name="id1-3-2-2-1-3-137-1-8-51-6-1">
      <text:list-level-style-bullet text:bullet-char="-" text:level="1">
        <style:list-level-properties text:min-label-width="10mm"/>
      </text:list-level-style-bullet>
    </text:list-style>
    <text:list-style style:name="id1-3-2-2-1-3-137-1-8-51-6-1-1">
      <text:list-level-style-bullet text:bullet-char="-" text:level="1">
        <style:list-level-properties text:min-label-width="10mm"/>
      </text:list-level-style-bullet>
    </text:list-style>
    <text:list-style style:name="id1-3-2-2-1-3-137-1-8-51-6-1-2">
      <text:list-level-style-bullet text:bullet-char="-" text:level="1">
        <style:list-level-properties text:min-label-width="10mm"/>
      </text:list-level-style-bullet>
    </text:list-style>
    <text:list-style style:name="id1-3-2-2-1-3-137-1-8-51-6-1-3">
      <text:list-level-style-bullet text:bullet-char="-" text:level="1">
        <style:list-level-properties text:min-label-width="10mm"/>
      </text:list-level-style-bullet>
    </text:list-style>
    <text:list-style style:name="id1-3-2-2-1-3-137-1-8-52-6-1">
      <text:list-level-style-bullet text:bullet-char="-" text:level="1">
        <style:list-level-properties text:min-label-width="10mm"/>
      </text:list-level-style-bullet>
    </text:list-style>
    <text:list-style style:name="id1-3-2-2-1-3-137-1-8-52-6-1-1">
      <text:list-level-style-bullet text:bullet-char="-" text:level="1">
        <style:list-level-properties text:min-label-width="10mm"/>
      </text:list-level-style-bullet>
    </text:list-style>
    <text:list-style style:name="id1-3-2-2-1-3-137-1-8-52-6-1-2">
      <text:list-level-style-bullet text:bullet-char="-" text:level="1">
        <style:list-level-properties text:min-label-width="10mm"/>
      </text:list-level-style-bullet>
    </text:list-style>
    <text:list-style style:name="id1-3-2-2-1-3-137-1-8-52-6-1-3">
      <text:list-level-style-bullet text:bullet-char="-" text:level="1">
        <style:list-level-properties text:min-label-width="10mm"/>
      </text:list-level-style-bullet>
    </text:list-style>
    <text:list-style style:name="id1-3-2-2-1-3-137-1-8-53-6-1">
      <text:list-level-style-bullet text:bullet-char="-" text:level="1">
        <style:list-level-properties text:min-label-width="10mm"/>
      </text:list-level-style-bullet>
    </text:list-style>
    <text:list-style style:name="id1-3-2-2-1-3-137-1-8-53-6-1-1">
      <text:list-level-style-bullet text:bullet-char="-" text:level="1">
        <style:list-level-properties text:min-label-width="10mm"/>
      </text:list-level-style-bullet>
    </text:list-style>
    <text:list-style style:name="id1-3-2-2-1-3-137-1-8-53-6-1-2">
      <text:list-level-style-bullet text:bullet-char="-" text:level="1">
        <style:list-level-properties text:min-label-width="10mm"/>
      </text:list-level-style-bullet>
    </text:list-style>
    <style:style style:family="table-column" style:parent-style-name="colspec" style:name="id1-3-2-2-1-3-141-1-1">
      <style:table-column-properties style:rel-column-width="8*"/>
    </style:style>
    <style:style style:family="table-column" style:parent-style-name="colspec" style:name="id1-3-2-2-1-3-141-1-2">
      <style:table-column-properties style:rel-column-width="17*"/>
    </style:style>
    <style:style style:family="table-column" style:parent-style-name="colspec" style:name="id1-3-2-2-1-3-141-1-3">
      <style:table-column-properties style:rel-column-width="39*"/>
    </style:style>
    <style:style style:family="table-column" style:parent-style-name="colspec" style:name="id1-3-2-2-1-3-141-1-4">
      <style:table-column-properties style:rel-column-width="12*"/>
    </style:style>
    <style:style style:family="table-column" style:parent-style-name="colspec" style:name="id1-3-2-2-1-3-141-1-5">
      <style:table-column-properties style:rel-column-width="12*"/>
    </style:style>
    <style:style style:family="table-column" style:parent-style-name="colspec" style:name="id1-3-2-2-1-3-141-1-6">
      <style:table-column-properties style:rel-column-width="19*"/>
    </style:style>
    <style:style style:family="table-column" style:parent-style-name="colspec" style:name="id1-3-2-2-1-3-141-1-7">
      <style:table-column-properties style:rel-column-width="29*"/>
    </style:style>
    <text:list-style style:name="id1-3-2-2-1-3-141-1-8-1-6-1">
      <text:list-level-style-bullet text:bullet-char="-" text:level="1">
        <style:list-level-properties text:min-label-width="10mm"/>
      </text:list-level-style-bullet>
    </text:list-style>
    <text:list-style style:name="id1-3-2-2-1-3-141-1-8-1-6-1-1">
      <text:list-level-style-bullet text:bullet-char="-" text:level="1">
        <style:list-level-properties text:min-label-width="10mm"/>
      </text:list-level-style-bullet>
    </text:list-style>
    <text:list-style style:name="id1-3-2-2-1-3-141-1-8-2-6-1">
      <text:list-level-style-bullet text:bullet-char="-" text:level="1">
        <style:list-level-properties text:min-label-width="10mm"/>
      </text:list-level-style-bullet>
    </text:list-style>
    <text:list-style style:name="id1-3-2-2-1-3-141-1-8-2-6-1-1">
      <text:list-level-style-bullet text:bullet-char="-" text:level="1">
        <style:list-level-properties text:min-label-width="10mm"/>
      </text:list-level-style-bullet>
    </text:list-style>
    <style:style style:family="table-column" style:parent-style-name="colspec" style:name="id1-3-2-2-1-3-145-1-1">
      <style:table-column-properties style:rel-column-width="8*"/>
    </style:style>
    <style:style style:family="table-column" style:parent-style-name="colspec" style:name="id1-3-2-2-1-3-145-1-2">
      <style:table-column-properties style:rel-column-width="17*"/>
    </style:style>
    <style:style style:family="table-column" style:parent-style-name="colspec" style:name="id1-3-2-2-1-3-145-1-3">
      <style:table-column-properties style:rel-column-width="39*"/>
    </style:style>
    <style:style style:family="table-column" style:parent-style-name="colspec" style:name="id1-3-2-2-1-3-145-1-4">
      <style:table-column-properties style:rel-column-width="12*"/>
    </style:style>
    <style:style style:family="table-column" style:parent-style-name="colspec" style:name="id1-3-2-2-1-3-145-1-5">
      <style:table-column-properties style:rel-column-width="12*"/>
    </style:style>
    <style:style style:family="table-column" style:parent-style-name="colspec" style:name="id1-3-2-2-1-3-145-1-6">
      <style:table-column-properties style:rel-column-width="19*"/>
    </style:style>
    <style:style style:family="table-column" style:parent-style-name="colspec" style:name="id1-3-2-2-1-3-145-1-7">
      <style:table-column-properties style:rel-column-width="29*"/>
    </style:style>
    <text:list-style style:name="id1-3-2-2-1-3-145-1-8-1-7-1">
      <text:list-level-style-bullet text:bullet-char="-" text:level="1">
        <style:list-level-properties text:min-label-width="10mm"/>
      </text:list-level-style-bullet>
    </text:list-style>
    <text:list-style style:name="id1-3-2-2-1-3-145-1-8-1-7-1-1">
      <text:list-level-style-bullet text:bullet-char="-" text:level="1">
        <style:list-level-properties text:min-label-width="10mm"/>
      </text:list-level-style-bullet>
    </text:list-style>
    <style:style style:family="table-column" style:parent-style-name="colspec" style:name="id1-3-2-2-1-3-152-1-1">
      <style:table-column-properties style:rel-column-width="8*"/>
    </style:style>
    <style:style style:family="table-column" style:parent-style-name="colspec" style:name="id1-3-2-2-1-3-152-1-2">
      <style:table-column-properties style:rel-column-width="17*"/>
    </style:style>
    <style:style style:family="table-column" style:parent-style-name="colspec" style:name="id1-3-2-2-1-3-152-1-3">
      <style:table-column-properties style:rel-column-width="39*"/>
    </style:style>
    <style:style style:family="table-column" style:parent-style-name="colspec" style:name="id1-3-2-2-1-3-152-1-4">
      <style:table-column-properties style:rel-column-width="12*"/>
    </style:style>
    <style:style style:family="table-column" style:parent-style-name="colspec" style:name="id1-3-2-2-1-3-152-1-5">
      <style:table-column-properties style:rel-column-width="12*"/>
    </style:style>
    <style:style style:family="table-column" style:parent-style-name="colspec" style:name="id1-3-2-2-1-3-152-1-6">
      <style:table-column-properties style:rel-column-width="19*"/>
    </style:style>
    <style:style style:family="table-column" style:parent-style-name="colspec" style:name="id1-3-2-2-1-3-152-1-7">
      <style:table-column-properties style:rel-column-width="29*"/>
    </style:style>
    <text:list-style style:name="id1-3-2-2-1-3-152-1-8-1-6-1">
      <text:list-level-style-bullet text:bullet-char="-" text:level="1">
        <style:list-level-properties text:min-label-width="10mm"/>
      </text:list-level-style-bullet>
    </text:list-style>
    <text:list-style style:name="id1-3-2-2-1-3-152-1-8-1-6-1-1">
      <text:list-level-style-bullet text:bullet-char="-" text:level="1">
        <style:list-level-properties text:min-label-width="10mm"/>
      </text:list-level-style-bullet>
    </text:list-style>
    <text:list-style style:name="id1-3-2-2-1-3-152-1-8-1-7-1">
      <text:list-level-style-bullet text:bullet-char="-" text:level="1">
        <style:list-level-properties text:min-label-width="10mm"/>
      </text:list-level-style-bullet>
    </text:list-style>
    <text:list-style style:name="id1-3-2-2-1-3-152-1-8-1-7-1-1">
      <text:list-level-style-bullet text:bullet-char="-" text:level="1">
        <style:list-level-properties text:min-label-width="10mm"/>
      </text:list-level-style-bullet>
    </text:list-style>
    <text:list-style style:name="id1-3-2-2-1-3-152-1-8-2-6-1">
      <text:list-level-style-bullet text:bullet-char="-" text:level="1">
        <style:list-level-properties text:min-label-width="10mm"/>
      </text:list-level-style-bullet>
    </text:list-style>
    <text:list-style style:name="id1-3-2-2-1-3-152-1-8-2-6-1-1">
      <text:list-level-style-bullet text:bullet-char="-" text:level="1">
        <style:list-level-properties text:min-label-width="10mm"/>
      </text:list-level-style-bullet>
    </text:list-style>
    <text:list-style style:name="id1-3-2-2-1-3-152-1-8-3-6-1">
      <text:list-level-style-bullet text:bullet-char="-" text:level="1">
        <style:list-level-properties text:min-label-width="10mm"/>
      </text:list-level-style-bullet>
    </text:list-style>
    <text:list-style style:name="id1-3-2-2-1-3-152-1-8-3-6-1-1">
      <text:list-level-style-bullet text:bullet-char="-" text:level="1">
        <style:list-level-properties text:min-label-width="10mm"/>
      </text:list-level-style-bullet>
    </text:list-style>
    <text:list-style style:name="id1-3-2-2-1-3-152-1-8-4-6-1">
      <text:list-level-style-bullet text:bullet-char="-" text:level="1">
        <style:list-level-properties text:min-label-width="10mm"/>
      </text:list-level-style-bullet>
    </text:list-style>
    <text:list-style style:name="id1-3-2-2-1-3-152-1-8-4-6-1-1">
      <text:list-level-style-bullet text:bullet-char="-" text:level="1">
        <style:list-level-properties text:min-label-width="10mm"/>
      </text:list-level-style-bullet>
    </text:list-style>
    <text:list-style style:name="id1-3-2-2-1-3-152-1-8-5-6-1">
      <text:list-level-style-bullet text:bullet-char="-" text:level="1">
        <style:list-level-properties text:min-label-width="10mm"/>
      </text:list-level-style-bullet>
    </text:list-style>
    <text:list-style style:name="id1-3-2-2-1-3-152-1-8-5-6-1-1">
      <text:list-level-style-bullet text:bullet-char="-" text:level="1">
        <style:list-level-properties text:min-label-width="10mm"/>
      </text:list-level-style-bullet>
    </text:list-style>
    <text:list-style style:name="id1-3-2-2-1-3-152-1-8-6-6-1">
      <text:list-level-style-bullet text:bullet-char="-" text:level="1">
        <style:list-level-properties text:min-label-width="10mm"/>
      </text:list-level-style-bullet>
    </text:list-style>
    <text:list-style style:name="id1-3-2-2-1-3-152-1-8-6-6-1-1">
      <text:list-level-style-bullet text:bullet-char="-" text:level="1">
        <style:list-level-properties text:min-label-width="10mm"/>
      </text:list-level-style-bullet>
    </text:list-style>
    <text:list-style style:name="id1-3-2-2-1-3-152-1-8-7-6-1">
      <text:list-level-style-bullet text:bullet-char="-" text:level="1">
        <style:list-level-properties text:min-label-width="10mm"/>
      </text:list-level-style-bullet>
    </text:list-style>
    <text:list-style style:name="id1-3-2-2-1-3-152-1-8-7-6-1-1">
      <text:list-level-style-bullet text:bullet-char="-" text:level="1">
        <style:list-level-properties text:min-label-width="10mm"/>
      </text:list-level-style-bullet>
    </text:list-style>
    <text:list-style style:name="id1-3-2-2-1-3-152-1-8-8-6-1">
      <text:list-level-style-bullet text:bullet-char="-" text:level="1">
        <style:list-level-properties text:min-label-width="10mm"/>
      </text:list-level-style-bullet>
    </text:list-style>
    <text:list-style style:name="id1-3-2-2-1-3-152-1-8-8-6-1-1">
      <text:list-level-style-bullet text:bullet-char="-" text:level="1">
        <style:list-level-properties text:min-label-width="10mm"/>
      </text:list-level-style-bullet>
    </text:list-style>
    <text:list-style style:name="id1-3-2-2-1-3-152-1-8-9-6-1">
      <text:list-level-style-bullet text:bullet-char="-" text:level="1">
        <style:list-level-properties text:min-label-width="10mm"/>
      </text:list-level-style-bullet>
    </text:list-style>
    <text:list-style style:name="id1-3-2-2-1-3-152-1-8-9-6-1-1">
      <text:list-level-style-bullet text:bullet-char="-" text:level="1">
        <style:list-level-properties text:min-label-width="10mm"/>
      </text:list-level-style-bullet>
    </text:list-style>
    <style:style style:family="table-column" style:parent-style-name="colspec" style:name="id1-3-2-2-1-4-6-1-1">
      <style:table-column-properties style:rel-column-width="8*"/>
    </style:style>
    <style:style style:family="table-column" style:parent-style-name="colspec" style:name="id1-3-2-2-1-4-6-1-2">
      <style:table-column-properties style:rel-column-width="17*"/>
    </style:style>
    <style:style style:family="table-column" style:parent-style-name="colspec" style:name="id1-3-2-2-1-4-6-1-3">
      <style:table-column-properties style:rel-column-width="39*"/>
    </style:style>
    <style:style style:family="table-column" style:parent-style-name="colspec" style:name="id1-3-2-2-1-4-6-1-4">
      <style:table-column-properties style:rel-column-width="12*"/>
    </style:style>
    <style:style style:family="table-column" style:parent-style-name="colspec" style:name="id1-3-2-2-1-4-6-1-5">
      <style:table-column-properties style:rel-column-width="12*"/>
    </style:style>
    <style:style style:family="table-column" style:parent-style-name="colspec" style:name="id1-3-2-2-1-4-6-1-6">
      <style:table-column-properties style:rel-column-width="19*"/>
    </style:style>
    <style:style style:family="table-column" style:parent-style-name="colspec" style:name="id1-3-2-2-1-4-6-1-7">
      <style:table-column-properties style:rel-column-width="29*"/>
    </style:style>
    <style:style style:family="table-column" style:parent-style-name="colspec" style:name="id1-3-2-2-1-4-10-1-1">
      <style:table-column-properties style:rel-column-width="17*"/>
    </style:style>
    <style:style style:family="table-column" style:parent-style-name="colspec" style:name="id1-3-2-2-1-4-10-1-2">
      <style:table-column-properties style:rel-column-width="39*"/>
    </style:style>
    <style:style style:family="table-column" style:parent-style-name="colspec" style:name="id1-3-2-2-1-4-10-1-3">
      <style:table-column-properties style:rel-column-width="12*"/>
    </style:style>
    <style:style style:family="table-column" style:parent-style-name="colspec" style:name="id1-3-2-2-1-4-10-1-4">
      <style:table-column-properties style:rel-column-width="12*"/>
    </style:style>
    <style:style style:family="table-column" style:parent-style-name="colspec" style:name="id1-3-2-2-1-4-10-1-5">
      <style:table-column-properties style:rel-column-width="19*"/>
    </style:style>
    <style:style style:family="table-column" style:parent-style-name="colspec" style:name="id1-3-2-2-1-4-10-1-6">
      <style:table-column-properties style:rel-column-width="38*"/>
    </style:style>
    <style:style style:family="table-column" style:parent-style-name="colspec" style:name="id1-3-2-2-1-4-10-1-7">
      <style:table-column-properties style:rel-column-width="0*"/>
    </style:style>
    <text:list-style style:name="id1-3-2-2-1-4-10-1-8-2-6-1">
      <text:list-level-style-bullet text:bullet-char="-" text:level="1">
        <style:list-level-properties text:min-label-width="10mm"/>
      </text:list-level-style-bullet>
    </text:list-style>
    <text:list-style style:name="id1-3-2-2-1-4-10-1-8-2-6-1-1">
      <text:list-level-style-bullet text:bullet-char="-" text:level="1">
        <style:list-level-properties text:min-label-width="10mm"/>
      </text:list-level-style-bullet>
    </text:list-style>
    <text:list-style style:name="id1-3-2-2-1-4-10-1-8-2-6-1-2">
      <text:list-level-style-bullet text:bullet-char="-" text:level="1">
        <style:list-level-properties text:min-label-width="10mm"/>
      </text:list-level-style-bullet>
    </text:list-style>
    <style:style style:family="table-column" style:parent-style-name="colspec" style:name="id1-3-2-2-1-4-14-1-1">
      <style:table-column-properties style:rel-column-width="17*"/>
    </style:style>
    <style:style style:family="table-column" style:parent-style-name="colspec" style:name="id1-3-2-2-1-4-14-1-2">
      <style:table-column-properties style:rel-column-width="39*"/>
    </style:style>
    <style:style style:family="table-column" style:parent-style-name="colspec" style:name="id1-3-2-2-1-4-14-1-3">
      <style:table-column-properties style:rel-column-width="12*"/>
    </style:style>
    <style:style style:family="table-column" style:parent-style-name="colspec" style:name="id1-3-2-2-1-4-14-1-4">
      <style:table-column-properties style:rel-column-width="12*"/>
    </style:style>
    <style:style style:family="table-column" style:parent-style-name="colspec" style:name="id1-3-2-2-1-4-14-1-5">
      <style:table-column-properties style:rel-column-width="19*"/>
    </style:style>
    <style:style style:family="table-column" style:parent-style-name="colspec" style:name="id1-3-2-2-1-4-14-1-6">
      <style:table-column-properties style:rel-column-width="38*"/>
    </style:style>
    <style:style style:family="table-column" style:parent-style-name="colspec" style:name="id1-3-2-2-1-4-14-1-7">
      <style:table-column-properties style:rel-column-width="0*"/>
    </style:style>
    <style:style style:family="table-column" style:parent-style-name="colspec" style:name="id1-3-2-2-1-5-5-1-1">
      <style:table-column-properties style:rel-column-width="16*"/>
    </style:style>
    <style:style style:family="table-column" style:parent-style-name="colspec" style:name="id1-3-2-2-1-5-5-1-2">
      <style:table-column-properties style:rel-column-width="12*"/>
    </style:style>
    <style:style style:family="table-column" style:parent-style-name="colspec" style:name="id1-3-2-2-1-5-5-1-3">
      <style:table-column-properties style:rel-column-width="41*"/>
    </style:style>
    <style:style style:family="table-column" style:parent-style-name="colspec" style:name="id1-3-2-2-1-5-5-1-4">
      <style:table-column-properties style:rel-column-width="19*"/>
    </style:style>
    <style:style style:family="table-column" style:parent-style-name="colspec" style:name="id1-3-2-2-1-5-5-1-5">
      <style:table-column-properties style:rel-column-width="19*"/>
    </style:style>
    <style:style style:family="table-column" style:parent-style-name="colspec" style:name="id1-3-2-2-1-5-5-1-6">
      <style:table-column-properties style:rel-column-width="29*"/>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2025-1 van het Algemeen bevoegdhedenbesluit gemeente Apeldoorn </text:p>
      <text:section text:name="regeling_id1-3-2" text:style-name="regeling">
        <text:section text:name="aanhef_id1-3-2-1" text:style-name="aanhef">
          <text:section text:name="preambule_id1-3-2-1-1" text:style-name="preambule">
            <text:p text:style-name="al">Het college van burgemeester en wethouders en de burgemeester van de gemeente Apeldoorn, ieder voor zover bevoegd;</text:p>
            <text:p text:style-name="al"/>
            <text:p text:style-name="al">gelet op afdeling 10.1.1. van de Algemene wet bestuursrecht, artikel 171 van de Gemeentewet en titel 3 van Boek 3 van het Burgerlijk Wetboek;</text:p>
            <text:p text:style-name="al"/>
            <text:p text:style-name="al"/>
            <text:p text:style-name="al">B E S L U I T E 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I</text:span> </text:p>
              <text:p text:style-name="al"/>
              <text:p text:style-name="al">Het <text:span text:style-name="nadrukvet">Algemeen bevoegdhedenbesluit gemeente Apeldoorn</text:span> wordt als volgt gewijzigd:</text:p>
              <text:p text:style-name="al"/>
              <text:p text:style-name="al">A.</text:p>
              <text:p text:style-name="al">Artikel 1 komt als volgt te luiden:</text:p>
              <text:p text:style-name="al"/>
              <text:p text:style-name="al">
              <text:span text:style-name="nadrukvet">Artikel 1. Definities </text:span>
            </text:p>
              <text:p text:style-name="al">In dit besluit en het daarbij behorende bevoegdhedenregister wordt verstaan onder:</text:p>
              <text:list text:style-name="id1-3-2-2-1-2-10">
                <text:list-item text:style-override="id1-3-2-2-1-2-10-1">
                  <text:number>a.</text:number>
                  <text:p text:style-name="al">burgemeester: burgemeester als bestuursorgaan of als vertegenwoordiger van de gemeente in en buiten rechte; </text:p>
                </text:list-item>
                <text:list-item text:style-override="id1-3-2-2-1-2-10-2">
                  <text:number>b.</text:number>
                  <text:p text:style-name="al">college: college van burgemeester en wethouders;</text:p>
                </text:list-item>
                <text:list-item text:style-override="id1-3-2-2-1-2-10-3">
                  <text:number>c.</text:number>
                  <text:p text:style-name="al">machtiging: bevoegdheid om namens een bestuursorgaan of rechtspersoon handelingen, niet zijnde besluiten en/of privaatrechtelijke rechtshan-deling, te verrichten;</text:p>
                </text:list-item>
                <text:list-item text:style-override="id1-3-2-2-1-2-10-4">
                  <text:number>d.</text:number>
                  <text:p text:style-name="al">mandaat: bevoegdheid om in naam van een bestuursorgaan besluiten te nemen;</text:p>
                </text:list-item>
                <text:list-item text:style-override="id1-3-2-2-1-2-10-5">
                  <text:number>e.</text:number>
                  <text:p text:style-name="al">bevoegdhedenregister: van dit besluit onderdeel uitmakend overzicht van verleende (onder)mandaten, (onder)machtigingen en (on-der)volmachten;</text:p>
                </text:list-item>
                <text:list-item text:style-override="id1-3-2-2-1-2-10-6">
                  <text:number>f.</text:number>
                  <text:p text:style-name="al">ondermandaat, ondermachtiging, ondervolmacht: de figuur dat degene die (onder)mandaat, (onder)volmacht of (onder)machtiging heeft gekregen op diens beurt ondermandaat, ondervolmacht respectievelijk ondermachting verleent aan een ander;</text:p>
                </text:list-item>
                <text:list-item text:style-override="id1-3-2-2-1-2-10-7">
                  <text:number>g.</text:number>
                  <text:p text:style-name="al">(onder)gemandateerde: functionaris die de bevoegdheid uitoefent; </text:p>
                </text:list-item>
                <text:list-item text:style-override="id1-3-2-2-1-2-10-8">
                  <text:number>h.</text:number>
                  <text:p text:style-name="al">volmacht: bevoegdheid om in naam van een rechtspersoon privaatrechtelijke rechtshandelingen te verrichten;</text:p>
                </text:list-item>
                <text:list-item text:style-override="id1-3-2-2-1-2-10-9">
                  <text:number>i.</text:number>
                  <text:p text:style-name="al">raad: gemeenteraad.</text:p>
                </text:list-item>
              </text:list>
              <text:p text:style-name="al">B.</text:p>
              <text:p text:style-name="al">Aan artikel 3 wordt een nieuw lid toegevoegd, dat luidt:</text:p>
              <text:list text:style-name="id1-3-2-2-1-2-13">
                <text:list-item text:style-override="id1-3-2-2-1-2-13-1">
                  <text:number>4.</text:number>
                  <text:p text:style-name="al">Tenzij anders is aangegeven omvat de bevoegdheid om krachtens mandaat besluiten te nemen tevens de bevoegdheid tot het stellen van voor-schriften en beperkingen en het verrichten van voorbereidings- en uitvoeringshandelingen, zoals:</text:p>
                  <text:list text:style-name="id1-3-2-2-1-2-13-1-3">
                    <text:list-item text:style-override="id1-3-2-2-1-2-13-1-3-1">
                      <text:number>a.</text:number>
                      <text:p text:style-name="al">het voeren van correspondentie die direct te maken heeft met de betreffende taak;</text:p>
                    </text:list-item>
                    <text:list-item text:style-override="id1-3-2-2-1-2-13-1-3-2">
                      <text:number>b.</text:number>
                      <text:p text:style-name="al">het bevestigen van de ontvangst en het sturen van tussenberichten;</text:p>
                    </text:list-item>
                    <text:list-item text:style-override="id1-3-2-2-1-2-13-1-3-3">
                      <text:number>c.</text:number>
                      <text:p text:style-name="al">het verzoeken om aanvullende informatie;</text:p>
                    </text:list-item>
                    <text:list-item text:style-override="id1-3-2-2-1-2-13-1-3-4">
                      <text:number>d.</text:number>
                      <text:p text:style-name="al">het buiten behandeling laten van de aanvraag;</text:p>
                    </text:list-item>
                    <text:list-item text:style-override="id1-3-2-2-1-2-13-1-3-5">
                      <text:number>e.</text:number>
                      <text:p text:style-name="al">het horen van de aanvrager en belanghebbenden;</text:p>
                    </text:list-item>
                    <text:list-item text:style-override="id1-3-2-2-1-2-13-1-3-6">
                      <text:number>f.</text:number>
                      <text:p text:style-name="al">het verdagen van besluiten;</text:p>
                    </text:list-item>
                    <text:list-item text:style-override="id1-3-2-2-1-2-13-1-3-7">
                      <text:number>g.</text:number>
                      <text:p text:style-name="al">het bekendmaken van besluiten, het verzorgen van publicaties en het toezenden van besluiten aan instanties, daar waar de verplichting daartoe in de wet is opgenomen;</text:p>
                    </text:list-item>
                    <text:list-item text:style-override="id1-3-2-2-1-2-13-1-3-8">
                      <text:number>h.</text:number>
                      <text:p text:style-name="al">het inschrijven van besluiten. </text:p>
                    </text:list-item>
                  </text:list>
                </text:list-item>
              </text:list>
              <text:p text:style-name="al">C.</text:p>
              <text:p text:style-name="al">Artikel 5 komt als volgt te luiden:</text:p>
              <text:p text:style-name="al">Artikel 5. Voorschriften, instructie en begrenzing</text:p>
              <text:list text:style-name="id1-3-2-2-1-2-17">
                <text:list-item text:style-override="id1-3-2-2-1-2-17-1">
                  <text:number>1.</text:number>
                  <text:p text:style-name="al">De gemandateerde functionarissen hanteren de bevoegdheden die hen in de bij dit besluit behorende bevoegdhedenregister zijn verleend binnen de in dat register neergelegde kaders.</text:p>
                </text:list-item>
                <text:list-item text:style-override="id1-3-2-2-1-2-17-2">
                  <text:number>2.</text:number>
                  <text:p text:style-name="al">Het mandaat strekt niet verder dan de uitoefening van die bevoegdheden die behoren tot: </text:p>
                  <text:list text:style-name="id1-3-2-2-1-2-17-2-3">
                    <text:list-item text:style-override="id1-3-2-2-1-2-17-2-3-1">
                      <text:number>a.</text:number>
                      <text:p text:style-name="al">de doelstelling/taken van het organisatieonderdeel of vastgesteld programma waarvan de gemandateerde onderdeel uitmaakt, en;</text:p>
                    </text:list-item>
                    <text:list-item text:style-override="id1-3-2-2-1-2-17-2-3-2">
                      <text:number>b.</text:number>
                      <text:p text:style-name="al">het takenpakket van de gemandateerde. </text:p>
                    </text:list-item>
                  </text:list>
                </text:list-item>
                <text:list-item text:style-override="id1-3-2-2-1-2-17-3">
                  <text:number>3.</text:number>
                  <text:p text:style-name="al">De beperking in het tweede lid, onderdeel a, geldt niet voor de gemeentesecretaris, gelet op diens integrale taken en verantwoordelijkheden.</text:p>
                </text:list-item>
                <text:list-item text:style-override="id1-3-2-2-1-2-17-4">
                  <text:number>4.</text:number>
                  <text:p text:style-name="al">Indien het bestuursorgaan, de portefeuillehouder, de gemeentesecretaris of de betreffende directeur dit kenbaar heeft gemaakt, treedt de gemandateerde functionaris met deze in overleg voordat van het mandaat gebruik wordt gemaakt. </text:p>
                </text:list-item>
                <text:list-item text:style-override="id1-3-2-2-1-2-17-5">
                  <text:number>5.</text:number>
                  <text:p text:style-name="al">Het mandaat geldt niet als de te nemen beslissing in het concrete geval:</text:p>
                  <text:list text:style-name="id1-3-2-2-1-2-17-5-3">
                    <text:list-item text:style-override="id1-3-2-2-1-2-17-5-3-1">
                      <text:number>a.</text:number>
                      <text:p text:style-name="al">een beleidsgebied betreft, waarin sprake is van een aanzet tot nieuw beleid; </text:p>
                    </text:list-item>
                    <text:list-item text:style-override="id1-3-2-2-1-2-17-5-3-2">
                      <text:number>b.</text:number>
                      <text:p text:style-name="al">leidt tot niet in de begroting geraamde uitgaven; </text:p>
                    </text:list-item>
                    <text:list-item text:style-override="id1-3-2-2-1-2-17-5-3-3">
                      <text:number>c.</text:number>
                      <text:p text:style-name="al">stoelt op tegenstrijdige ambtelijke adviezen;</text:p>
                    </text:list-item>
                    <text:list-item text:style-override="id1-3-2-2-1-2-17-5-3-4">
                      <text:number>d.</text:number>
                      <text:p text:style-name="al">betrekking heeft op een aangespannen bezwaar- of beroepsprocedure op een besluit dat in eerste aanleg in mandaat is genomen;</text:p>
                    </text:list-item>
                    <text:list-item text:style-override="id1-3-2-2-1-2-17-5-3-5">
                      <text:number>e.</text:number>
                      <text:p text:style-name="al">betrekking heeft op de wijze waarop de ambtenaar in het algemeen met zijn/haar mandaatbevoegdheid omgaat;</text:p>
                    </text:list-item>
                    <text:list-item text:style-override="id1-3-2-2-1-2-17-5-3-6">
                      <text:number>f.</text:number>
                      <text:p text:style-name="al">een advies aan een hogere overheid bevat van algemene strekking .</text:p>
                    </text:list-item>
                  </text:list>
                </text:list-item>
              </text:list>
            </text:section>
            <text:section text:name="artikel_id1-3-2-2-1-3" text:style-name="artikel">
              <text:p text:style-name="artikel_kop_titel"><text:span text:style-name="artikel_kop_label">Artikel</text:span> <text:span text:style-name="artikel_kop_nr"> II </text:span> </text:p>
              <text:p text:style-name="al">Bijlage 1 (<text:span text:style-name="nadrukvet">Algemeen bevoegdhedenregister gemeente Apeldoorn</text:span>) van het Algemeen bevoegdhedenbesluit gemeente Apeldoorn wordt als volgt gewijzigd:</text:p>
              <text:p text:style-name="al"/>
              <text:p text:style-name="al">A.</text:p>
              <text:p text:style-name="al">In hoofdstuk A wordt na onderdeel A2 ingevoegd:</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column table:style-name="id1-3-2-2-1-3-6-1-7"/>
                  <table:table-row table:style-name="row">
                    <table:table-cell table:style-name="cell_frame_all" table:number-rows-spanned="1" table:number-columns-spanned="7">
                      <text:p text:style-name="table_al">
                        <text:span text:style-name="nadrukvet">Wet verplichte geestelijke gezondheidszorg (</text:span>
                        <text:span text:style-name="nadrukvet">Wvggz</text:span>
                        <text:span text:style-name="nadrukvet">)</text:span>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Art. 7:1, lid 1, Wvggz</text:p>
                    </table:table-cell>
                    <table:table-cell table:style-name="cell_frame_all" table:number-rows-spanned="1" table:number-columns-spanned="1">
                      <text:p text:style-name="table_al">Nemen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n.v.t.</text:p>
                    </table:table-cell>
                    <table:table-cell table:style-name="cell_frame_all" table:number-rows-spanned="1" table:number-columns-spanned="1">
                      <text:list text:style-name="id1-3-2-2-1-3-6-1-8-2-7-1">
                        <text:list-item text:style-override="id1-3-2-2-1-3-6-1-8-2-7-1-1">
                          <text:number>-</text:number>
                          <text:p text:style-name="table_al">Als de wethouder fungeert als loco-burgemeester is het mandaat niet van toepassing.</text:p>
                        </text:list-item>
                        <text:list-item text:style-override="id1-3-2-2-1-3-6-1-8-2-7-1-2">
                          <text:number>-</text:number>
                          <text:p text:style-name="table_al">Het mandaat omvat tevens de bevoegdheid tot het doen horen van betrokkene als bedoeld in artikel 7:1, derde lid, onderdeel b, van de Wvggz.</text:p>
                        </text:list-item>
                        <text:list-item text:style-override="id1-3-2-2-1-3-6-1-8-2-7-1-3">
                          <text:number>-</text:number>
                          <text:p text:style-name="table_al">Zie besluit van 10 december 2019 (zaak 395837)</text:p>
                        </text:list-item>
                      </text:list>
                    </table:table-cell>
                  </table:table-row>
                  <table:table-row table:style-name="row">
                    <table:table-cell table:style-name="cell_frame_all" table:number-rows-spanned="1" table:number-columns-spanned="7">
                      <text:p text:style-name="table_al">
                        <text:span text:style-name="nadrukvet">Wet zorg en dwang psychogeriatrische en verstandelijk gehandicapte cliënten (</text:span>
                        <text:span text:style-name="nadrukvet">Wzd</text:span>
                        <text:span text:style-name="nadrukvet">)</text:span>
                      </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Art. 29 Wzd</text:p>
                    </table:table-cell>
                    <table:table-cell table:style-name="cell_frame_all" table:number-rows-spanned="1" table:number-columns-spanned="1">
                      <text:p text:style-name="table_al">Beschikking tot inbewaringstel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n.v.t.</text:p>
                    </table:table-cell>
                    <table:table-cell table:style-name="cell_frame_all" table:number-rows-spanned="1" table:number-columns-spanned="1">
                      <text:list text:style-name="id1-3-2-2-1-3-6-1-8-4-7-1">
                        <text:list-item text:style-override="id1-3-2-2-1-3-6-1-8-4-7-1-1">
                          <text:number>-</text:number>
                          <text:p text:style-name="table_al">Als de wethouder fungeert als loco-burgemeester is het mandaat niet van toepassing.</text:p>
                        </text:list-item>
                        <text:list-item text:style-override="id1-3-2-2-1-3-6-1-8-4-7-1-2">
                          <text:number>-</text:number>
                          <text:p text:style-name="table_al">Zie besluit van 10 december 2019 (zaak 395837)</text:p>
                        </text:list-item>
                      </text:list>
                    </table:table-cell>
                  </table:table-row>
                </table:table>
                <text:p text:style-name="table_bottom"/>
              </text:section>
              <text:p text:style-name="al"/>
              <text:p text:style-name="al">B.</text:p>
              <text:p text:style-name="al">In hoofdstuk B komen de navolgende onderdelen als volgt te luiden:</text:p>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column table:style-name="id1-3-2-2-1-3-10-1-5"/>
                  <table:table-column table:style-name="id1-3-2-2-1-3-10-1-6"/>
                  <table:table-column table:style-name="id1-3-2-2-1-3-10-1-7"/>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keningsbevoegdheid collegebesluiten waarbij de ontwerpbrief is vast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0-1-8-1-6-1">
                        <text:list-item text:style-override="id1-3-2-2-1-3-10-1-8-1-6-1-1">
                          <text:number>-</text:number>
                          <text:p text:style-name="table_al">Afdelingshoofd </text:p>
                        </text:list-item>
                        <text:list-item text:style-override="id1-3-2-2-1-3-10-1-8-1-6-1-2">
                          <text:number>-</text:number>
                          <text:p text:style-name="table_al">Teammanagers </text:p>
                        </text:list-item>
                        <text:list-item text:style-override="id1-3-2-2-1-3-10-1-8-1-6-1-3">
                          <text:number>-</text:number>
                          <text:p text:style-name="table_al">Programmamanager</text:p>
                        </text:list-item>
                      </text:list>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ing collegebesluiten zonder vastgestelde ontwerpbrie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0-1-8-2-6-1">
                        <text:list-item text:style-override="id1-3-2-2-1-3-10-1-8-2-6-1-1">
                          <text:number>-</text:number>
                          <text:p text:style-name="table_al">Afdelingshoofd </text:p>
                        </text:list-item>
                        <text:list-item text:style-override="id1-3-2-2-1-3-10-1-8-2-6-1-2">
                          <text:number>-</text:number>
                          <text:p text:style-name="table_al">Teammanagers</text:p>
                        </text:list-item>
                        <text:list-item text:style-override="id1-3-2-2-1-3-10-1-8-2-6-1-3">
                          <text:number>-</text:number>
                          <text:p text:style-name="table_al">Programmamanager</text:p>
                        </text:list-item>
                      </text:list>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ingshandelingen niet zijnde een Awb-besluit</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0-1-8-3-6-1">
                        <text:list-item text:style-override="id1-3-2-2-1-3-10-1-8-3-6-1-1">
                          <text:number>-</text:number>
                          <text:p text:style-name="table_al">Afdelingshoofd </text:p>
                        </text:list-item>
                        <text:list-item text:style-override="id1-3-2-2-1-3-10-1-8-3-6-1-2">
                          <text:number>-</text:number>
                          <text:p text:style-name="table_al">Teammanagers</text:p>
                        </text:list-item>
                        <text:list-item text:style-override="id1-3-2-2-1-3-10-1-8-3-6-1-3">
                          <text:number>-</text:number>
                          <text:p text:style-name="table_al">Programmamanager</text:p>
                        </text:list-item>
                      </text:list>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Art. 3, lid 2 en 3, Asv / de op de Asv gebaseerde toepasselijke subsidieregeling / titel 4.2 Algemene wet bestuursrecht (Awb) <text:span text:style-name="nadrukcur"/></text:p>
                    </table:table-cell>
                    <table:table-cell table:style-name="cell_frame_all" table:number-rows-spanned="1" table:number-columns-spanned="1">
                      <text:p text:style-name="table_al">Het verstrekken van subsidies (waaronder begrotings- en incidentele subsidies) met uitzondering van het beslissen op bezwaarschriften en het afwijken van de Asv en daarop gebaseerde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0-1-8-4-6-1">
                        <text:list-item text:style-override="id1-3-2-2-1-3-10-1-8-4-6-1-1">
                          <text:number>-</text:number>
                          <text:p text:style-name="table_al">Afdelingshoofden</text:p>
                        </text:list-item>
                        <text:list-item text:style-override="id1-3-2-2-1-3-10-1-8-4-6-1-2">
                          <text:number>-</text:number>
                          <text:p text:style-name="table_al">Teammanagers Loket Sociaal</text:p>
                        </text:list-item>
                        <text:list-item text:style-override="id1-3-2-2-1-3-10-1-8-4-6-1-3">
                          <text:number>-</text:number>
                          <text:p text:style-name="table_al">Teammanagers Realisatie Sociaal</text:p>
                        </text:list-item>
                        <text:list-item text:style-override="id1-3-2-2-1-3-10-1-8-4-6-1-4">
                          <text:number>-</text:number>
                          <text:p text:style-name="table_al">Programmamanagers</text:p>
                        </text:list-item>
                        <text:list-item text:style-override="id1-3-2-2-1-3-10-1-8-4-6-1-5">
                          <text:number>-</text:number>
                          <text:p text:style-name="table_al">Ontwikkelmanager</text:p>
                        </text:list-item>
                      </text:list>
                    </table:table-cell>
                    <table:table-cell table:style-name="cell_frame_all" table:number-rows-spanned="1" table:number-columns-spanned="1">
                      <text:list text:style-name="id1-3-2-2-1-3-10-1-8-4-7-1">
                        <text:list-item text:style-override="id1-3-2-2-1-3-10-1-8-4-7-1-1">
                          <text:number>-</text:number>
                          <text:p text:style-name="table_al">Ieder is bevoegd voor zover het binnen diens taakveld valt.</text:p>
                        </text:list-item>
                        <text:list-item text:style-override="id1-3-2-2-1-3-10-1-8-4-7-1-2">
                          <text:number>-</text:number>
                          <text:p text:style-name="table_al">Functionarissen zijn bevoegd tot het bedrag zoals dat in de Budgethoudersregeling gemeente Apeldoorn is vastgelegd.</text:p>
                        </text:list-item>
                        <text:list-item text:style-override="id1-3-2-2-1-3-10-1-8-4-7-1-3">
                          <text:number>-</text:number>
                          <text:p text:style-name="table_al">Bevoegdheid alleen voor zover de desbetreffende begrotingspost niet wordt overschreden, dan wel daarvoor financiële dekking aanwezig is.</text:p>
                        </text:list-item>
                        <text:list-item text:style-override="id1-3-2-2-1-3-10-1-8-4-7-1-4">
                          <text:number>-</text:number>
                          <text:p text:style-name="table_al">Mandaat geldt niet als de te nemen beslissing in het concrete geval een beleidsgebied betreft, waarin sprake is van een aanzet tot nieuw beleid (zie ook artikel 5, vijfde lid, aanhef en onderdeel a, van het Algemeen bevoegdhedenbesluit gemeente Apeldoorn). </text:p>
                        </text:list-item>
                        <text:list-item text:style-override="id1-3-2-2-1-3-10-1-8-4-7-1-5">
                          <text:number>-</text:number>
                          <text:p text:style-name="table_al">Bevoegdheid uitsluitend voor zover in de toepasselijke subsidieregeling of dit bevoegdhedenregister voor de desbetreffende subsidieverstrekking geen andere (specifieke) mandatering is opgenomen.</text:p>
                        </text:list-item>
                      </text:list>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
                        <text:span text:style-name="nadrukcur"/>Art. 21 Asv</text:p>
                    </table:table-cell>
                    <table:table-cell table:style-name="cell_frame_all" table:number-rows-spanned="1" table:number-columns-spanned="1">
                      <text:p text:style-name="table_al">Het in individuele gevallen gemotiveerd toepassen van de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0-1-8-5-6-1">
                        <text:list-item text:style-override="id1-3-2-2-1-3-10-1-8-5-6-1-1">
                          <text:number>-</text:number>
                          <text:p text:style-name="table_al">Afdelingshoofd Beleid Maatschappelijke Ontwikkeling</text:p>
                        </text:list-item>
                        <text:list-item text:style-override="id1-3-2-2-1-3-10-1-8-5-6-1-2">
                          <text:number>-</text:number>
                          <text:p text:style-name="table_al">Afdelingshoofd Keten en accountmanagement sociaal</text:p>
                        </text:list-item>
                        <text:list-item text:style-override="id1-3-2-2-1-3-10-1-8-5-6-1-3">
                          <text:number>-</text:number>
                          <text:p text:style-name="table_al">Afdelingshoofd Vitaal Ondernemend Apeldoorn.</text:p>
                        </text:list-item>
                      </text:list>
                    </table:table-cell>
                    <table:table-cell table:style-name="cell_frame_all" table:number-rows-spanned="1" table:number-columns-spanned="1">
                      <text:list text:style-name="id1-3-2-2-1-3-10-1-8-5-7-1">
                        <text:list-item text:style-override="id1-3-2-2-1-3-10-1-8-5-7-1-1">
                          <text:number>-</text:number>
                          <text:p text:style-name="table_al">Vooraf wordt overlegd met de portefeuillehouder alvorens een besluit wordt genomen.</text:p>
                        </text:list-item>
                        <text:list-item text:style-override="id1-3-2-2-1-3-10-1-8-5-7-1-2">
                          <text:number>-</text:number>
                          <text:p text:style-name="table_al">Ieder is bevoegd voor zover het binnen diens taakveld valt.</text:p>
                        </text:list-item>
                        <text:list-item text:style-override="id1-3-2-2-1-3-10-1-8-5-7-1-3">
                          <text:number>-</text:number>
                          <text:p text:style-name="table_al">Functionarissen zijn bevoegd tot het bedrag zoals dat in de Budgethoudersregeling gemeente Apeldoorn is vastgelegd.</text:p>
                        </text:list-item>
                        <text:list-item text:style-override="id1-3-2-2-1-3-10-1-8-5-7-1-4">
                          <text:number>-</text:number>
                          <text:p text:style-name="table_al">Bevoegdheid alleen voor zover de desbetreffende begrotingspost niet wordt overschreden, dan wel daarvoor financiële dekking aanwezig is.</text:p>
                        </text:list-item>
                        <text:list-item text:style-override="id1-3-2-2-1-3-10-1-8-5-7-1-5">
                          <text:number>-</text:number>
                          <text:p text:style-name="table_al">Mandaat geldt niet als de te nemen beslissing in het concrete geval een beleidsgebied betreft, waarin sprake is van een aanzet tot nieuw beleid (zie ook artikel 5, vijfde lid, aanhef en onderdeel a, van het Algemeen bevoegdhedenbesluit gemeente Apeldoorn). </text:p>
                        </text:list-item>
                        <text:list-item text:style-override="id1-3-2-2-1-3-10-1-8-5-7-1-6">
                          <text:number>-</text:number>
                          <text:p text:style-name="table_al">Bevoegdheid uitsluitend voor zover in de toepasselijke subsidieregeling of dit bevoegdhedenregister voor de desbetreffende subsidieverstrekking geen andere (specifieke) mandatering is opgenomen.</text:p>
                        </text:list-item>
                      </text:list>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Hoofdstuk III (rechten van de betrokkene), art. 30, 35 en 36 AVG</text:p>
                    </table:table-cell>
                    <table:table-cell table:style-name="cell_frame_all" table:number-rows-spanned="1" table:number-columns-spanned="1">
                      <text:p text:style-name="table_al">Uitvoering regeling voor zover opgedragen aan burgemeester/college (= verwerkingsverantwoordelijke) v.w.b. het werkgebied van de betreffende afdelingen/vastgesteld programma</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0-1-8-6-6-1">
                        <text:list-item text:style-override="id1-3-2-2-1-3-10-1-8-6-6-1-1">
                          <text:number>-</text:number>
                          <text:p text:style-name="table_al">Afdelingshoofd </text:p>
                        </text:list-item>
                        <text:list-item text:style-override="id1-3-2-2-1-3-10-1-8-6-6-1-2">
                          <text:number>-</text:number>
                          <text:p text:style-name="table_al">Teammanagers </text:p>
                        </text:list-item>
                        <text:list-item text:style-override="id1-3-2-2-1-3-10-1-8-6-6-1-3">
                          <text:number>-</text:number>
                          <text:p text:style-name="table_al">Programmamanager</text:p>
                        </text:list-item>
                      </text:list>
                    </table:table-cell>
                    <table:table-cell table:style-name="cell_frame_all" table:number-rows-spanned="1" table:number-columns-spanned="1">
                      <text:list text:style-name="id1-3-2-2-1-3-10-1-8-6-7-1">
                        <text:list-item text:style-override="id1-3-2-2-1-3-10-1-8-6-7-1-1">
                          <text:number>-</text:number>
                          <text:p text:style-name="table_al">Als een casus op meerdere thema’s betrekking heeft is het afdelingshoofd Concernzaken bevoegd.</text:p>
                        </text:list-item>
                        <text:list-item text:style-override="id1-3-2-2-1-3-10-1-8-6-7-1-2">
                          <text:number>-</text:number>
                          <text:p text:style-name="table_al">Bevoegdheid teammanager alleen voor zover de betreffende afdeling teammanager(s) heeft</text:p>
                        </text:list-item>
                        <text:list-item text:style-override="id1-3-2-2-1-3-10-1-8-6-7-1-3">
                          <text:number>-</text:number>
                          <text:p text:style-name="table_al">Betreft o.a. doen van meldingen, verstrekken inlichtingen, beslissen op verzoeken inzage, wijzigen, verwijderen van persoonsgegevens, beslissingen n.a.v. aantekening verzet, uitvoeren DPIA en alle administratieve handelingen die daaruit voortvloeien</text:p>
                        </text:list-item>
                      </text:list>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Art. 26 en 28 AVG / art. 160 en 171 Gemeentewet (Gemw)</text:p>
                      <text:p text:style-name="table_al"/>
                    </table:table-cell>
                    <table:table-cell table:style-name="cell_frame_all" table:number-rows-spanned="1" table:number-columns-spanned="1">
                      <text:p text:style-name="table_al">Het treffen van een regeling bij gezamenlijke verwerkingsverantwoordelijkheid en het aangaan en ondertekenen van verwerkersovereenkomsten m.b.t. gegevensverwerkingen die vallen binnen een afdeling/vastgesteld programma</text:p>
                    </table:table-cell>
                    <table:table-cell table:style-name="cell_frame_all" table:number-rows-spanned="1" table:number-columns-spanned="1">
                      <text:p text:style-name="table_al">College / burgemeester </text:p>
                      <text:p text:style-name="table_al"/>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0-1-8-7-6-1">
                        <text:list-item text:style-override="id1-3-2-2-1-3-10-1-8-7-6-1-1">
                          <text:number>-</text:number>
                          <text:p text:style-name="table_al">Betreffende afdelingshoofd </text:p>
                        </text:list-item>
                        <text:list-item text:style-override="id1-3-2-2-1-3-10-1-8-7-6-1-2">
                          <text:number>-</text:number>
                          <text:p text:style-name="table_al">Betreffende programmamanager</text:p>
                        </text:list-item>
                      </text:list>
                    </table:table-cell>
                    <table:table-cell table:style-name="cell_frame_all" table:number-rows-spanned="1" table:number-columns-spanned="1">
                      <text:list text:style-name="id1-3-2-2-1-3-10-1-8-7-7-1">
                        <text:list-item text:style-override="id1-3-2-2-1-3-10-1-8-7-7-1-1">
                          <text:number>-</text:number>
                          <text:p text:style-name="table_al">Na overleg/afstemming met het afdelingshoofd Concernzaken</text:p>
                        </text:list-item>
                        <text:list-item text:style-override="id1-3-2-2-1-3-10-1-8-7-7-1-2">
                          <text:number>-</text:number>
                          <text:p text:style-name="table_al">Zie ook collegebesluit: PA-2016-002564</text:p>
                        </text:list-item>
                      </text:list>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Het doorzenden van geschriften tot behandeling waarvan een ander bestuursorgaan bevoegd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0-1-8-8-6-1">
                        <text:list-item text:style-override="id1-3-2-2-1-3-10-1-8-8-6-1-1">
                          <text:number>-</text:number>
                          <text:p text:style-name="table_al">Afdelingshoofd</text:p>
                        </text:list-item>
                        <text:list-item text:style-override="id1-3-2-2-1-3-10-1-8-8-6-1-2">
                          <text:number>-</text:number>
                          <text:p text:style-name="table_al">Teammanagers</text:p>
                        </text:list-item>
                        <text:list-item text:style-override="id1-3-2-2-1-3-10-1-8-8-6-1-3">
                          <text:number>-</text:number>
                          <text:p text:style-name="table_al">Programmamanager</text:p>
                        </text:list-item>
                      </text:list>
                    </table:table-cell>
                    <table:table-cell table:style-name="cell_frame_all" table:number-rows-spanned="1" table:number-columns-spanned="1">
                      <text:list text:style-name="id1-3-2-2-1-3-10-1-8-8-7-1">
                        <text:list-item text:style-override="id1-3-2-2-1-3-10-1-8-8-7-1-1">
                          <text:number>-</text:number>
                          <text:p text:style-name="table_al">Ieder voor zover het zaken betreft die aan haar/zijn team/vastgesteld programma zijn opgedragen</text:p>
                        </text:list-item>
                        <text:list-item text:style-override="id1-3-2-2-1-3-10-1-8-8-7-1-2">
                          <text:number>-</text:number>
                          <text:p text:style-name="table_al">Bevoegdheid teammanager alleen voor zover de betreffende afdeling teammanager(s) heeft</text:p>
                        </text:list-item>
                      </text:list>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Art. 3:23 - 3:27 Awb</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0-1-8-9-6-1">
                        <text:list-item text:style-override="id1-3-2-2-1-3-10-1-8-9-6-1-1">
                          <text:number>-</text:number>
                          <text:p text:style-name="table_al">Afdelingshoofd</text:p>
                        </text:list-item>
                        <text:list-item text:style-override="id1-3-2-2-1-3-10-1-8-9-6-1-2">
                          <text:number>-</text:number>
                          <text:p text:style-name="table_al">Teammanagers</text:p>
                        </text:list-item>
                        <text:list-item text:style-override="id1-3-2-2-1-3-10-1-8-9-6-1-3">
                          <text:number>-</text:number>
                          <text:p text:style-name="table_al">Programmamanager</text:p>
                        </text:list-item>
                      </text:list>
                    </table:table-cell>
                    <table:table-cell table:style-name="cell_frame_all" table:number-rows-spanned="1" table:number-columns-spanned="1">
                      <text:list text:style-name="id1-3-2-2-1-3-10-1-8-9-7-1">
                        <text:list-item text:style-override="id1-3-2-2-1-3-10-1-8-9-7-1-1">
                          <text:number>-</text:number>
                          <text:p text:style-name="table_al">Ieder voor zover het zaken betreft die aan haar/zijn team/vastgesteld programma zijn opgedragen</text:p>
                        </text:list-item>
                      </text:list>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Art. 160, lid 1, aanhef en onder a, Gemw /</text:p>
                      <text:p text:style-name="table_al">art. 160 e.v. Wetboek van strafrecht (WvSr)</text:p>
                    </table:table-cell>
                    <table:table-cell table:style-name="cell_frame_all" table:number-rows-spanned="1" table:number-columns-spanned="1">
                      <text:p text:style-name="table_al">Het (al dan niet namens een ambtenaar) doen van aangifte bij de politie van (poging tot) diefstal, vernieling en beschadiging, braak, inbraak, valsheid in geschriften, bedreiging, belediging, mishandeling, discriminatie, seksuele intimidatie, belaging/stalking, ambtsdwang, afpersing/afdreiging geweld, e.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0-1-8-10-6-1">
                        <text:list-item text:style-override="id1-3-2-2-1-3-10-1-8-10-6-1-1">
                          <text:number>-</text:number>
                          <text:p text:style-name="table_al">Afdelingshoofden</text:p>
                        </text:list-item>
                        <text:list-item text:style-override="id1-3-2-2-1-3-10-1-8-10-6-1-2">
                          <text:number>-</text:number>
                          <text:p text:style-name="table_al">Teammanagers</text:p>
                        </text:list-item>
                        <text:list-item text:style-override="id1-3-2-2-1-3-10-1-8-10-6-1-3">
                          <text:number>-</text:number>
                          <text:p text:style-name="table_al">ARBO-coördinator</text:p>
                        </text:list-item>
                      </text:list>
                    </table:table-cell>
                    <table:table-cell table:style-name="cell_frame_all" table:number-rows-spanned="1" table:number-columns-spanned="1">
                      <text:p text:style-name="table_al">Zie ook agressieprotocol.</text:p>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Art. 160, lid 1, aanhef en onder d, Gemw</text:p>
                      <text:p text:style-name="table_al"/>
                      <text:p text:style-name="table_al">(budgethouders)</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ext:list text:style-name="id1-3-2-2-1-3-10-1-8-11-6-2">
                        <text:list-item text:style-override="id1-3-2-2-1-3-10-1-8-11-6-2-1">
                          <text:number>-</text:number>
                          <text:p text:style-name="table_al">Afdelingshoofden</text:p>
                        </text:list-item>
                        <text:list-item text:style-override="id1-3-2-2-1-3-10-1-8-11-6-2-2">
                          <text:number>-</text:number>
                          <text:p text:style-name="table_al">Teammanager </text:p>
                        </text:list-item>
                      </text:list>
                      <text:p text:style-name="table_al">B.</text:p>
                      <text:list text:style-name="id1-3-2-2-1-3-10-1-8-11-6-4">
                        <text:list-item text:style-override="id1-3-2-2-1-3-10-1-8-11-6-4-1">
                          <text:number>-</text:number>
                          <text:p text:style-name="table_al">Opgavemanagers</text:p>
                        </text:list-item>
                        <text:list-item text:style-override="id1-3-2-2-1-3-10-1-8-11-6-4-2">
                          <text:number>-</text:number>
                          <text:p text:style-name="table_al">Ontwikkelmanager</text:p>
                        </text:list-item>
                        <text:list-item text:style-override="id1-3-2-2-1-3-10-1-8-11-6-4-3">
                          <text:number>-</text:number>
                          <text:p text:style-name="table_al">Programmamanagers</text:p>
                        </text:list-item>
                        <text:list-item text:style-override="id1-3-2-2-1-3-10-1-8-11-6-4-4">
                          <text:number>-</text:number>
                          <text:p text:style-name="table_al">Projectleiders</text:p>
                        </text:list-item>
                      </text:list>
                    </table:table-cell>
                    <table:table-cell table:style-name="cell_frame_all" table:number-rows-spanned="1" table:number-columns-spanned="1">
                      <text:list text:style-name="id1-3-2-2-1-3-10-1-8-11-7-1">
                        <text:list-item text:style-override="id1-3-2-2-1-3-10-1-8-11-7-1-1">
                          <text:number>-</text:number>
                          <text:p text:style-name="table_al">Bevoegdheid afdelingshoofd / teammanager van afdeling / team waarbinnen de overeenkomst wordt gesloten</text:p>
                        </text:list-item>
                        <text:list-item text:style-override="id1-3-2-2-1-3-10-1-8-11-7-1-2">
                          <text:number>-</text:number>
                          <text:p text:style-name="table_al">Bevoegdheid teammanager alleen voor zover de betreffende afdeling teammanager(s) heeft.</text:p>
                        </text:list-item>
                        <text:list-item text:style-override="id1-3-2-2-1-3-10-1-8-11-7-1-3">
                          <text:number>-</text:number>
                          <text:p text:style-name="table_al">Besluiten tot het aangaan, wijzigen, opzeggen, ontbinden en vernietigen van overeenkomsten, binnen door raad/college beschikbaar gestelde budgetten (indien de overeenkomst binnen de afdelingen wordt aangegaan)</text:p>
                        </text:list-item>
                        <text:list-item text:style-override="id1-3-2-2-1-3-10-1-8-11-7-1-4">
                          <text:number>-</text:number>
                          <text:p text:style-name="table_al">Functionarissen mogen tekenen tot het bedrag zoals dat in de Budgethoudersregeling gemeente Apeldoorn is vastgelegd.</text:p>
                        </text:list-item>
                        <text:list-item text:style-override="id1-3-2-2-1-3-10-1-8-11-7-1-5">
                          <text:number>-</text:number>
                          <text:p text:style-name="table_al">In voorkomende gevallen kan het afdelingshoofd een medewerker aanwijzen die bevoegd is om bestellingen te doen tot het daartoe binnen de eenheid afgesproken bedrag</text:p>
                        </text:list-item>
                      </text:list>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Aanvragen vergunningen, ontheffingen, vrijstellingen, het doen van meldingen en dergelijke voor zover dienstbaar aan de gemeentelijke taakuitoefening/indien het de gemeente als rechtspersoon betref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0-1-8-12-6-1">
                        <text:list-item text:style-override="id1-3-2-2-1-3-10-1-8-12-6-1-1">
                          <text:number>-</text:number>
                          <text:p text:style-name="table_al">Afdelingshoofd</text:p>
                        </text:list-item>
                        <text:list-item text:style-override="id1-3-2-2-1-3-10-1-8-12-6-1-2">
                          <text:number>-</text:number>
                          <text:p text:style-name="table_al">Teammanagers</text:p>
                        </text:list-item>
                        <text:list-item text:style-override="id1-3-2-2-1-3-10-1-8-12-6-1-3">
                          <text:number>-</text:number>
                          <text:p text:style-name="table_al">Programmamanager</text:p>
                        </text:list-item>
                      </text:list>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Art. 160 en 171 Gemw / Verordening (EU) nr. 910/2014 (eIDAS 1) / Verordening (EU) 2024/1183 (eIDAS 2)</text:p>
                    </table:table-cell>
                    <table:table-cell table:style-name="cell_frame_all" table:number-rows-spanned="1" table:number-columns-spanned="1">
                      <text:list text:style-name="id1-3-2-2-1-3-10-1-8-13-3-1">
                        <text:list-item text:style-override="id1-3-2-2-1-3-10-1-8-13-3-1-1">
                          <text:number>-</text:number>
                          <text:p text:style-name="table_al">Beheer van machtigingen voor eHerkenningsmiddelen, zoals het toetsen en intrekken, tijdelijk opschorten en uitbreiden.</text:p>
                        </text:list-item>
                        <text:list-item text:style-override="id1-3-2-2-1-3-10-1-8-13-3-1-2">
                          <text:number>-</text:number>
                          <text:p text:style-name="table_al">Contactpersoon naar de eHerkenningsleverancier welke medewerkers gemachtigd zijn voor de eHerkenningsmiddelen. </text:p>
                        </text:list-item>
                      </text:list>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0-1-8-13-6-1">
                        <text:list-item text:style-override="id1-3-2-2-1-3-10-1-8-13-6-1-1">
                          <text:number>-</text:number>
                          <text:p text:style-name="table_al">Bedrijfskundige (werkzaam bij de afdeling Personeel en Organisatie)</text:p>
                        </text:list-item>
                        <text:list-item text:style-override="id1-3-2-2-1-3-10-1-8-13-6-1-2">
                          <text:number>-</text:number>
                          <text:p text:style-name="table_al">Adviseur Financiën en Control (werkzaam bij de afdeling Financiën en Control)</text:p>
                        </text:list-item>
                      </text:list>
                    </table:table-cell>
                    <table:table-cell table:style-name="cell_frame_all" table:number-rows-spanned="1" table:number-columns-spanned="1">
                      <text:list text:style-name="id1-3-2-2-1-3-10-1-8-13-7-1">
                        <text:list-item text:style-override="id1-3-2-2-1-3-10-1-8-13-7-1-1">
                          <text:number>-</text:number>
                          <text:p text:style-name="table_al">Bevoegdheid voor zover ondergemandateerde eHerkenning in hun takenpakket hebben en benoemd zijn als machtigingenbeheerder</text:p>
                        </text:list-item>
                        <text:list-item text:style-override="id1-3-2-2-1-3-10-1-8-13-7-1-2">
                          <text:number>-</text:number>
                          <text:p text:style-name="table_al">De bedrijfskundige en de adviseur Financiën en Control hebben dezelfde bevoegdheden.</text:p>
                        </text:list-item>
                        <text:list-item text:style-override="id1-3-2-2-1-3-10-1-8-13-7-1-3">
                          <text:number>-</text:number>
                          <text:p text:style-name="table_al">Zie collegebesluit 2014-515134</text:p>
                        </text:list-item>
                      </text:list>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Art. 160 en 171 (Gemw) / Verordening (EU) nr. 910/2014 (eIDAS 1) / Verordening (EU) 2024/1183 (eIDAS 2) </text:p>
                    </table:table-cell>
                    <table:table-cell table:style-name="cell_frame_all" table:number-rows-spanned="1" table:number-columns-spanned="1">
                      <text:p text:style-name="table_al">eHerkenningsmiddel niveau I-IV aanvragen en aanschaffen via de bedrijfskundig adviseur van Personeel en Organisatie of de adviseur Financiën en Control van de afdeling Financiën en Control, die eHerkenning in hun takenpakket hebben en benoemd zijn als machtigingenbeheerd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list text:style-name="id1-3-2-2-1-3-10-1-8-14-7-1">
                        <text:list-item text:style-override="id1-3-2-2-1-3-10-1-8-14-7-1-1">
                          <text:number>-</text:number>
                          <text:p text:style-name="table_al">De aanvraag moet passen binnen de reeds verkregen bevoegdheden/werkzaamheden van de ambtenaar</text:p>
                        </text:list-item>
                        <text:list-item text:style-override="id1-3-2-2-1-3-10-1-8-14-7-1-2">
                          <text:number>-</text:number>
                          <text:p text:style-name="table_al">Zie collegebesluit 2014-515134</text:p>
                        </text:list-item>
                      </text:list>
                    </table:table-cell>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Art. 171 Gemw</text:p>
                      <text:p text:style-name="table_al"/>
                      <text:p text:style-name="table_al">(budgethouders)</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ext:list text:style-name="id1-3-2-2-1-3-10-1-8-15-6-2">
                        <text:list-item text:style-override="id1-3-2-2-1-3-10-1-8-15-6-2-1">
                          <text:number>-</text:number>
                          <text:p text:style-name="table_al">Afdelingshoofden</text:p>
                        </text:list-item>
                        <text:list-item text:style-override="id1-3-2-2-1-3-10-1-8-15-6-2-2">
                          <text:number>-</text:number>
                          <text:p text:style-name="table_al">Teammanager</text:p>
                        </text:list-item>
                      </text:list>
                      <text:p text:style-name="table_al">B.</text:p>
                      <text:list text:style-name="id1-3-2-2-1-3-10-1-8-15-6-4">
                        <text:list-item text:style-override="id1-3-2-2-1-3-10-1-8-15-6-4-1">
                          <text:number>-</text:number>
                          <text:p text:style-name="table_al">Opgavemanagers</text:p>
                        </text:list-item>
                        <text:list-item text:style-override="id1-3-2-2-1-3-10-1-8-15-6-4-2">
                          <text:number>-</text:number>
                          <text:p text:style-name="table_al">Ontwikkelmanager</text:p>
                        </text:list-item>
                        <text:list-item text:style-override="id1-3-2-2-1-3-10-1-8-15-6-4-3">
                          <text:number>-</text:number>
                          <text:p text:style-name="table_al">Programmamanagers</text:p>
                        </text:list-item>
                        <text:list-item text:style-override="id1-3-2-2-1-3-10-1-8-15-6-4-4">
                          <text:number>-</text:number>
                          <text:p text:style-name="table_al">Projectleiders</text:p>
                        </text:list-item>
                      </text:list>
                    </table:table-cell>
                    <table:table-cell table:style-name="cell_frame_all" table:number-rows-spanned="1" table:number-columns-spanned="1">
                      <text:list text:style-name="id1-3-2-2-1-3-10-1-8-15-7-1">
                        <text:list-item text:style-override="id1-3-2-2-1-3-10-1-8-15-7-1-1">
                          <text:number>-</text:number>
                          <text:p text:style-name="table_al">Bevoegdheid afdelingshoofd/teammanager van afdeling/team waarbinnen de overeenkomst wordt gesloten</text:p>
                        </text:list-item>
                        <text:list-item text:style-override="id1-3-2-2-1-3-10-1-8-15-7-1-2">
                          <text:number>-</text:number>
                          <text:p text:style-name="table_al">Bevoegdheid teammanager alleen voor zover de betreffende afdeling teammanager(s) heeft.</text:p>
                        </text:list-item>
                        <text:list-item text:style-override="id1-3-2-2-1-3-10-1-8-15-7-1-3">
                          <text:number>-</text:number>
                          <text:p text:style-name="table_al">Vertegenwoordiging gemeente bij alle buitengerechtelijke rechtshandelingen ter zake van het sluiten van overeenkomsten, uitgezonderd arbeidsrechtelijke overeenkomsten (indien de overeenkomst binnen de afdeling wordt gesloten)</text:p>
                        </text:list-item>
                        <text:list-item text:style-override="id1-3-2-2-1-3-10-1-8-15-7-1-4">
                          <text:number>-</text:number>
                          <text:p text:style-name="table_al">Functionarissen mogen tekenen tot het bedrag zoals dat in de Budgethoudersregeling gemeente Apeldoorn is vastgelegd.</text:p>
                        </text:list-item>
                        <text:list-item text:style-override="id1-3-2-2-1-3-10-1-8-15-7-1-5">
                          <text:number>-</text:number>
                          <text:p text:style-name="table_al">In voorkomende gevallen kan het afdelingshoofd een medewerker aanwijzen die bevoegd is bestellingen te doen tot het daartoe afgesproken bedrag.</text:p>
                        </text:list-item>
                      </text:list>
                    </table:table-cell>
                  </table:table-row>
                  <table:table-row table:style-name="row">
                    <table:table-cell table:style-name="cell_frame_all" table:number-rows-spanned="1" table:number-columns-spanned="1">
                      <text:p text:style-name="table_al">B38</text:p>
                    </table:table-cell>
                    <table:table-cell table:style-name="cell_frame_all" table:number-rows-spanned="1" table:number-columns-spanned="1">
                      <text:p text:style-name="table_al">Tw Oek / RooO</text:p>
                    </table:table-cell>
                    <table:table-cell table:style-name="cell_frame_all" table:number-rows-spanned="1" table:number-columns-spanned="1">
                      <text:p text:style-name="table_al">Zie afzonderlijk Bevoegdhedenbesluit inzake uitvoering Regeling opvang ontheemden Oekraïne Apeldoo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collegebesluit 28 januari 2025</text:p>
                    </table:table-cell>
                  </table:table-row>
                  <table:table-row table:style-name="row">
                    <table:table-cell table:style-name="cell_frame_all" table:number-rows-spanned="1" table:number-columns-spanned="1">
                      <text:p text:style-name="table_al">B39</text:p>
                    </table:table-cell>
                    <table:table-cell table:style-name="cell_frame_all" table:number-rows-spanned="1" table:number-columns-spanned="1">
                      <text:p text:style-name="table_al">Art. 2, lid 3, Participatieverordening</text:p>
                    </table:table-cell>
                    <table:table-cell table:style-name="cell_frame_all" table:number-rows-spanned="1" table:number-columns-spanned="1">
                      <text:p text:style-name="table_al">Uitvoering en toepassing standaardinspraakprocedure (art. 3, lid 1, Particip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0-1-8-17-6-1">
                        <text:list-item text:style-override="id1-3-2-2-1-3-10-1-8-17-6-1-1">
                          <text:number>-</text:number>
                          <text:p text:style-name="table_al">Afdelingshoofd</text:p>
                        </text:list-item>
                        <text:list-item text:style-override="id1-3-2-2-1-3-10-1-8-17-6-1-2">
                          <text:number>-</text:number>
                          <text:p text:style-name="table_al">Teammanagers</text:p>
                        </text:list-item>
                        <text:list-item text:style-override="id1-3-2-2-1-3-10-1-8-17-6-1-3">
                          <text:number>-</text:number>
                          <text:p text:style-name="table_al">Programmamanag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40</text:p>
                    </table:table-cell>
                    <table:table-cell table:style-name="cell_frame_all" table:number-rows-spanned="1" table:number-columns-spanned="1">
                      <text:p text:style-name="table_al">Art. 5.2, lid 1 en 2, Verzamelverordening</text:p>
                    </table:table-cell>
                    <table:table-cell table:style-name="cell_frame_all" table:number-rows-spanned="1" table:number-columns-spanned="1">
                      <text:p text:style-name="table_al">Noodfonds; vertegenwoordiging/deelname namens het colleg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0-1-8-18-6-1">
                        <text:list-item text:style-override="id1-3-2-2-1-3-10-1-8-18-6-1-1">
                          <text:number>-</text:number>
                          <text:p text:style-name="table_al">Afdelingshoofd Loket Sociaal</text:p>
                        </text:list-item>
                        <text:list-item text:style-override="id1-3-2-2-1-3-10-1-8-18-6-1-2">
                          <text:number>-</text:number>
                          <text:p text:style-name="table_al">Afdelingshoofd Realisatie Sociaal </text:p>
                        </text:list-item>
                        <text:list-item text:style-override="id1-3-2-2-1-3-10-1-8-18-6-1-3">
                          <text:number>-</text:number>
                          <text:p text:style-name="table_al">Voorzitter adviescommissie Noodfond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56</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Alle verzoeken om informatie neergelegd in documenten over een bestuurlijke aangelegenheid, daaronder begrepen de voorbereiding en de uitvoer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0-1-8-19-6-1">
                        <text:list-item text:style-override="id1-3-2-2-1-3-10-1-8-19-6-1-1">
                          <text:number>-</text:number>
                          <text:p text:style-name="table_al">Afdelingshoofden </text:p>
                        </text:list-item>
                        <text:list-item text:style-override="id1-3-2-2-1-3-10-1-8-19-6-1-2">
                          <text:number>-</text:number>
                          <text:p text:style-name="table_al">Programmamanager</text:p>
                        </text:list-item>
                      </text:list>
                    </table:table-cell>
                    <table:table-cell table:style-name="cell_frame_all" table:number-rows-spanned="1" table:number-columns-spanned="1">
                      <text:list text:style-name="id1-3-2-2-1-3-10-1-8-19-7-1">
                        <text:list-item text:style-override="id1-3-2-2-1-3-10-1-8-19-7-1-1">
                          <text:number>-</text:number>
                          <text:p text:style-name="table_al">Er wordt pas een besluit genomen nadat er advies aan de afdeling Juridische Zaken is gevraagd.</text:p>
                        </text:list-item>
                        <text:list-item text:style-override="id1-3-2-2-1-3-10-1-8-19-7-1-2">
                          <text:number>-</text:number>
                          <text:p text:style-name="table_al">Het beslissen op een herhaald verzoek in geval van een weigering is niet gemandateerd</text:p>
                        </text:list-item>
                      </text:list>
                    </table:table-cell>
                  </table:table-row>
                  <table:table-row table:style-name="row">
                    <table:table-cell table:style-name="cell_frame_all" table:number-rows-spanned="1" table:number-columns-spanned="1">
                      <text:p text:style-name="table_al">B57</text:p>
                    </table:table-cell>
                    <table:table-cell table:style-name="cell_frame_all" table:number-rows-spanned="1" table:number-columns-spanned="1">
                      <text:p text:style-name="table_al">Art. 4c, paragraaf 4 (rechten van de betrokkene), art. 31d en 33b Wpg </text:p>
                    </table:table-cell>
                    <table:table-cell table:style-name="cell_frame_all" table:number-rows-spanned="1" table:number-columns-spanned="1">
                      <text:p text:style-name="table_al">Uitvoering regeling voor zover opgedragen aan burgermeester/college (= verwerkingsverantwoordelijke) v.w.b. het werkgebied van de betreffende afdelingen/vastgesteld programma</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0-1-8-20-6-1">
                        <text:list-item text:style-override="id1-3-2-2-1-3-10-1-8-20-6-1-1">
                          <text:number>-</text:number>
                          <text:p text:style-name="table_al">Afdelingshoofd</text:p>
                        </text:list-item>
                        <text:list-item text:style-override="id1-3-2-2-1-3-10-1-8-20-6-1-2">
                          <text:number>-</text:number>
                          <text:p text:style-name="table_al">Teammanagers</text:p>
                        </text:list-item>
                        <text:list-item text:style-override="id1-3-2-2-1-3-10-1-8-20-6-1-3">
                          <text:number>-</text:number>
                          <text:p text:style-name="table_al">Programmamanager</text:p>
                        </text:list-item>
                      </text:list>
                    </table:table-cell>
                    <table:table-cell table:style-name="cell_frame_all" table:number-rows-spanned="1" table:number-columns-spanned="1">
                      <text:list text:style-name="id1-3-2-2-1-3-10-1-8-20-7-1">
                        <text:list-item text:style-override="id1-3-2-2-1-3-10-1-8-20-7-1-1">
                          <text:number>-</text:number>
                          <text:p text:style-name="table_al">Als een casus op meerdere thema’s betrekking heeft is het afdelingshoofd Concernzaken bevoegd.</text:p>
                        </text:list-item>
                        <text:list-item text:style-override="id1-3-2-2-1-3-10-1-8-20-7-1-2">
                          <text:number>-</text:number>
                          <text:p text:style-name="table_al">Bevoegdheid teammanager alleen voor zover de betreffende afdeling teammanager(s) heeft</text:p>
                        </text:list-item>
                        <text:list-item text:style-override="id1-3-2-2-1-3-10-1-8-20-7-1-3">
                          <text:number>-</text:number>
                          <text:p text:style-name="table_al">Betreft o.a. doen van meldingen, verstrekken inlichtingen, beslissen op verzoeken inzage, wijzigen, verwijderen van persoonsgegevens, beslissingen n.a.v. aantekening verzet, uitvoeren DPIA en alle administratieve handelingen die daaruit voortvloeien</text:p>
                        </text:list-item>
                      </text:list>
                    </table:table-cell>
                  </table:table-row>
                  <table:table-row table:style-name="row">
                    <table:table-cell table:style-name="cell_frame_all" table:number-rows-spanned="1" table:number-columns-spanned="1">
                      <text:p text:style-name="table_al">B58</text:p>
                    </table:table-cell>
                    <table:table-cell table:style-name="cell_frame_all" table:number-rows-spanned="1" table:number-columns-spanned="1">
                      <text:p text:style-name="table_al">Art. 6c Wpg / art. 160 en 171 Gemeentewet (Gemw)</text:p>
                      <text:p text:style-name="table_al"/>
                    </table:table-cell>
                    <table:table-cell table:style-name="cell_frame_all" table:number-rows-spanned="1" table:number-columns-spanned="1">
                      <text:p text:style-name="table_al">Het aangaan en ondertekenen van verwerkersovereenkomsten binnen een afdeling</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0-1-8-21-6-1">
                        <text:list-item text:style-override="id1-3-2-2-1-3-10-1-8-21-6-1-1">
                          <text:number>-</text:number>
                          <text:p text:style-name="table_al">Betreffende afdelingshoofd</text:p>
                        </text:list-item>
                        <text:list-item text:style-override="id1-3-2-2-1-3-10-1-8-21-6-1-2">
                          <text:number>-</text:number>
                          <text:p text:style-name="table_al">Betreffende programmamanager</text:p>
                        </text:list-item>
                      </text:list>
                    </table:table-cell>
                    <table:table-cell table:style-name="cell_frame_all" table:number-rows-spanned="1" table:number-columns-spanned="1">
                      <text:p text:style-name="table_al">Na overleg/afstemming met het afdelingshoofd Concernzaken</text:p>
                    </table:table-cell>
                  </table:table-row>
                </table:table>
                <text:p text:style-name="table_bottom"/>
              </text:section>
              <text:p text:style-name="al"/>
              <text:p text:style-name="al">C.</text:p>
              <text:p text:style-name="al">In hoofdstuk B wordt na onderdeel B3 ingevoegd:</text:p>
              <text:section text:name="table_id1-3-2-2-1-3-14" text:style-name="table">
                <text:p text:style-name="table_top"/>
                <table:table table:style-name="tgroup">
                  <table:table-column table:style-name="id1-3-2-2-1-3-14-1-1"/>
                  <table:table-column table:style-name="id1-3-2-2-1-3-14-1-2"/>
                  <table:table-column table:style-name="id1-3-2-2-1-3-14-1-3"/>
                  <table:table-column table:style-name="id1-3-2-2-1-3-14-1-4"/>
                  <table:table-column table:style-name="id1-3-2-2-1-3-14-1-5"/>
                  <table:table-column table:style-name="id1-3-2-2-1-3-14-1-6"/>
                  <table:table-column table:style-name="id1-3-2-2-1-3-14-1-7"/>
                  <table:table-row table:style-name="row">
                    <table:table-cell table:style-name="cell_frame_all" table:number-rows-spanned="1" table:number-columns-spanned="1">
                      <text:p text:style-name="table_al">B3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feitelijke informatie </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4-1-8-1-6-1">
                        <text:list-item text:style-override="id1-3-2-2-1-3-14-1-8-1-6-1-1">
                          <text:number>-</text:number>
                          <text:p text:style-name="table_al">De ambtenaar tot wiens taakveld het betreffende onderwerp behoort</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D.</text:p>
              <text:p text:style-name="al">In hoofdstuk B wordt na onderdeel B12 ingevoegd:</text:p>
              <text:section text:name="table_id1-3-2-2-1-3-18" text:style-name="table">
                <text:p text:style-name="table_top"/>
                <table:table table:style-name="tgroup">
                  <table:table-column table:style-name="id1-3-2-2-1-3-18-1-1"/>
                  <table:table-column table:style-name="id1-3-2-2-1-3-18-1-2"/>
                  <table:table-column table:style-name="id1-3-2-2-1-3-18-1-3"/>
                  <table:table-column table:style-name="id1-3-2-2-1-3-18-1-4"/>
                  <table:table-column table:style-name="id1-3-2-2-1-3-18-1-5"/>
                  <table:table-column table:style-name="id1-3-2-2-1-3-18-1-6"/>
                  <table:table-column table:style-name="id1-3-2-2-1-3-18-1-7"/>
                  <table:table-row table:style-name="row">
                    <table:table-cell table:style-name="cell_frame_all" table:number-rows-spanned="1" table:number-columns-spanned="1">
                      <text:p text:style-name="table_al">B12a</text:p>
                    </table:table-cell>
                    <table:table-cell table:style-name="cell_frame_all" table:number-rows-spanned="1" table:number-columns-spanned="1">
                      <text:p text:style-name="table_al">Afd. 3.4 Awb</text:p>
                    </table:table-cell>
                    <table:table-cell table:style-name="cell_frame_all" table:number-rows-spanned="1" table:number-columns-spanned="1">
                      <text:p text:style-name="table_al">Het besluiten tot het toepassen van en het uitvoeren van de uniforme openbare voorbereidingsprocedur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8-1-8-1-6-1">
                        <text:list-item text:style-override="id1-3-2-2-1-3-18-1-8-1-6-1-1">
                          <text:number>-</text:number>
                          <text:p text:style-name="table_al">Afdelingshoofd</text:p>
                        </text:list-item>
                        <text:list-item text:style-override="id1-3-2-2-1-3-18-1-8-1-6-1-2">
                          <text:number>-</text:number>
                          <text:p text:style-name="table_al">Teammanager</text:p>
                        </text:list-item>
                        <text:list-item text:style-override="id1-3-2-2-1-3-18-1-8-1-6-1-3">
                          <text:number>-</text:number>
                          <text:p text:style-name="table_al">Programmamanage</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E.</text:p>
              <text:p text:style-name="al">In hoofdstuk B wordt na onderdeel B13 ingevoegd:</text:p>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column table:style-name="id1-3-2-2-1-3-22-1-5"/>
                  <table:table-column table:style-name="id1-3-2-2-1-3-22-1-6"/>
                  <table:table-column table:style-name="id1-3-2-2-1-3-22-1-7"/>
                  <table:table-row table:style-name="row">
                    <table:table-cell table:style-name="cell_frame_all" table:number-rows-spanned="1" table:number-columns-spanned="1">
                      <text:p text:style-name="table_al">B13a</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Het vaststellen van formulieren voor het indienen van aanvragen en het verstrekken van gegeven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22-1-8-1-6-1">
                        <text:list-item text:style-override="id1-3-2-2-1-3-22-1-8-1-6-1-1">
                          <text:number>-</text:number>
                          <text:p text:style-name="table_al">Afdelingshoofd</text:p>
                        </text:list-item>
                        <text:list-item text:style-override="id1-3-2-2-1-3-22-1-8-1-6-1-2">
                          <text:number>-</text:number>
                          <text:p text:style-name="table_al">Teammanager</text:p>
                        </text:list-item>
                        <text:list-item text:style-override="id1-3-2-2-1-3-22-1-8-1-6-1-3">
                          <text:number>-</text:number>
                          <text:p text:style-name="table_al">Programmamanager</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F.</text:p>
              <text:p text:style-name="al">In hoofdstuk B wordt na onderdeel B20 ingevoegd:</text:p>
              <text:section text:name="table_id1-3-2-2-1-3-26" text:style-name="table">
                <text:p text:style-name="table_top"/>
                <table:table table:style-name="tgroup">
                  <table:table-column table:style-name="id1-3-2-2-1-3-26-1-1"/>
                  <table:table-column table:style-name="id1-3-2-2-1-3-26-1-2"/>
                  <table:table-column table:style-name="id1-3-2-2-1-3-26-1-3"/>
                  <table:table-column table:style-name="id1-3-2-2-1-3-26-1-4"/>
                  <table:table-column table:style-name="id1-3-2-2-1-3-26-1-5"/>
                  <table:table-column table:style-name="id1-3-2-2-1-3-26-1-6"/>
                  <table:table-column table:style-name="id1-3-2-2-1-3-26-1-7"/>
                  <table:table-row table:style-name="row">
                    <table:table-cell table:style-name="cell_frame_all" table:number-rows-spanned="1" table:number-columns-spanned="7">
                      <text:p text:style-name="table_al">
                        <text:span text:style-name="nadrukvet">Arbeidsomstandighedenbesluit (Arbobesluit) c.a.</text:span>
                      </text:p>
                    </table:table-cell>
                  </table:table-row>
                  <table:table-row table:style-name="row">
                    <table:table-cell table:style-name="cell_frame_all" table:number-rows-spanned="1" table:number-columns-spanned="1">
                      <text:p text:style-name="table_al">B20a</text:p>
                    </table:table-cell>
                    <table:table-cell table:style-name="cell_frame_all" table:number-rows-spanned="1" table:number-columns-spanned="1">
                      <text:p text:style-name="table_al">Art. 3.4 en 3.5 Arbobesluit / NEN 3140, NEN 1010</text:p>
                    </table:table-cell>
                    <table:table-cell table:style-name="cell_frame_all" table:number-rows-spanned="1" table:number-columns-spanned="1">
                      <text:p text:style-name="table_al">Zie afzonderlijk Bevoegdhedenbesluit installatieverantwoordelijkheid gemeente Apeldoo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G.</text:p>
              <text:p text:style-name="al">In hoofdstuk B wordt na onderdeel B29 ingevoegd:</text:p>
              <text:section text:name="table_id1-3-2-2-1-3-30" text:style-name="table">
                <text:p text:style-name="table_top"/>
                <table:table table:style-name="tgroup">
                  <table:table-column table:style-name="id1-3-2-2-1-3-30-1-1"/>
                  <table:table-column table:style-name="id1-3-2-2-1-3-30-1-2"/>
                  <table:table-column table:style-name="id1-3-2-2-1-3-30-1-3"/>
                  <table:table-column table:style-name="id1-3-2-2-1-3-30-1-4"/>
                  <table:table-column table:style-name="id1-3-2-2-1-3-30-1-5"/>
                  <table:table-column table:style-name="id1-3-2-2-1-3-30-1-6"/>
                  <table:table-column table:style-name="id1-3-2-2-1-3-30-1-7"/>
                  <table:table-row table:style-name="row">
                    <table:table-cell table:style-name="cell_frame_all" table:number-rows-spanned="1" table:number-columns-spanned="1">
                      <text:p text:style-name="table_al">B29a</text:p>
                    </table:table-cell>
                    <table:table-cell table:style-name="cell_frame_all" table:number-rows-spanned="1" table:number-columns-spanned="1">
                      <text:p text:style-name="table_al">Art. 160 en 171 Gemeentewet (Gemw) </text:p>
                    </table:table-cell>
                    <table:table-cell table:style-name="cell_frame_all" table:number-rows-spanned="1" table:number-columns-spanned="1">
                      <text:p text:style-name="table_al">Het doen van een aanvraag voor een specifieke uitkering (spuk) / subsidie, waaronder ook Europese fondsen, en voor het overige alles te doen dat noodzakelijk is in het kader van de uitvoering van deze aanvraa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30-1-8-1-6-1">
                        <text:list-item text:style-override="id1-3-2-2-1-3-30-1-8-1-6-1-1">
                          <text:number>-</text:number>
                          <text:p text:style-name="table_al">Afdelingshoofd,</text:p>
                        </text:list-item>
                        <text:list-item text:style-override="id1-3-2-2-1-3-30-1-8-1-6-1-2">
                          <text:number>-</text:number>
                          <text:p text:style-name="table_al">Teammanager</text:p>
                        </text:list-item>
                        <text:list-item text:style-override="id1-3-2-2-1-3-30-1-8-1-6-1-3">
                          <text:number>-</text:number>
                          <text:p text:style-name="table_al">Unitleider</text:p>
                        </text:list-item>
                        <text:list-item text:style-override="id1-3-2-2-1-3-30-1-8-1-6-1-4">
                          <text:number>-</text:number>
                          <text:p text:style-name="table_al">Projectleider</text:p>
                        </text:list-item>
                        <text:list-item text:style-override="id1-3-2-2-1-3-30-1-8-1-6-1-5">
                          <text:number>-</text:number>
                          <text:p text:style-name="table_al">Programmamanager</text:p>
                        </text:list-item>
                        <text:list-item text:style-override="id1-3-2-2-1-3-30-1-8-1-6-1-6">
                          <text:number>-</text:number>
                          <text:p text:style-name="table_al">Ontwikkelmanager</text:p>
                        </text:list-item>
                        <text:list-item text:style-override="id1-3-2-2-1-3-30-1-8-1-6-1-7">
                          <text:number>-</text:number>
                          <text:p text:style-name="table_al">Subsidieadviseur</text:p>
                        </text:list-item>
                      </text:list>
                    </table:table-cell>
                    <table:table-cell table:style-name="cell_frame_all" table:number-rows-spanned="1" table:number-columns-spanned="1">
                      <text:list text:style-name="id1-3-2-2-1-3-30-1-8-1-7-1">
                        <text:list-item text:style-override="id1-3-2-2-1-3-30-1-8-1-7-1-1">
                          <text:number>-</text:number>
                          <text:p text:style-name="table_al">Ieder is bevoegd voor zover het binnen diens taakveld valt.</text:p>
                        </text:list-item>
                        <text:list-item text:style-override="id1-3-2-2-1-3-30-1-8-1-7-1-2">
                          <text:number>-</text:number>
                          <text:p text:style-name="table_al">Vooraf wordt overlegd met de portefeuillehouder alvorens een besluit wordt genomen.</text:p>
                        </text:list-item>
                        <text:list-item text:style-override="id1-3-2-2-1-3-30-1-8-1-7-1-3">
                          <text:number>-</text:number>
                          <text:p text:style-name="table_al">De limieten die worden genoemd in de Budgethoudersregeling gemeente Apeldoorn zijn van overeenkomstige toepassing.</text:p>
                        </text:list-item>
                        <text:list-item text:style-override="id1-3-2-2-1-3-30-1-8-1-7-1-4">
                          <text:number>-</text:number>
                          <text:p text:style-name="table_al">Bevoegdheid alleen voor zover de desbetreffende begrotingspost niet wordt overschreden, dan wel daarvoor financiële dekking aanwezig is (denk bijv. aan benodigde cofinanciering).</text:p>
                        </text:list-item>
                        <text:list-item text:style-override="id1-3-2-2-1-3-30-1-8-1-7-1-5">
                          <text:number>-</text:number>
                          <text:p text:style-name="table_al">De aanvraag wordt afgestemd met de subsidieadviseur van de afdeling Concernzaken.</text:p>
                        </text:list-item>
                        <text:list-item text:style-override="id1-3-2-2-1-3-30-1-8-1-7-1-6">
                          <text:number>-</text:number>
                          <text:p text:style-name="table_al">Subsidieadviseurs zijn bevoegd op verzoek afdelingshoofd, teammanager, unitleider projectleider, programmamanager of ontwikkelmanager, namens deze een aanvraag te doen en voor het overige alles te doen dat noodzakelijk is in het kader van de uitvoering van deze aanvraag.</text:p>
                        </text:list-item>
                      </text:list>
                    </table:table-cell>
                  </table:table-row>
                </table:table>
                <text:p text:style-name="table_bottom"/>
              </text:section>
              <text:p text:style-name="al"/>
              <text:p text:style-name="al">H.</text:p>
              <text:p text:style-name="al">In hoofdstuk B wordt na onderdeel B36 het opschrift “Subsidie c.a.” vervangen door: <text:span text:style-name="nadrukvet">Tijdelijke wet opvang ontheemden Oekraïne (Tw Oek) / Regeling opvang ontheemden Oekraïne (RooO) c.a.</text:span></text:p>
              <text:p text:style-name="al"/>
              <text:p text:style-name="al">I.</text:p>
              <text:p text:style-name="al">In hoofdstuk B wordt na onderdeel B39 het opschrift “Verzamelverordening Participatiewet, IOAW en IOAZ 2018 (Verzamelverordening)” vervangen door: <text:span text:style-name="nadrukvet">Verzamelverordening Inkomensondersteuning, re-integratie en participatie 2023 (Verzamelverordening)</text:span></text:p>
              <text:p text:style-name="al"/>
              <text:p text:style-name="al">J.</text:p>
              <text:p text:style-name="al">In hoofdstuk B wordt na onderdeel B55 ingevoegd:</text:p>
              <text:section text:name="table_id1-3-2-2-1-3-40" text:style-name="table">
                <text:p text:style-name="table_top"/>
                <table:table table:style-name="tgroup">
                  <table:table-column table:style-name="id1-3-2-2-1-3-40-1-1"/>
                  <table:table-column table:style-name="id1-3-2-2-1-3-40-1-2"/>
                  <table:table-column table:style-name="id1-3-2-2-1-3-40-1-3"/>
                  <table:table-column table:style-name="id1-3-2-2-1-3-40-1-4"/>
                  <table:table-column table:style-name="id1-3-2-2-1-3-40-1-5"/>
                  <table:table-column table:style-name="id1-3-2-2-1-3-40-1-6"/>
                  <table:table-column table:style-name="id1-3-2-2-1-3-40-1-7"/>
                  <table:table-row table:style-name="row">
                    <table:table-cell table:style-name="cell_frame_all" table:number-rows-spanned="1" table:number-columns-spanned="7">
                      <text:p text:style-name="table_al">
                        <text:span text:style-name="nadrukvet">Wet hergebruik van overheidsinformatie (</text:span>
                        <text:span text:style-name="nadrukvet">Who</text:span>
                        <text:span text:style-name="nadrukvet">)</text:span>
                      </text:p>
                    </table:table-cell>
                  </table:table-row>
                  <table:table-row table:style-name="row">
                    <table:table-cell table:style-name="cell_frame_all" table:number-rows-spanned="1" table:number-columns-spanned="1">
                      <text:p text:style-name="table_al">B55a</text:p>
                    </table:table-cell>
                    <table:table-cell table:style-name="cell_frame_all" table:number-rows-spanned="1" table:number-columns-spanned="1">
                      <text:p text:style-name="table_al">Art. 3 t/m 9 Who</text:p>
                    </table:table-cell>
                    <table:table-cell table:style-name="cell_frame_all" table:number-rows-spanned="1" table:number-columns-spanned="1">
                      <text:p text:style-name="table_al">Het nemen van besluiten omtrent verzoeken om hergebruik, daaronder begrepen de voorbereiding en uitvo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40-1-8-2-6-1">
                        <text:list-item text:style-override="id1-3-2-2-1-3-40-1-8-2-6-1-1">
                          <text:number>-</text:number>
                          <text:p text:style-name="table_al">Afdelingshoofden</text:p>
                        </text:list-item>
                      </text:list>
                    </table:table-cell>
                    <table:table-cell table:style-name="cell_frame_all" table:number-rows-spanned="1" table:number-columns-spanned="1">
                      <text:p text:style-name="table_al">Uitoefenen bevoegdheid in overleg met de afdeling Informatie </text:p>
                    </table:table-cell>
                  </table:table-row>
                </table:table>
                <text:p text:style-name="table_bottom"/>
              </text:section>
              <text:p text:style-name="al"/>
              <text:p text:style-name="al">K.</text:p>
              <text:p text:style-name="al">In hoofdstuk B wordt na onderdeel B60 Ingevoegd:</text:p>
              <text:section text:name="table_id1-3-2-2-1-3-44" text:style-name="table">
                <text:p text:style-name="table_top"/>
                <table:table table:style-name="tgroup">
                  <table:table-column table:style-name="id1-3-2-2-1-3-44-1-1"/>
                  <table:table-column table:style-name="id1-3-2-2-1-3-44-1-2"/>
                  <table:table-column table:style-name="id1-3-2-2-1-3-44-1-3"/>
                  <table:table-column table:style-name="id1-3-2-2-1-3-44-1-4"/>
                  <table:table-column table:style-name="id1-3-2-2-1-3-44-1-5"/>
                  <table:table-column table:style-name="id1-3-2-2-1-3-44-1-6"/>
                  <table:table-column table:style-name="id1-3-2-2-1-3-44-1-7"/>
                  <table:table-row table:style-name="row">
                    <table:table-cell table:style-name="cell_frame_all" table:number-rows-spanned="1" table:number-columns-spanned="7">
                      <text:p text:style-name="table_al">
                        <text:span text:style-name="nadrukvet">Wet verplichte geestelijke gezondheidszorg (</text:span>
                        <text:span text:style-name="nadrukvet">Wvggz</text:span>
                        <text:span text:style-name="nadrukvet">)</text:span>
                      </text:p>
                    </table:table-cell>
                  </table:table-row>
                  <table:table-row table:style-name="row">
                    <table:table-cell table:style-name="cell_frame_all" table:number-rows-spanned="1" table:number-columns-spanned="1">
                      <text:p text:style-name="table_al">B61</text:p>
                    </table:table-cell>
                    <table:table-cell table:style-name="cell_frame_all" table:number-rows-spanned="1" table:number-columns-spanned="1">
                      <text:p text:style-name="table_al">Art. 5:2 Wvggz</text:p>
                    </table:table-cell>
                    <table:table-cell table:style-name="cell_frame_all" table:number-rows-spanned="1" table:number-columns-spanned="1">
                      <text:p text:style-name="table_al">Aannemen 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es- en Meldpunt verward gedrag (bij GGNet)</text:p>
                    </table:table-cell>
                    <table:table-cell table:style-name="cell_frame_all" table:number-rows-spanned="1" table:number-columns-spanned="1">
                      <text:list text:style-name="id1-3-2-2-1-3-44-1-8-2-6-1">
                        <text:list-item text:style-override="id1-3-2-2-1-3-44-1-8-2-6-1-1">
                          <text:number>-</text:number>
                          <text:p text:style-name="table_al">Dit kan alleen binnen de met GGNet gesloten overeenkomst</text:p>
                        </text:list-item>
                      </text:list>
                    </table:table-cell>
                    <table:table-cell table:style-name="cell_frame_all" table:number-rows-spanned="1" table:number-columns-spanned="1">
                      <text:list text:style-name="id1-3-2-2-1-3-44-1-8-2-7-1">
                        <text:list-item text:style-override="id1-3-2-2-1-3-44-1-8-2-7-1-1">
                          <text:number>-</text:number>
                          <text:p text:style-name="table_al">Binnen 14 dagen na ontvangst melding dient het verkennend onderzoek gereed te zijn.</text:p>
                        </text:list-item>
                        <text:list-item text:style-override="id1-3-2-2-1-3-44-1-8-2-7-1-2">
                          <text:number>-</text:number>
                          <text:p text:style-name="table_al">Zie collegebesluit van 10 december 2019 (zaak 395837)</text:p>
                        </text:list-item>
                      </text:list>
                    </table:table-cell>
                  </table:table-row>
                  <table:table-row table:style-name="row">
                    <table:table-cell table:style-name="cell_frame_all" table:number-rows-spanned="1" table:number-columns-spanned="1">
                      <text:p text:style-name="table_al">B62</text:p>
                    </table:table-cell>
                    <table:table-cell table:style-name="cell_frame_all" table:number-rows-spanned="1" table:number-columns-spanned="1">
                      <text:p text:style-name="table_al">Art. 5:2 Wvggz </text:p>
                    </table:table-cell>
                    <table:table-cell table:style-name="cell_frame_all" table:number-rows-spanned="1" table:number-columns-spanned="1">
                      <text:p text:style-name="table_al">Uitvoeren verkennend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44-1-8-3-6-1">
                        <text:list-item text:style-override="id1-3-2-2-1-3-44-1-8-3-6-1-1">
                          <text:number>-</text:number>
                          <text:p text:style-name="table_al">Afdelingshoofd Beleid Maatschappelijke Ontwikkeling</text:p>
                        </text:list-item>
                        <text:list-item text:style-override="id1-3-2-2-1-3-44-1-8-3-6-1-2">
                          <text:number>-</text:number>
                          <text:p text:style-name="table_al">Afdelingshoofd Loket Sociaal</text:p>
                        </text:list-item>
                        <text:list-item text:style-override="id1-3-2-2-1-3-44-1-8-3-6-1-3">
                          <text:number>-</text:number>
                          <text:p text:style-name="table_al">Teammanager Loket Sociaal</text:p>
                        </text:list-item>
                        <text:list-item text:style-override="id1-3-2-2-1-3-44-1-8-3-6-1-4">
                          <text:number>-</text:number>
                          <text:p text:style-name="table_al">Wijkconsulent Loket Sociaal</text:p>
                        </text:list-item>
                      </text:list>
                    </table:table-cell>
                    <table:table-cell table:style-name="cell_frame_all" table:number-rows-spanned="1" table:number-columns-spanned="1">
                      <text:list text:style-name="id1-3-2-2-1-3-44-1-8-3-7-1">
                        <text:list-item text:style-override="id1-3-2-2-1-3-44-1-8-3-7-1-1">
                          <text:number>-</text:number>
                          <text:p text:style-name="table_al">Binnen 14 dagen na ontvangst melding dient het verkennend onderzoek gereed te zijn.</text:p>
                        </text:list-item>
                        <text:list-item text:style-override="id1-3-2-2-1-3-44-1-8-3-7-1-2">
                          <text:number>-</text:number>
                          <text:p text:style-name="table_al">Zie collegebesluit van 10 december 2019 (zaak 395837)</text:p>
                        </text:list-item>
                      </text:list>
                    </table:table-cell>
                  </table:table-row>
                  <table:table-row table:style-name="row">
                    <table:table-cell table:style-name="cell_frame_all" table:number-rows-spanned="1" table:number-columns-spanned="1">
                      <text:p text:style-name="table_al">B63</text:p>
                    </table:table-cell>
                    <table:table-cell table:style-name="cell_frame_all" table:number-rows-spanned="1" table:number-columns-spanned="1">
                      <text:p text:style-name="table_al">Art. 5:2, lid 3, Wvggz</text:p>
                    </table:table-cell>
                    <table:table-cell table:style-name="cell_frame_all" table:number-rows-spanned="1" table:number-columns-spanned="1">
                      <text:p text:style-name="table_al">Doen van een aanvraag tot verplichte 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44-1-8-4-6-1">
                        <text:list-item text:style-override="id1-3-2-2-1-3-44-1-8-4-6-1-1">
                          <text:number>-</text:number>
                          <text:p text:style-name="table_al">Afdelingshoofd Beleid Maatschappelijke Ontwikkeling</text:p>
                        </text:list-item>
                        <text:list-item text:style-override="id1-3-2-2-1-3-44-1-8-4-6-1-2">
                          <text:number>-</text:number>
                          <text:p text:style-name="table_al">Afdelingshoofd Loket Sociaal </text:p>
                        </text:list-item>
                        <text:list-item text:style-override="id1-3-2-2-1-3-44-1-8-4-6-1-3">
                          <text:number>-</text:number>
                          <text:p text:style-name="table_al">Teammanager Loket Sociaal</text:p>
                        </text:list-item>
                        <text:list-item text:style-override="id1-3-2-2-1-3-44-1-8-4-6-1-4">
                          <text:number>-</text:number>
                          <text:p text:style-name="table_al">Wijkconsulent Loket Sociaal</text:p>
                        </text:list-item>
                      </text:list>
                    </table:table-cell>
                    <table:table-cell table:style-name="cell_frame_all" table:number-rows-spanned="1" table:number-columns-spanned="1">
                      <text:list text:style-name="id1-3-2-2-1-3-44-1-8-4-7-1">
                        <text:list-item text:style-override="id1-3-2-2-1-3-44-1-8-4-7-1-1">
                          <text:number>-</text:number>
                          <text:p text:style-name="table_al">Binnen 14 dagen na ontvangst melding dient het college de aanvraag tot verplichte zorg in te dienen bij de officier van justitie.</text:p>
                        </text:list-item>
                        <text:list-item text:style-override="id1-3-2-2-1-3-44-1-8-4-7-1-2">
                          <text:number>-</text:number>
                          <text:p text:style-name="table_al"> Zie collegebesluit van 10 december 2019 (zaak 395837)</text:p>
                        </text:list-item>
                      </text:list>
                    </table:table-cell>
                  </table:table-row>
                  <table:table-row table:style-name="row">
                    <table:table-cell table:style-name="cell_frame_all" table:number-rows-spanned="1" table:number-columns-spanned="1">
                      <text:p text:style-name="table_al">B64</text:p>
                    </table:table-cell>
                    <table:table-cell table:style-name="cell_frame_all" table:number-rows-spanned="1" table:number-columns-spanned="1">
                      <text:p text:style-name="table_al">Art. 5:2, lid 4, Wvggz </text:p>
                    </table:table-cell>
                    <table:table-cell table:style-name="cell_frame_all" table:number-rows-spanned="1" table:number-columns-spanned="1">
                      <text:p text:style-name="table_al">Bericht aan melder dat geen noodzaak is tot verplichte 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44-1-8-5-6-1">
                        <text:list-item text:style-override="id1-3-2-2-1-3-44-1-8-5-6-1-1">
                          <text:number>-</text:number>
                          <text:p text:style-name="table_al">Afdelingshoofd Beleid Maatschappelijke Ontwikkeling</text:p>
                        </text:list-item>
                        <text:list-item text:style-override="id1-3-2-2-1-3-44-1-8-5-6-1-2">
                          <text:number>-</text:number>
                          <text:p text:style-name="table_al">Afdelingshoofd Loket Sociaal </text:p>
                        </text:list-item>
                        <text:list-item text:style-override="id1-3-2-2-1-3-44-1-8-5-6-1-3">
                          <text:number>-</text:number>
                          <text:p text:style-name="table_al">Teammanager Loket Sociaal</text:p>
                        </text:list-item>
                        <text:list-item text:style-override="id1-3-2-2-1-3-44-1-8-5-6-1-4">
                          <text:number>-</text:number>
                          <text:p text:style-name="table_al">Wijkconsulent Loket Sociaal</text:p>
                        </text:list-item>
                      </text:list>
                    </table:table-cell>
                    <table:table-cell table:style-name="cell_frame_all" table:number-rows-spanned="1" table:number-columns-spanned="1">
                      <text:list text:style-name="id1-3-2-2-1-3-44-1-8-5-7-1">
                        <text:list-item text:style-override="id1-3-2-2-1-3-44-1-8-5-7-1-1">
                          <text:number>-</text:number>
                          <text:p text:style-name="table_al">Allen beroepsmogelijkheden voor personen genoemd in art. 5:2, lid 5, onder a t/m d.</text:p>
                        </text:list-item>
                        <text:list-item text:style-override="id1-3-2-2-1-3-44-1-8-5-7-1-2">
                          <text:number>-</text:number>
                          <text:p text:style-name="table_al">Zie collegebesluit van 10 december 2019 (zaak 395837)</text:p>
                        </text:list-item>
                      </text:list>
                    </table:table-cell>
                  </table:table-row>
                  <table:table-row table:style-name="row">
                    <table:table-cell table:style-name="cell_frame_all" table:number-rows-spanned="1" table:number-columns-spanned="1">
                      <text:p text:style-name="table_al">B65</text:p>
                    </table:table-cell>
                    <table:table-cell table:style-name="cell_frame_all" table:number-rows-spanned="1" table:number-columns-spanned="1">
                      <text:p text:style-name="table_al">Art. 5:13, lid 3, sub c, Wvggz</text:p>
                    </table:table-cell>
                    <table:table-cell table:style-name="cell_frame_all" table:number-rows-spanned="1" table:number-columns-spanned="1">
                      <text:p text:style-name="table_al">Advies over zorgplan indien er bij de voorbereiding van het zorgplan blijkt dat essentiële voorwaarden voor deelname aan het maatschappelijk leven van betrokkene ontbr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44-1-8-6-6-1">
                        <text:list-item text:style-override="id1-3-2-2-1-3-44-1-8-6-6-1-1">
                          <text:number>-</text:number>
                          <text:p text:style-name="table_al">Afdelingshoofd Beleid Maatschappelijke Ontwikkeling</text:p>
                        </text:list-item>
                        <text:list-item text:style-override="id1-3-2-2-1-3-44-1-8-6-6-1-2">
                          <text:number>-</text:number>
                          <text:p text:style-name="table_al">Afdelingshoofd Loket Sociaal </text:p>
                        </text:list-item>
                        <text:list-item text:style-override="id1-3-2-2-1-3-44-1-8-6-6-1-3">
                          <text:number>-</text:number>
                          <text:p text:style-name="table_al">Teammanager Loket Sociaal</text:p>
                        </text:list-item>
                        <text:list-item text:style-override="id1-3-2-2-1-3-44-1-8-6-6-1-4">
                          <text:number>-</text:number>
                          <text:p text:style-name="table_al">Wijkconsulent Loket Sociaal</text:p>
                        </text:list-item>
                      </text:list>
                    </table:table-cell>
                    <table:table-cell table:style-name="cell_frame_all" table:number-rows-spanned="1" table:number-columns-spanned="1">
                      <text:list text:style-name="id1-3-2-2-1-3-44-1-8-6-7-1">
                        <text:list-item text:style-override="id1-3-2-2-1-3-44-1-8-6-7-1-1">
                          <text:number>-</text:number>
                          <text:p text:style-name="table_al">Zie collegebesluit van 10 december 2019 (zaak 395837)</text:p>
                        </text:list-item>
                      </text:list>
                    </table:table-cell>
                  </table:table-row>
                  <table:table-row table:style-name="row">
                    <table:table-cell table:style-name="cell_frame_all" table:number-rows-spanned="1" table:number-columns-spanned="1">
                      <text:p text:style-name="table_al">B66</text:p>
                    </table:table-cell>
                    <table:table-cell table:style-name="cell_frame_all" table:number-rows-spanned="1" table:number-columns-spanned="1">
                      <text:p text:style-name="table_al">Art. 5:16, lid 2, Wvggz</text:p>
                    </table:table-cell>
                    <table:table-cell table:style-name="cell_frame_all" table:number-rows-spanned="1" table:number-columns-spanned="1">
                      <text:p text:style-name="table_al">Melder schriftelijk informeren over beslissing officier van justi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44-1-8-7-6-1">
                        <text:list-item text:style-override="id1-3-2-2-1-3-44-1-8-7-6-1-1">
                          <text:number>-</text:number>
                          <text:p text:style-name="table_al">Afdelingshoofd Beleid Maatschappelijke Ontwikkeling</text:p>
                        </text:list-item>
                        <text:list-item text:style-override="id1-3-2-2-1-3-44-1-8-7-6-1-2">
                          <text:number>-</text:number>
                          <text:p text:style-name="table_al">Afdelingshoofd Loket Sociaal </text:p>
                        </text:list-item>
                        <text:list-item text:style-override="id1-3-2-2-1-3-44-1-8-7-6-1-3">
                          <text:number>-</text:number>
                          <text:p text:style-name="table_al">Teammanager Loket Sociaal</text:p>
                        </text:list-item>
                        <text:list-item text:style-override="id1-3-2-2-1-3-44-1-8-7-6-1-4">
                          <text:number>-</text:number>
                          <text:p text:style-name="table_al">Wijkconsulent Loket Sociaal</text:p>
                        </text:list-item>
                      </text:list>
                    </table:table-cell>
                    <table:table-cell table:style-name="cell_frame_all" table:number-rows-spanned="1" table:number-columns-spanned="1">
                      <text:list text:style-name="id1-3-2-2-1-3-44-1-8-7-7-1">
                        <text:list-item text:style-override="id1-3-2-2-1-3-44-1-8-7-7-1-1">
                          <text:number>-</text:number>
                          <text:p text:style-name="table_al">Zie algemeen mandaat voor informerende brieven.</text:p>
                        </text:list-item>
                        <text:list-item text:style-override="id1-3-2-2-1-3-44-1-8-7-7-1-2">
                          <text:number>-</text:number>
                          <text:p text:style-name="table_al">Zie collegebesluit van 10 december 2019 (zaak 395837)</text:p>
                        </text:list-item>
                      </text:list>
                    </table:table-cell>
                  </table:table-row>
                </table:table>
                <text:p text:style-name="table_bottom"/>
              </text:section>
              <text:p text:style-name="al"/>
              <text:p text:style-name="al">L.</text:p>
              <text:p text:style-name="al">In hoofdstuk D komt het navolgende onderdeel als volgt te luiden:</text:p>
              <text:section text:name="table_id1-3-2-2-1-3-48" text:style-name="table">
                <text:p text:style-name="table_top"/>
                <table:table table:style-name="tgroup">
                  <table:table-column table:style-name="id1-3-2-2-1-3-48-1-1"/>
                  <table:table-column table:style-name="id1-3-2-2-1-3-48-1-2"/>
                  <table:table-column table:style-name="id1-3-2-2-1-3-48-1-3"/>
                  <table:table-column table:style-name="id1-3-2-2-1-3-48-1-4"/>
                  <table:table-column table:style-name="id1-3-2-2-1-3-48-1-5"/>
                  <table:table-column table:style-name="id1-3-2-2-1-3-48-1-6"/>
                  <table:table-column table:style-name="id1-3-2-2-1-3-48-1-7"/>
                  <table:table-row table:style-name="row">
                    <table:table-cell table:style-name="cell_frame_all" table:number-rows-spanned="1" table:number-columns-spanned="1">
                      <text:p text:style-name="table_al">D16</text:p>
                    </table:table-cell>
                    <table:table-cell table:style-name="cell_frame_all" table:number-rows-spanned="1" table:number-columns-spanned="1">
                      <text:p text:style-name="table_al">Bal / [Activiteitenbesluit milieubeheer] </text:p>
                    </table:table-cell>
                    <table:table-cell table:style-name="cell_frame_all" table:number-rows-spanned="1" table:number-columns-spanned="1">
                      <text:p text:style-name="table_al">Namens de gemeente – in de rol van gebouwenbeheerder – doen van meldingen bij het bevoegd geza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48-1-8-1-6-1">
                        <text:list-item text:style-override="id1-3-2-2-1-3-48-1-8-1-6-1-1">
                          <text:number>-</text:number>
                          <text:p text:style-name="table_al">Afdelingshoofd B&amp;O</text:p>
                        </text:list-item>
                        <text:list-item text:style-override="id1-3-2-2-1-3-48-1-8-1-6-1-2">
                          <text:number>-</text:number>
                          <text:p text:style-name="table_al">Teammanagers B&amp;O</text:p>
                        </text:list-item>
                        <text:list-item text:style-override="id1-3-2-2-1-3-48-1-8-1-6-1-3">
                          <text:number>-</text:number>
                          <text:p text:style-name="table_al">Gebouwenbeheerder</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M.</text:p>
              <text:p text:style-name="al">In hoofdstuk D wordt voor het opschrift Algemene plaatselijke verordening 2014 (APV) ingevoegd:</text:p>
              <text:section text:name="table_id1-3-2-2-1-3-52" text:style-name="table">
                <text:p text:style-name="table_top"/>
                <table:table table:style-name="tgroup">
                  <table:table-column table:style-name="id1-3-2-2-1-3-52-1-1"/>
                  <table:table-column table:style-name="id1-3-2-2-1-3-52-1-2"/>
                  <table:table-column table:style-name="id1-3-2-2-1-3-52-1-3"/>
                  <table:table-column table:style-name="id1-3-2-2-1-3-52-1-4"/>
                  <table:table-column table:style-name="id1-3-2-2-1-3-52-1-5"/>
                  <table:table-column table:style-name="id1-3-2-2-1-3-52-1-6"/>
                  <table:table-column table:style-name="id1-3-2-2-1-3-52-1-7"/>
                  <table:table-row table:style-name="row">
                    <table:table-cell table:style-name="cell_frame_all" table:number-rows-spanned="1" table:number-columns-spanned="7">
                      <text:p text:style-name="table_al">
                        <text:span text:style-name="nadrukvet">Algemeen</text:span>
                      </text:p>
                    </table:table-cell>
                  </table:table-row>
                  <table:table-row table:style-name="row">
                    <table:table-cell table:style-name="cell_frame_all" table:number-rows-spanned="1" table:number-columns-spanned="1">
                      <text:p text:style-name="table_al">D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en informatieve brief aan inwon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52-1-8-2-6-1">
                        <text:list-item text:style-override="id1-3-2-2-1-3-52-1-8-2-6-1-1">
                          <text:number>-</text:number>
                          <text:p text:style-name="table_al">Afdelingshoofd B&amp;O</text:p>
                        </text:list-item>
                        <text:list-item text:style-override="id1-3-2-2-1-3-52-1-8-2-6-1-2">
                          <text:number>-</text:number>
                          <text:p text:style-name="table_al">Teammanager B&amp;O</text:p>
                        </text:list-item>
                        <text:list-item text:style-override="id1-3-2-2-1-3-52-1-8-2-6-1-3">
                          <text:number>-</text:number>
                          <text:p text:style-name="table_al">Wijkbeheerder</text:p>
                        </text:list-item>
                        <text:list-item text:style-override="id1-3-2-2-1-3-52-1-8-2-6-1-4">
                          <text:number>-</text:number>
                          <text:p text:style-name="table_al">Wijkregisseur</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N.</text:p>
              <text:p text:style-name="al">In hoofdstuk E komen de navolgende onderdelen als volgt te luiden:</text:p>
              <text:section text:name="table_id1-3-2-2-1-3-56" text:style-name="table">
                <text:p text:style-name="table_top"/>
                <table:table table:style-name="tgroup">
                  <table:table-column table:style-name="id1-3-2-2-1-3-56-1-1"/>
                  <table:table-column table:style-name="id1-3-2-2-1-3-56-1-2"/>
                  <table:table-column table:style-name="id1-3-2-2-1-3-56-1-3"/>
                  <table:table-column table:style-name="id1-3-2-2-1-3-56-1-4"/>
                  <table:table-column table:style-name="id1-3-2-2-1-3-56-1-5"/>
                  <table:table-column table:style-name="id1-3-2-2-1-3-56-1-6"/>
                  <table:table-column table:style-name="id1-3-2-2-1-3-56-1-7"/>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1-3-56-1-8-1-6-1">
                        <text:list-item text:style-override="id1-3-2-2-1-3-56-1-8-1-6-1-1">
                          <text:number>-</text:number>
                          <text:p text:style-name="table_al"/>
                        </text:list-item>
                      </text:list>
                    </table:table-cell>
                    <table:table-cell table:style-name="cell_frame_all" table:number-rows-spanned="1" table:number-columns-spanned="1">
                      <text:list text:style-name="id1-3-2-2-1-3-56-1-8-1-7-1">
                        <text:list-item text:style-override="id1-3-2-2-1-3-56-1-8-1-7-1-1">
                          <text:number>-</text:number>
                          <text:p text:style-name="table_al"/>
                        </text:list-item>
                      </text:list>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1-3-56-1-8-2-6-1">
                        <text:list-item text:style-override="id1-3-2-2-1-3-56-1-8-2-6-1-1">
                          <text:number>-</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1-3-56-1-8-3-6-1">
                        <text:list-item text:style-override="id1-3-2-2-1-3-56-1-8-3-6-1-1">
                          <text:number>-</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Art. 6 Leerplichtregeling 1995</text:p>
                    </table:table-cell>
                    <table:table-cell table:style-name="cell_frame_all" table:number-rows-spanned="1" table:number-columns-spanned="1">
                      <text:p text:style-name="table_al">Het uitbrengen van het verslag (als bedoeld in art. 25, lid 2, Leerplichtwet 1969) aan de minister van OC en W over de omvang en behandeling van het gemelde schoolverzuim</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56-1-8-4-6-1">
                        <text:list-item text:style-override="id1-3-2-2-1-3-56-1-8-4-6-1-1">
                          <text:number>-</text:number>
                          <text:p text:style-name="table_al">Afdelingshoofd BMO</text:p>
                        </text:list-item>
                        <text:list-item text:style-override="id1-3-2-2-1-3-56-1-8-4-6-1-2">
                          <text:number>-</text:number>
                          <text:p text:style-name="table_al">Beleidsmedewerker onderwijs</text:p>
                        </text:list-item>
                      </text:list>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E16</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1-3-56-1-8-5-6-1">
                        <text:list-item text:style-override="id1-3-2-2-1-3-56-1-8-5-6-1-1">
                          <text:number>-</text:number>
                          <text:p text:style-name="table_al"/>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O.</text:p>
              <text:p text:style-name="al">In hoofdstuk E vervalt Tabel E.</text:p>
              <text:p text:style-name="al"/>
              <text:p text:style-name="al">P.</text:p>
              <text:p text:style-name="al"/>
              <text:p text:style-name="al">In hoofdstuk G komen de navolgende onderdelen als volgt te luiden:</text:p>
              <text:p text:style-name="al"/>
              <text:section text:name="table_id1-3-2-2-1-3-65" text:style-name="table">
                <text:p text:style-name="table_top"/>
                <table:table table:style-name="tgroup">
                  <table:table-column table:style-name="id1-3-2-2-1-3-65-1-1"/>
                  <table:table-column table:style-name="id1-3-2-2-1-3-65-1-2"/>
                  <table:table-column table:style-name="id1-3-2-2-1-3-65-1-3"/>
                  <table:table-column table:style-name="id1-3-2-2-1-3-65-1-4"/>
                  <table:table-column table:style-name="id1-3-2-2-1-3-65-1-5"/>
                  <table:table-column table:style-name="id1-3-2-2-1-3-65-1-6"/>
                  <table:table-column table:style-name="id1-3-2-2-1-3-65-1-7"/>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1-3-65-1-8-1-6-1">
                        <text:list-item text:style-override="id1-3-2-2-1-3-65-1-8-1-6-1-1">
                          <text:number>-</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1-3-65-1-8-2-6-1">
                        <text:list-item text:style-override="id1-3-2-2-1-3-65-1-8-2-6-1-1">
                          <text:number>-</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1-3-65-1-8-3-6-1">
                        <text:list-item text:style-override="id1-3-2-2-1-3-65-1-8-3-6-1-1">
                          <text:number>-</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4a</text:p>
                    </table:table-cell>
                    <table:table-cell table:style-name="cell_frame_all" table:number-rows-spanned="1" table:number-columns-spanned="1">
                      <text:p text:style-name="table_al">Art. 2.44 APV / art. 125 Gemeentewet (Gemw) / hoofdstuk 5 Algemene wet bestuursrecht (Awb)</text:p>
                    </table:table-cell>
                    <table:table-cell table:style-name="cell_frame_all" table:number-rows-spanned="1" table:number-columns-spanned="1">
                      <text:p text:style-name="table_al">Opleggen last onder dwangsom </text:p>
                      <text:p text:style-name="table_al">(vervoer inbrekerswerktui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65-1-8-4-6-1">
                        <text:list-item text:style-override="id1-3-2-2-1-3-65-1-8-4-6-1-1">
                          <text:number>-</text:number>
                          <text:p text:style-name="table_al">Afdelingshoofd CZ</text:p>
                        </text:list-item>
                        <text:list-item text:style-override="id1-3-2-2-1-3-65-1-8-4-6-1-2">
                          <text:number>-</text:number>
                          <text:p text:style-name="table_al">Vakgroepleider veiligheid</text:p>
                        </text:list-item>
                      </text:list>
                    </table:table-cell>
                    <table:table-cell table:style-name="cell_frame_all" table:number-rows-spanned="1" table:number-columns-spanned="1">
                      <text:p text:style-name="table_al">Na akkoord burgemeester</text:p>
                    </table:table-cell>
                  </table:table-row>
                  <table:table-row table:style-name="row">
                    <table:table-cell table:style-name="cell_frame_all" table:number-rows-spanned="1" table:number-columns-spanned="1">
                      <text:p text:style-name="table_al">G4b</text:p>
                    </table:table-cell>
                    <table:table-cell table:style-name="cell_frame_all" table:number-rows-spanned="1" table:number-columns-spanned="1">
                      <text:p text:style-name="table_al">Art. 2.74 APV / art. 125 Gemeentewet (Gemw) / hoofdstuk 5 Algemene wet bestuursrecht (Awb) </text:p>
                    </table:table-cell>
                    <table:table-cell table:style-name="cell_frame_all" table:number-rows-spanned="1" table:number-columns-spanned="1">
                      <text:p text:style-name="table_al">Opleggen last onder dwangsom </text:p>
                      <text:p text:style-name="table_al">(drugshandel op straa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65-1-8-5-6-1">
                        <text:list-item text:style-override="id1-3-2-2-1-3-65-1-8-5-6-1-1">
                          <text:number>-</text:number>
                          <text:p text:style-name="table_al">Afdelingshoofd CZ</text:p>
                        </text:list-item>
                        <text:list-item text:style-override="id1-3-2-2-1-3-65-1-8-5-6-1-2">
                          <text:number>-</text:number>
                          <text:p text:style-name="table_al">Vakgroepleider veiligheid</text:p>
                        </text:list-item>
                      </text:list>
                    </table:table-cell>
                    <table:table-cell table:style-name="cell_frame_all" table:number-rows-spanned="1" table:number-columns-spanned="1">
                      <text:p text:style-name="table_al">Na akkoord burgemeester</text:p>
                    </table:table-cell>
                  </table:table-row>
                  <table:table-row table:style-name="row">
                    <table:table-cell table:style-name="cell_frame_all" table:number-rows-spanned="1" table:number-columns-spanned="1">
                      <text:p text:style-name="table_al">G4c</text:p>
                    </table:table-cell>
                    <table:table-cell table:style-name="cell_frame_all" table:number-rows-spanned="1" table:number-columns-spanned="1">
                      <text:p text:style-name="table_al">Art. 2.74A APV / art. 125 Gemeentewet (Gemw) / hoofdstuk 5 Algemene wet bestuursrecht (Awb)</text:p>
                    </table:table-cell>
                    <table:table-cell table:style-name="cell_frame_all" table:number-rows-spanned="1" table:number-columns-spanned="1">
                      <text:p text:style-name="table_al">Opleggen last onder dwangsom </text:p>
                      <text:p text:style-name="table_al">(openlijk drugsgebrui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65-1-8-6-6-1">
                        <text:list-item text:style-override="id1-3-2-2-1-3-65-1-8-6-6-1-1">
                          <text:number>-</text:number>
                          <text:p text:style-name="table_al">Afdelingshoofd CZ</text:p>
                        </text:list-item>
                        <text:list-item text:style-override="id1-3-2-2-1-3-65-1-8-6-6-1-2">
                          <text:number>-</text:number>
                          <text:p text:style-name="table_al">Vakgroepleider veiligheid</text:p>
                        </text:list-item>
                      </text:list>
                    </table:table-cell>
                    <table:table-cell table:style-name="cell_frame_all" table:number-rows-spanned="1" table:number-columns-spanned="1">
                      <text:p text:style-name="table_al">Na akkoord burgemeester</text:p>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0</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1</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2</text:p>
                    </table:table-cell>
                    <table:table-cell table:style-name="cell_frame_all" table:number-rows-spanned="1" table:number-columns-spanned="1">
                      <text:p text:style-name="table_al">Hoofdstuk 2a Wet Bibob / Beleidsregel Bibob gemeente Apeldoorn (Beleidsregel Bibob) </text:p>
                    </table:table-cell>
                    <table:table-cell table:style-name="cell_frame_all" table:number-rows-spanned="1" table:number-columns-spanned="1">
                      <text:p text:style-name="table_al">Verrichten eigen onderzoek</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65-1-8-10-6-1">
                        <text:list-item text:style-override="id1-3-2-2-1-3-65-1-8-10-6-1-1">
                          <text:number>-</text:number>
                          <text:p text:style-name="table_al">Afdelingshoofd CZ</text:p>
                        </text:list-item>
                        <text:list-item text:style-override="id1-3-2-2-1-3-65-1-8-10-6-1-2">
                          <text:number>-</text:number>
                          <text:p text:style-name="table_al">Adviseur Bibob</text:p>
                        </text:list-item>
                      </text:list>
                    </table:table-cell>
                    <table:table-cell table:style-name="cell_frame_all" table:number-rows-spanned="1" table:number-columns-spanned="1">
                      <text:p text:style-name="table_al">Dit mandaat dient uitsluitend om een besluit als genoemd in de Beleidsregel Bibob voor te bereiden en strekt zich dan ook niet uit tot de bevoegdheid tot het nemen van het besluit zelf.</text:p>
                    </table:table-cell>
                  </table:table-row>
                  <table:table-row table:style-name="row">
                    <table:table-cell table:style-name="cell_frame_all" table:number-rows-spanned="1" table:number-columns-spanned="1">
                      <text:p text:style-name="table_al">G13</text:p>
                    </table:table-cell>
                    <table:table-cell table:style-name="cell_frame_all" table:number-rows-spanned="1" table:number-columns-spanned="1">
                      <text:p text:style-name="table_al">Art. 9 en 32 Wet Bibob / Beleidsregel Bibob gemeente Apeldoorn, vastgesteld d.d. 5 november 2024(Beleidsregel Bibob) </text:p>
                    </table:table-cell>
                    <table:table-cell table:style-name="cell_frame_all" table:number-rows-spanned="1" table:number-columns-spanned="1">
                      <text:p text:style-name="table_al">Verzoeken om een advies aan het Landelijk Bureau Bibo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65-1-8-11-6-1">
                        <text:list-item text:style-override="id1-3-2-2-1-3-65-1-8-11-6-1-1">
                          <text:number>-</text:number>
                          <text:p text:style-name="table_al">Afdelingshoofd CZ </text:p>
                        </text:list-item>
                        <text:list-item text:style-override="id1-3-2-2-1-3-65-1-8-11-6-1-2">
                          <text:number>-</text:number>
                          <text:p text:style-name="table_al">Adviseur Bibob</text:p>
                        </text:list-item>
                      </text:list>
                    </table:table-cell>
                    <table:table-cell table:style-name="cell_frame_all" table:number-rows-spanned="1" table:number-columns-spanned="1">
                      <text:list text:style-name="id1-3-2-2-1-3-65-1-8-11-7-1">
                        <text:list-item text:style-override="id1-3-2-2-1-3-65-1-8-11-7-1-1">
                          <text:number>-</text:number>
                          <text:p text:style-name="table_al">Indien na afstemming akkoord burgemeester. Indien burgemeester niet akkoord, dan geen mandaat.</text:p>
                        </text:list-item>
                        <text:list-item text:style-override="id1-3-2-2-1-3-65-1-8-11-7-1-2">
                          <text:number>-</text:number>
                          <text:p text:style-name="table_al">Dit mandaat dient uitsluitend om een besluit als genoemd in de Beleidsregel Bibob voor te bereiden en strekt zich dan ook niet uit tot de bevoegdheid tot het nemen van het besluit zelf.</text:p>
                        </text:list-item>
                      </text:list>
                    </table:table-cell>
                  </table:table-row>
                </table:table>
                <text:p text:style-name="table_bottom"/>
              </text:section>
              <text:p text:style-name="al"/>
              <text:p text:style-name="al">Q.</text:p>
              <text:p text:style-name="al">In hoofdstuk I komt het navolgende onderdeel als volgt te luiden:</text:p>
              <text:section text:name="table_id1-3-2-2-1-3-69" text:style-name="table">
                <text:p text:style-name="table_top"/>
                <table:table table:style-name="tgroup">
                  <table:table-column table:style-name="id1-3-2-2-1-3-69-1-1"/>
                  <table:table-column table:style-name="id1-3-2-2-1-3-69-1-2"/>
                  <table:table-column table:style-name="id1-3-2-2-1-3-69-1-3"/>
                  <table:table-column table:style-name="id1-3-2-2-1-3-69-1-4"/>
                  <table:table-column table:style-name="id1-3-2-2-1-3-69-1-5"/>
                  <table:table-column table:style-name="id1-3-2-2-1-3-69-1-6"/>
                  <table:table-column table:style-name="id1-3-2-2-1-3-69-1-7"/>
                  <table:table-row table:style-name="row">
                    <table:table-cell table:style-name="cell_frame_all" table:number-rows-spanned="1" table:number-columns-spanned="1">
                      <text:p text:style-name="table_al">I9</text:p>
                    </table:table-cell>
                    <table:table-cell table:style-name="cell_frame_all" table:number-rows-spanned="1" table:number-columns-spanned="1">
                      <text:p text:style-name="table_al">Art 15 Wkpboz</text:p>
                    </table:table-cell>
                    <table:table-cell table:style-name="cell_frame_all" table:number-rows-spanned="1" table:number-columns-spanned="1">
                      <text:p text:style-name="table_al">Het registreren en bijhouden (waaronder ook intrekken/beëindigen wordt verstaan) van beperkingenbesluiten in de BR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69-1-8-1-6-1">
                        <text:list-item text:style-override="id1-3-2-2-1-3-69-1-8-1-6-1-1">
                          <text:number>-</text:number>
                          <text:p text:style-name="table_al">Afdelingshoofd Inf</text:p>
                        </text:list-item>
                        <text:list-item text:style-override="id1-3-2-2-1-3-69-1-8-1-6-1-2">
                          <text:number>-</text:number>
                          <text:p text:style-name="table_al">Teammanager informatie en gegevens</text:p>
                        </text:list-item>
                        <text:list-item text:style-override="id1-3-2-2-1-3-69-1-8-1-6-1-3">
                          <text:number>-</text:number>
                          <text:p text:style-name="table_al">Gegevensspecialist informatie</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R.</text:p>
              <text:p text:style-name="al">In hoofdstuk J komt het navolgende onderdeel als volgt te luiden:</text:p>
              <text:section text:name="table_id1-3-2-2-1-3-73" text:style-name="table">
                <text:p text:style-name="table_top"/>
                <table:table table:style-name="tgroup">
                  <table:table-column table:style-name="id1-3-2-2-1-3-73-1-1"/>
                  <table:table-column table:style-name="id1-3-2-2-1-3-73-1-2"/>
                  <table:table-column table:style-name="id1-3-2-2-1-3-73-1-3"/>
                  <table:table-column table:style-name="id1-3-2-2-1-3-73-1-4"/>
                  <table:table-column table:style-name="id1-3-2-2-1-3-73-1-5"/>
                  <table:table-column table:style-name="id1-3-2-2-1-3-73-1-6"/>
                  <table:table-column table:style-name="id1-3-2-2-1-3-73-1-7"/>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utorisatie / betaalbaarstelling van salarissen en afdrachten en het doen van aangifte loonbelas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73-1-8-1-6-1">
                        <text:list-item text:style-override="id1-3-2-2-1-3-73-1-8-1-6-1-1">
                          <text:number>-</text:number>
                          <text:p text:style-name="table_al">Afdelingshoofd ID</text:p>
                        </text:list-item>
                        <text:list-item text:style-override="id1-3-2-2-1-3-73-1-8-1-6-1-2">
                          <text:number>-</text:number>
                          <text:p text:style-name="table_al">Teammanager Servicepunt</text:p>
                        </text:list-item>
                      </text:list>
                    </table:table-cell>
                    <table:table-cell table:style-name="cell_frame_all" table:number-rows-spanned="1" table:number-columns-spanned="1">
                      <text:p text:style-name="table_al">Bevoegdheid betreft enkel autorisatie / betaalbaarstelling. Overeenkomstig de Budgethoudersregeling gemeente Apeldoorn zijn de afdelingshoofden budgethouder van de loonbudgetten. </text:p>
                    </table:table-cell>
                  </table:table-row>
                </table:table>
                <text:p text:style-name="table_bottom"/>
              </text:section>
              <text:p text:style-name="al"/>
              <text:p text:style-name="al">S.</text:p>
              <text:p text:style-name="al">In hoofdstuk K komt het navolgende onderdeel als volgt te luiden:</text:p>
              <text:section text:name="table_id1-3-2-2-1-3-77" text:style-name="table">
                <text:p text:style-name="table_top"/>
                <table:table table:style-name="tgroup">
                  <table:table-column table:style-name="id1-3-2-2-1-3-77-1-1"/>
                  <table:table-column table:style-name="id1-3-2-2-1-3-77-1-2"/>
                  <table:table-column table:style-name="id1-3-2-2-1-3-77-1-3"/>
                  <table:table-column table:style-name="id1-3-2-2-1-3-77-1-4"/>
                  <table:table-column table:style-name="id1-3-2-2-1-3-77-1-5"/>
                  <table:table-column table:style-name="id1-3-2-2-1-3-77-1-6"/>
                  <table:table-column table:style-name="id1-3-2-2-1-3-77-1-7"/>
                  <table:table-row table:style-name="row">
                    <table:table-cell table:style-name="cell_frame_all" table:number-rows-spanned="1" table:number-columns-spanned="1">
                      <text:p text:style-name="table_al">K28</text:p>
                    </table:table-cell>
                    <table:table-cell table:style-name="cell_frame_all" table:number-rows-spanned="1" table:number-columns-spanned="1">
                      <text:p text:style-name="table_al">Artikel 6.1.8. en 6.1.9 Jw</text:p>
                    </table:table-cell>
                    <table:table-cell table:style-name="cell_frame_all" table:number-rows-spanned="1" table:number-columns-spanned="1">
                      <text:p text:style-name="table_al">Het indienen van een verzoek bij de kinderrechter gericht op het verkrijgen van een machtiging, spoedmachtiging of voorwaardelijke machtiging gesloten jeugdhulp in het vrijwillig kad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77-1-8-1-6-1">
                        <text:list-item text:style-override="id1-3-2-2-1-3-77-1-8-1-6-1-1">
                          <text:number>-</text:number>
                          <text:p text:style-name="table_al">Afdelingshoofd JZ </text:p>
                        </text:list-item>
                        <text:list-item text:style-override="id1-3-2-2-1-3-77-1-8-1-6-1-2">
                          <text:number>-</text:number>
                          <text:p text:style-name="table_al">Juridisch beleidsadviseur </text:p>
                        </text:list-item>
                        <text:list-item text:style-override="id1-3-2-2-1-3-77-1-8-1-6-1-3">
                          <text:number>-</text:number>
                          <text:p text:style-name="table_al">Juridisch adviseur</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T.</text:p>
              <text:p text:style-name="al">In hoofdstuk M komen de navolgende onderdelen als volgt te luiden:</text:p>
              <text:section text:name="table_id1-3-2-2-1-3-81" text:style-name="table">
                <text:p text:style-name="table_top"/>
                <table:table table:style-name="tgroup">
                  <table:table-column table:style-name="id1-3-2-2-1-3-81-1-1"/>
                  <table:table-column table:style-name="id1-3-2-2-1-3-81-1-2"/>
                  <table:table-column table:style-name="id1-3-2-2-1-3-81-1-3"/>
                  <table:table-column table:style-name="id1-3-2-2-1-3-81-1-4"/>
                  <table:table-column table:style-name="id1-3-2-2-1-3-81-1-5"/>
                  <table:table-column table:style-name="id1-3-2-2-1-3-81-1-6"/>
                  <table:table-column table:style-name="id1-3-2-2-1-3-81-1-7"/>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1-3-81-1-8-3-6-1">
                        <text:list-item text:style-override="id1-3-2-2-1-3-81-1-8-3-6-1-1">
                          <text:number>-</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15</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17</text:p>
                    </table:table-cell>
                    <table:table-cell table:style-name="cell_frame_all" table:number-rows-spanned="1" table:number-columns-spanned="1">
                      <text:p text:style-name="table_al">Art. 8.3.2 WEB / art. 147 WEC / art 8.22 WVO 2020</text:p>
                    </table:table-cell>
                    <table:table-cell table:style-name="cell_frame_all" table:number-rows-spanned="1" table:number-columns-spanned="1">
                      <text:list text:style-name="id1-3-2-2-1-3-81-1-8-5-3-1">
                        <text:list-item text:style-override="id1-3-2-2-1-3-81-1-8-5-3-1-1">
                          <text:number>-</text:number>
                          <text:p text:style-name="table_al">Het maken van afspraken met scholen voor voortgezet onderwijs, onderwijsinstellingen voor mbo, en andere instellingen en organisaties die te maken hebben met voortijdig schoolverlaten over de inzet en verantwoordelijkheid bij het voorkomen en bestrijden van voortijdig schoolverlaten.</text:p>
                        </text:list-item>
                        <text:list-item text:style-override="id1-3-2-2-1-3-81-1-8-5-3-1-2">
                          <text:number>-</text:number>
                          <text:p text:style-name="table_al">Het zorgdragen voor de totstandkoming van een regionaal netwerk van die scholen, instellingen en organisaties.</text:p>
                        </text:list-item>
                        <text:list-item text:style-override="id1-3-2-2-1-3-81-1-8-5-3-1-3">
                          <text:number>-</text:number>
                          <text:p text:style-name="table_al">Het organiseren en coördineren van de meldingen van voortijdig schoolverlaten, het registeren van deze meldingen en zorgdragen voor de doorverwijzing naar onderwijs en arbeidsmarkt.</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81-1-8-5-6-1">
                        <text:list-item text:style-override="id1-3-2-2-1-3-81-1-8-5-6-1-1">
                          <text:number>-</text:number>
                          <text:p text:style-name="table_al">Afdelingshoofd KEA</text:p>
                        </text:list-item>
                        <text:list-item text:style-override="id1-3-2-2-1-3-81-1-8-5-6-1-2">
                          <text:number>-</text:number>
                          <text:p text:style-name="table_al">Regiocoördinator RMC</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U.</text:p>
              <text:p text:style-name="al">In hoofdstuk M wordt na onderdeel M8 ingevoegd:</text:p>
              <text:section text:name="table_id1-3-2-2-1-3-85" text:style-name="table">
                <text:p text:style-name="table_top"/>
                <table:table table:style-name="tgroup">
                  <table:table-column table:style-name="id1-3-2-2-1-3-85-1-1"/>
                  <table:table-column table:style-name="id1-3-2-2-1-3-85-1-2"/>
                  <table:table-column table:style-name="id1-3-2-2-1-3-85-1-3"/>
                  <table:table-column table:style-name="id1-3-2-2-1-3-85-1-4"/>
                  <table:table-column table:style-name="id1-3-2-2-1-3-85-1-5"/>
                  <table:table-column table:style-name="id1-3-2-2-1-3-85-1-6"/>
                  <table:table-column table:style-name="id1-3-2-2-1-3-85-1-7"/>
                  <table:table-row table:style-name="row">
                    <table:table-cell table:style-name="cell_frame_all" table:number-rows-spanned="1" table:number-columns-spanned="1">
                      <text:p text:style-name="table_al">M8a</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1-3-85-1-8-1-3-1">
                        <text:list-item text:style-override="id1-3-2-2-1-3-85-1-8-1-3-1-1">
                          <text:number>1.</text:number>
                          <text:p text:style-name="table_al">Namens het college te beslissen over:</text:p>
                          <text:list text:style-name="id1-3-2-2-1-3-85-1-8-1-3-1-1-3">
                            <text:list-item text:style-override="id1-3-2-2-1-3-85-1-8-1-3-1-1-3-1">
                              <text:number>a.</text:number>
                              <text:p text:style-name="table_al">het wel of niet toetreden van een nieuwe aanbieder tot de raamovereenkomst ‘Individuele voorzieningen voor jeugdigen en maatwerkvoorzieningen voor volwassenen in het kader van de Jeugdwet, Wmo lokaal en Maatschappelijke Opvang/Beschermd Wonen GGZ’;</text:p>
                            </text:list-item>
                            <text:list-item text:style-override="id1-3-2-2-1-3-85-1-8-1-3-1-1-3-2">
                              <text:number>b.</text:number>
                              <text:p text:style-name="table_al">de ontbinding van de onder a bedoelde raamovereenkomst met een gecontracteerde aanbieder;</text:p>
                            </text:list-item>
                            <text:list-item text:style-override="id1-3-2-2-1-3-85-1-8-1-3-1-1-3-3">
                              <text:number>c.</text:number>
                              <text:p text:style-name="table_al">vervolgstappen welke voortvloeien uit het wel of niet toetreden of ontbinden, waaronder in ieder geval begrepen: het in gebreke stellen, het terugvorderen van zorggelden en het doen van aangifte.</text:p>
                            </text:list-item>
                          </text:list>
                        </text:list-item>
                        <text:list-item text:style-override="id1-3-2-2-1-3-85-1-8-1-3-1-2">
                          <text:number>2.</text:number>
                          <text:p text:style-name="table_al">Namens het college te beslissen over de ontbinding van de raamovereenkomst ‘Maatschappelijke Opvang en Beschermd Wonen’ met een gecontracteerde aanbieder en de daaruit voortvloeiende werkzaamheden waaronder in ieder geval begrepen: het in gebreke stellen, het terugvorderen van zorggelden, het doen van aangifte</text:p>
                        </text:list-item>
                        <text:list-item text:style-override="id1-3-2-2-1-3-85-1-8-1-3-1-3">
                          <text:number>3.</text:number>
                          <text:p text:style-name="table_al">Namens de burgemeester de gemeente in en buiten rechte te vertegenwoordigen als het gaat om besluiten als bedoeld onder 1 en 2 en volmacht tot ondertekening van de raamovereenkomst.</text:p>
                        </text:list-item>
                      </text:list>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eammanager Zorgregio MIJ/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college)besluit van 23 april 2024</text:p>
                    </table:table-cell>
                  </table:table-row>
                  <table:table-row table:style-name="row">
                    <table:table-cell table:style-name="cell_frame_all" table:number-rows-spanned="1" table:number-columns-spanned="1">
                      <text:p text:style-name="table_al">M8b</text:p>
                    </table:table-cell>
                    <table:table-cell table:style-name="cell_frame_all" table:number-rows-spanned="1" table:number-columns-spanned="1">
                      <text:p text:style-name="table_al">Art. 160, lid 1, aanhef en onder d en e, en art. 171 Gemw</text:p>
                    </table:table-cell>
                    <table:table-cell table:style-name="cell_frame_all" table:number-rows-spanned="1" table:number-columns-spanned="1">
                      <text:list text:style-name="id1-3-2-2-1-3-85-1-8-2-3-1">
                        <text:list-item text:style-override="id1-3-2-2-1-3-85-1-8-2-3-1-1">
                          <text:number>1.</text:number>
                          <text:p text:style-name="table_al">Namens het college te beslissen over: </text:p>
                          <text:list text:style-name="id1-3-2-2-1-3-85-1-8-2-3-1-1-3">
                            <text:list-item text:style-override="id1-3-2-2-1-3-85-1-8-2-3-1-1-3-1">
                              <text:number>a.</text:number>
                              <text:p text:style-name="table_al">het wel of niet toetreden van een nieuwe aanbieder tot de essentiële functies jeugdhulp G7;</text:p>
                            </text:list-item>
                            <text:list-item text:style-override="id1-3-2-2-1-3-85-1-8-2-3-1-1-3-2">
                              <text:number>b.</text:number>
                              <text:p text:style-name="table_al">de ontbinding van de onder a bedoelde raamovereenkomst met een gecontracteerde aanbieder.</text:p>
                            </text:list-item>
                          </text:list>
                        </text:list-item>
                        <text:list-item text:style-override="id1-3-2-2-1-3-85-1-8-2-3-1-2">
                          <text:number>2.</text:number>
                          <text:p text:style-name="table_al">Namens de burgemeester de gemeente in en buiten rechte te vertegenwoordigen als het gaat om besluiten als bedoeld onder 1 en volmacht tot ondertekening van de raamovereenkomst. </text:p>
                        </text:list-item>
                      </text:list>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eammanager Zorgregio MIJ/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college)besluit van 18 juni 2024</text:p>
                    </table:table-cell>
                  </table:table-row>
                </table:table>
                <text:p text:style-name="table_bottom"/>
              </text:section>
              <text:p text:style-name="al"/>
              <text:p text:style-name="al">V.</text:p>
              <text:p text:style-name="al">In hoofdstuk N wordt in artikel 1 de begripsomschrijving ‘<text:span text:style-name="nadrukcur">Verzamelverordening</text:span>: Verzamelverordening Participatiewet, IOAW en IOAZ 2018’ vervangen door: <text:span text:style-name="nadrukcur">Verzamelverordening</text:span>: Verzamelverordening Inkomensondersteuning, re-integratie en participatie 2023.</text:p>
              <text:p text:style-name="al"/>
              <text:p text:style-name="al">W.</text:p>
              <text:p text:style-name="al">In artikel 2 van hoofdstuk N komen de navolgende onderdelen als volgt te luiden:</text:p>
              <text:section text:name="table_id1-3-2-2-1-3-92" text:style-name="table">
                <text:p text:style-name="table_top"/>
                <table:table table:style-name="tgroup">
                  <table:table-column table:style-name="id1-3-2-2-1-3-92-1-1"/>
                  <table:table-column table:style-name="id1-3-2-2-1-3-92-1-2"/>
                  <table:table-column table:style-name="id1-3-2-2-1-3-92-1-3"/>
                  <table:table-column table:style-name="id1-3-2-2-1-3-92-1-4"/>
                  <table:table-column table:style-name="id1-3-2-2-1-3-92-1-5"/>
                  <table:table-column table:style-name="id1-3-2-2-1-3-92-1-6"/>
                  <table:table-column table:style-name="id1-3-2-2-1-3-92-1-7"/>
                  <table:table-row table:style-name="row">
                    <table:table-cell table:style-name="cell_frame_all" table:number-rows-spanned="1" table:number-columns-spanned="1">
                      <text:p text:style-name="table_al">N1</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8</text:p>
                    </table:table-cell>
                    <table:table-cell table:style-name="cell_frame_all" table:number-rows-spanned="1" table:number-columns-spanned="1">
                      <text:p text:style-name="table_al">Art. 49 BABW</text:p>
                    </table:table-cell>
                    <table:table-cell table:style-name="cell_frame_all" table:number-rows-spanned="1" table:number-columns-spanned="1">
                      <text:p text:style-name="table_al">Het nemen van de beslissing op een aanvraag voor een gehandicaptenparkeerkaar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2-6-1">
                        <text:list-item text:style-override="id1-3-2-2-1-3-92-1-8-2-6-1-1">
                          <text:number>-</text:number>
                          <text:p text:style-name="table_al">Afdelingshoofd LS </text:p>
                        </text:list-item>
                        <text:list-item text:style-override="id1-3-2-2-1-3-92-1-8-2-6-1-2">
                          <text:number>-</text:number>
                          <text:p text:style-name="table_al">Teammanager LS </text:p>
                        </text:list-item>
                        <text:list-item text:style-override="id1-3-2-2-1-3-92-1-8-2-6-1-3">
                          <text:number>-</text:number>
                          <text:p text:style-name="table_al">Consulent WRV</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9</text:p>
                    </table:table-cell>
                    <table:table-cell table:style-name="cell_frame_all" table:number-rows-spanned="1" table:number-columns-spanned="1">
                      <text:p text:style-name="table_al">Bbz 2004</text:p>
                    </table:table-cell>
                    <table:table-cell table:style-name="cell_frame_all" table:number-rows-spanned="1" table:number-columns-spanned="1">
                      <text:p text:style-name="table_al">Het nemen van beslissingen op grond van het beslui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3-6-1">
                        <text:list-item text:style-override="id1-3-2-2-1-3-92-1-8-3-6-1-1">
                          <text:number>-</text:number>
                          <text:p text:style-name="table_al">Afdelingshoofd LS </text:p>
                        </text:list-item>
                        <text:list-item text:style-override="id1-3-2-2-1-3-92-1-8-3-6-1-2">
                          <text:number>-</text:number>
                          <text:p text:style-name="table_al">Teammanager participatie</text:p>
                        </text:list-item>
                        <text:list-item text:style-override="id1-3-2-2-1-3-92-1-8-3-6-1-3">
                          <text:number>-</text:number>
                          <text:p text:style-name="table_al">Medewerker BBZ</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Bbz 2004</text:p>
                    </table:table-cell>
                    <table:table-cell table:style-name="cell_frame_all" table:number-rows-spanned="1" table:number-columns-spanned="1">
                      <text:p text:style-name="table_al">Het verstrekken en afwijzen van bedrijfskapitaal en/of levensonderhoud als lening of om ni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4-6-1">
                        <text:list-item text:style-override="id1-3-2-2-1-3-92-1-8-4-6-1-1">
                          <text:number>-</text:number>
                          <text:p text:style-name="table_al">Afdelingshoofd LS </text:p>
                        </text:list-item>
                        <text:list-item text:style-override="id1-3-2-2-1-3-92-1-8-4-6-1-2">
                          <text:number>-</text:number>
                          <text:p text:style-name="table_al">Teammanager participatie</text:p>
                        </text:list-item>
                        <text:list-item text:style-override="id1-3-2-2-1-3-92-1-8-4-6-1-3">
                          <text:number>-</text:number>
                          <text:p text:style-name="table_al">Medewerker BBZ</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Art. 284 FW</text:p>
                    </table:table-cell>
                    <table:table-cell table:style-name="cell_frame_all" table:number-rows-spanned="1" table:number-columns-spanned="1">
                      <text:p text:style-name="table_al">Verzoeken de toepassing van de schuldsaneringsregeling uit te sprek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5-6-1">
                        <text:list-item text:style-override="id1-3-2-2-1-3-92-1-8-5-6-1-1">
                          <text:number>-</text:number>
                          <text:p text:style-name="table_al">Afdelingshoofd LS </text:p>
                        </text:list-item>
                        <text:list-item text:style-override="id1-3-2-2-1-3-92-1-8-5-6-1-2">
                          <text:number>-</text:number>
                          <text:p text:style-name="table_al">Teammanagers LS </text:p>
                        </text:list-item>
                        <text:list-item text:style-override="id1-3-2-2-1-3-92-1-8-5-6-1-3">
                          <text:number>-</text:number>
                          <text:p text:style-name="table_al">Wijkconsulent (bestaanszekerheid)</text:p>
                        </text:list-item>
                        <text:list-item text:style-override="id1-3-2-2-1-3-92-1-8-5-6-1-4">
                          <text:number>-</text:number>
                          <text:p text:style-name="table_al">Trajectregisseur vroegsignalering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Art. 285 FW</text:p>
                    </table:table-cell>
                    <table:table-cell table:style-name="cell_frame_all" table:number-rows-spanned="1" table:number-columns-spanned="1">
                      <text:p text:style-name="table_al">Het opstellen van de gemeentelijke verklaring betreffende de mogelijkheden tot een buitengerechtelijke schuld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6-6-1">
                        <text:list-item text:style-override="id1-3-2-2-1-3-92-1-8-6-6-1-1">
                          <text:number>-</text:number>
                          <text:p text:style-name="table_al">Afdelingshoofd LS</text:p>
                        </text:list-item>
                        <text:list-item text:style-override="id1-3-2-2-1-3-92-1-8-6-6-1-2">
                          <text:number>-</text:number>
                          <text:p text:style-name="table_al">Teammanagers LS </text:p>
                        </text:list-item>
                        <text:list-item text:style-override="id1-3-2-2-1-3-92-1-8-6-6-1-3">
                          <text:number>-</text:number>
                          <text:p text:style-name="table_al">Wijkconsulent (bestaanszekerheid) </text:p>
                        </text:list-item>
                        <text:list-item text:style-override="id1-3-2-2-1-3-92-1-8-6-6-1-4">
                          <text:number>-</text:number>
                          <text:p text:style-name="table_al">Trajectregisseur vroegsignalering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Art. 287 FW</text:p>
                    </table:table-cell>
                    <table:table-cell table:style-name="cell_frame_all" table:number-rows-spanned="1" table:number-columns-spanned="1">
                      <text:p text:style-name="table_al">Indienen van verzoek tot het geven van een voorlopige voorziening en het instellen van hoger beroe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7-6-1">
                        <text:list-item text:style-override="id1-3-2-2-1-3-92-1-8-7-6-1-1">
                          <text:number>-</text:number>
                          <text:p text:style-name="table_al">Afdelingshoofd LS </text:p>
                        </text:list-item>
                        <text:list-item text:style-override="id1-3-2-2-1-3-92-1-8-7-6-1-2">
                          <text:number>-</text:number>
                          <text:p text:style-name="table_al">Teammanagers LS</text:p>
                        </text:list-item>
                        <text:list-item text:style-override="id1-3-2-2-1-3-92-1-8-7-6-1-3">
                          <text:number>-</text:number>
                          <text:p text:style-name="table_al">Wijkconsulent (bestaanszekerheid)</text:p>
                        </text:list-item>
                        <text:list-item text:style-override="id1-3-2-2-1-3-92-1-8-7-6-1-4">
                          <text:number>-</text:number>
                          <text:p text:style-name="table_al">Trajectregisseur vroegsignalering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Art. 287a FW</text:p>
                    </table:table-cell>
                    <table:table-cell table:style-name="cell_frame_all" table:number-rows-spanned="1" table:number-columns-spanned="1">
                      <text:p text:style-name="table_al">Verzoeken schuldeisers te bevelen in te stemmen met de schuldreg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8-6-1">
                        <text:list-item text:style-override="id1-3-2-2-1-3-92-1-8-8-6-1-1">
                          <text:number>-</text:number>
                          <text:p text:style-name="table_al">Afdelingshoofd LS </text:p>
                        </text:list-item>
                        <text:list-item text:style-override="id1-3-2-2-1-3-92-1-8-8-6-1-2">
                          <text:number>-</text:number>
                          <text:p text:style-name="table_al">Teammanagers LS </text:p>
                        </text:list-item>
                        <text:list-item text:style-override="id1-3-2-2-1-3-92-1-8-8-6-1-3">
                          <text:number>-</text:number>
                          <text:p text:style-name="table_al">Wijkconsulent (bestaanszekerheid)</text:p>
                        </text:list-item>
                        <text:list-item text:style-override="id1-3-2-2-1-3-92-1-8-8-6-1-4">
                          <text:number>-</text:number>
                          <text:p text:style-name="table_al">Trajectregisseur vroegsignalering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Art. 287b FW</text:p>
                    </table:table-cell>
                    <table:table-cell table:style-name="cell_frame_all" table:number-rows-spanned="1" table:number-columns-spanned="1">
                      <text:p text:style-name="table_al">Verzoeken een voorlopige voorziening te geven indien er sprake is van een bedreigende situ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9-6-1">
                        <text:list-item text:style-override="id1-3-2-2-1-3-92-1-8-9-6-1-1">
                          <text:number>-</text:number>
                          <text:p text:style-name="table_al">Afdelingshoofd LS </text:p>
                        </text:list-item>
                        <text:list-item text:style-override="id1-3-2-2-1-3-92-1-8-9-6-1-2">
                          <text:number>-</text:number>
                          <text:p text:style-name="table_al">Teammanagers LS </text:p>
                        </text:list-item>
                        <text:list-item text:style-override="id1-3-2-2-1-3-92-1-8-9-6-1-3">
                          <text:number>-</text:number>
                          <text:p text:style-name="table_al">Wijkconsulent (bestaanszekerheid) </text:p>
                        </text:list-item>
                        <text:list-item text:style-override="id1-3-2-2-1-3-92-1-8-9-6-1-4">
                          <text:number>-</text:number>
                          <text:p text:style-name="table_al">Trajectregisseur vroegsignalering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20</text:p>
                    </table:table-cell>
                    <table:table-cell table:style-name="cell_frame_all" table:number-rows-spanned="1" table:number-columns-spanned="1">
                      <text:p text:style-name="table_al">Art. 3 Leerplichtregeling 1995</text:p>
                      <text:p text:style-name="table_al"/>
                    </table:table-cell>
                    <table:table-cell table:style-name="cell_frame_all" table:number-rows-spanned="1" table:number-columns-spanned="1">
                      <text:p text:style-name="table_al">Het voeren van een leerplichtadministratie en het doorgeven van de gegevens van een leerling bij verhuizing naar een andere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10-6-1">
                        <text:list-item text:style-override="id1-3-2-2-1-3-92-1-8-10-6-1-1">
                          <text:number>-</text:number>
                          <text:p text:style-name="table_al">Afdelingshoofd LS </text:p>
                        </text:list-item>
                        <text:list-item text:style-override="id1-3-2-2-1-3-92-1-8-10-6-1-2">
                          <text:number>-</text:number>
                          <text:p text:style-name="table_al">Teammanager jongerenloket &amp; staf</text:p>
                        </text:list-item>
                        <text:list-item text:style-override="id1-3-2-2-1-3-92-1-8-10-6-1-3">
                          <text:number>-</text:number>
                          <text:p text:style-name="table_al">Medewerker leerplichtadministratie</text:p>
                        </text:list-item>
                      </text:list>
                    </table:table-cell>
                    <table:table-cell table:style-name="cell_frame_all" table:number-rows-spanned="1" table:number-columns-spanned="1">
                      <text:p text:style-name="table_al">Medewerker leerplichtadministratie alleen bevoegd tot uitvoering en niet bevoegd tot besluitvorming.</text:p>
                    </table:table-cell>
                  </table:table-row>
                  <table:table-row table:style-name="row">
                    <table:table-cell table:style-name="cell_frame_all" table:number-rows-spanned="1" table:number-columns-spanned="1">
                      <text:p text:style-name="table_al">N21</text:p>
                    </table:table-cell>
                    <table:table-cell table:style-name="cell_frame_all" table:number-rows-spanned="1" table:number-columns-spanned="1">
                      <text:p text:style-name="table_al">Art. 5 Leerplichtregeling 1995 / art. 3b en 5 LPW</text:p>
                      <text:p text:style-name="table_al"/>
                    </table:table-cell>
                    <table:table-cell table:style-name="cell_frame_all" table:number-rows-spanned="1" table:number-columns-spanned="1">
                      <text:p text:style-name="table_al">Mededeling aan districtshoofd van de Inspectiedienst van het Ministerie van SZ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11-6-1">
                        <text:list-item text:style-override="id1-3-2-2-1-3-92-1-8-11-6-1-1">
                          <text:number>-</text:number>
                          <text:p text:style-name="table_al">Afdelingshoofd LS </text:p>
                        </text:list-item>
                        <text:list-item text:style-override="id1-3-2-2-1-3-92-1-8-11-6-1-2">
                          <text:number>-</text:number>
                          <text:p text:style-name="table_al">Teammanager jongerenloket &amp; staf</text:p>
                        </text:list-item>
                        <text:list-item text:style-override="id1-3-2-2-1-3-92-1-8-11-6-1-3">
                          <text:number>-</text:number>
                          <text:p text:style-name="table_al">Medewerker leerplicht </text:p>
                        </text:list-item>
                        <text:list-item text:style-override="id1-3-2-2-1-3-92-1-8-11-6-1-4">
                          <text:number>-</text:number>
                          <text:p text:style-name="table_al">Doorstroomcoach</text:p>
                        </text:list-item>
                      </text:list>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N22</text:p>
                    </table:table-cell>
                    <table:table-cell table:style-name="cell_frame_all" table:number-rows-spanned="1" table:number-columns-spanned="1">
                      <text:p text:style-name="table_al">Art. 6 Leerplichtregeling 1995 / art.25 LPW</text:p>
                      <text:p text:style-name="table_al"/>
                    </table:table-cell>
                    <table:table-cell table:style-name="cell_frame_all" table:number-rows-spanned="1" table:number-columns-spanned="1">
                      <text:p text:style-name="table_al">Het doen van opgave (als bedoeld in art. 25 lid 2 van de LPW) aan de minister van OC en W van de omvang en behandeling van het gemelde schoolverzuim</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12-6-1">
                        <text:list-item text:style-override="id1-3-2-2-1-3-92-1-8-12-6-1-1">
                          <text:number>-</text:number>
                          <text:p text:style-name="table_al">Afdelingshoofd LS </text:p>
                        </text:list-item>
                        <text:list-item text:style-override="id1-3-2-2-1-3-92-1-8-12-6-1-2">
                          <text:number>-</text:number>
                          <text:p text:style-name="table_al">Teammanager jongerenloket &amp; staf</text:p>
                        </text:list-item>
                        <text:list-item text:style-override="id1-3-2-2-1-3-92-1-8-12-6-1-3">
                          <text:number>-</text:number>
                          <text:p text:style-name="table_al">Medewerker leerplicht</text:p>
                        </text:list-item>
                        <text:list-item text:style-override="id1-3-2-2-1-3-92-1-8-12-6-1-4">
                          <text:number>-</text:number>
                          <text:p text:style-name="table_al">Beleidsmedewerker maatschappelijke ontwikkel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23</text:p>
                    </table:table-cell>
                    <table:table-cell table:style-name="cell_frame_all" table:number-rows-spanned="1" table:number-columns-spanned="1">
                      <text:p text:style-name="table_al">Art. 3a LPW</text:p>
                    </table:table-cell>
                    <table:table-cell table:style-name="cell_frame_all" table:number-rows-spanned="1" table:number-columns-spanned="1">
                      <text:p text:style-name="table_al">Vervangende leerplicht; uitvoering bevoegdheden en kennisgeving aan de Minister van OC en 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13-6-1">
                        <text:list-item text:style-override="id1-3-2-2-1-3-92-1-8-13-6-1-1">
                          <text:number>-</text:number>
                          <text:p text:style-name="table_al">Afdelingshoofd LS</text:p>
                        </text:list-item>
                        <text:list-item text:style-override="id1-3-2-2-1-3-92-1-8-13-6-1-2">
                          <text:number>-</text:number>
                          <text:p text:style-name="table_al">Teammanager jongerenloket &amp; staf</text:p>
                        </text:list-item>
                        <text:list-item text:style-override="id1-3-2-2-1-3-92-1-8-13-6-1-3">
                          <text:number>-</text:number>
                          <text:p text:style-name="table_al">Medewerker leerplicht </text:p>
                        </text:list-item>
                        <text:list-item text:style-override="id1-3-2-2-1-3-92-1-8-13-6-1-4">
                          <text:number>-</text:number>
                          <text:p text:style-name="table_al">Doorstroomcoach</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24</text:p>
                    </table:table-cell>
                    <table:table-cell table:style-name="cell_frame_all" table:number-rows-spanned="1" table:number-columns-spanned="1">
                      <text:p text:style-name="table_al">Art. 3b LPW</text:p>
                    </table:table-cell>
                    <table:table-cell table:style-name="cell_frame_all" table:number-rows-spanned="1" table:number-columns-spanned="1">
                      <text:p text:style-name="table_al">Vervangende leerplicht laatste schooljaar; uitvoering bevoegdhe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14-6-1">
                        <text:list-item text:style-override="id1-3-2-2-1-3-92-1-8-14-6-1-1">
                          <text:number>-</text:number>
                          <text:p text:style-name="table_al">Afdelingshoofd LS </text:p>
                        </text:list-item>
                        <text:list-item text:style-override="id1-3-2-2-1-3-92-1-8-14-6-1-2">
                          <text:number>-</text:number>
                          <text:p text:style-name="table_al">Teammanager jongerenloket &amp; staf</text:p>
                        </text:list-item>
                        <text:list-item text:style-override="id1-3-2-2-1-3-92-1-8-14-6-1-3">
                          <text:number>-</text:number>
                          <text:p text:style-name="table_al">Medewerker leerplicht</text:p>
                        </text:list-item>
                        <text:list-item text:style-override="id1-3-2-2-1-3-92-1-8-14-6-1-4">
                          <text:number>-</text:number>
                          <text:p text:style-name="table_al">Doorstroomcoach</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25</text:p>
                    </table:table-cell>
                    <table:table-cell table:style-name="cell_frame_all" table:number-rows-spanned="1" table:number-columns-spanned="1">
                      <text:p text:style-name="table_al">Art. 6 LPW</text:p>
                    </table:table-cell>
                    <table:table-cell table:style-name="cell_frame_all" table:number-rows-spanned="1" table:number-columns-spanned="1">
                      <text:p text:style-name="table_al">Kennisgeving vrijstelling leerpli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15-6-1">
                        <text:list-item text:style-override="id1-3-2-2-1-3-92-1-8-15-6-1-1">
                          <text:number>-</text:number>
                          <text:p text:style-name="table_al">Afdelingshoofd LS </text:p>
                        </text:list-item>
                        <text:list-item text:style-override="id1-3-2-2-1-3-92-1-8-15-6-1-2">
                          <text:number>-</text:number>
                          <text:p text:style-name="table_al">Teammanager jongerenloket &amp; staf</text:p>
                        </text:list-item>
                        <text:list-item text:style-override="id1-3-2-2-1-3-92-1-8-15-6-1-3">
                          <text:number>-</text:number>
                          <text:p text:style-name="table_al">Medewerker leerplicht</text:p>
                        </text:list-item>
                        <text:list-item text:style-override="id1-3-2-2-1-3-92-1-8-15-6-1-4">
                          <text:number>-</text:number>
                          <text:p text:style-name="table_al">Doorstroomcoach</text:p>
                        </text:list-item>
                        <text:list-item text:style-override="id1-3-2-2-1-3-92-1-8-15-6-1-5">
                          <text:number>-</text:number>
                          <text:p text:style-name="table_al">Medewerker leerplichtadministratie</text:p>
                        </text:list-item>
                      </text:list>
                    </table:table-cell>
                    <table:table-cell table:style-name="cell_frame_all" table:number-rows-spanned="1" table:number-columns-spanned="1">
                      <text:p text:style-name="table_al">Medewerker leerplichtadministratie alleen bevoegd tot uitvoering en niet bevoegd tot besluitvorming.</text:p>
                    </table:table-cell>
                  </table:table-row>
                  <table:table-row table:style-name="row">
                    <table:table-cell table:style-name="cell_frame_all" table:number-rows-spanned="1" table:number-columns-spanned="1">
                      <text:p text:style-name="table_al">N26</text:p>
                    </table:table-cell>
                    <table:table-cell table:style-name="cell_frame_all" table:number-rows-spanned="1" table:number-columns-spanned="1">
                      <text:p text:style-name="table_al">Art. 15 LPW</text:p>
                    </table:table-cell>
                    <table:table-cell table:style-name="cell_frame_all" table:number-rows-spanned="1" table:number-columns-spanned="1">
                      <text:p text:style-name="table_al">Verlening vrijstelling wegens het volgen van ander onderwij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16-6-1">
                        <text:list-item text:style-override="id1-3-2-2-1-3-92-1-8-16-6-1-1">
                          <text:number>-</text:number>
                          <text:p text:style-name="table_al">Afdelingshoofd LS </text:p>
                        </text:list-item>
                        <text:list-item text:style-override="id1-3-2-2-1-3-92-1-8-16-6-1-2">
                          <text:number>-</text:number>
                          <text:p text:style-name="table_al">Teammanager jongerenloket &amp; staf</text:p>
                        </text:list-item>
                        <text:list-item text:style-override="id1-3-2-2-1-3-92-1-8-16-6-1-3">
                          <text:number>-</text:number>
                          <text:p text:style-name="table_al">Medewerker leerplicht </text:p>
                        </text:list-item>
                        <text:list-item text:style-override="id1-3-2-2-1-3-92-1-8-16-6-1-4">
                          <text:number>-</text:number>
                          <text:p text:style-name="table_al">Doorstroomcoach</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27</text:p>
                    </table:table-cell>
                    <table:table-cell table:style-name="cell_frame_all" table:number-rows-spanned="1" table:number-columns-spanned="1">
                      <text:p text:style-name="table_al">Art. 19 LPW</text:p>
                    </table:table-cell>
                    <table:table-cell table:style-name="cell_frame_all" table:number-rows-spanned="1" table:number-columns-spanned="1">
                      <text:p text:style-name="table_al">Controle absoluut schoolverzuim</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17-6-1">
                        <text:list-item text:style-override="id1-3-2-2-1-3-92-1-8-17-6-1-1">
                          <text:number>-</text:number>
                          <text:p text:style-name="table_al">Afdelingshoofd LS </text:p>
                        </text:list-item>
                        <text:list-item text:style-override="id1-3-2-2-1-3-92-1-8-17-6-1-2">
                          <text:number>-</text:number>
                          <text:p text:style-name="table_al">Teammanager jongerenloket &amp; staf</text:p>
                        </text:list-item>
                        <text:list-item text:style-override="id1-3-2-2-1-3-92-1-8-17-6-1-3">
                          <text:number>-</text:number>
                          <text:p text:style-name="table_al">Medewerker leerplicht </text:p>
                        </text:list-item>
                        <text:list-item text:style-override="id1-3-2-2-1-3-92-1-8-17-6-1-4">
                          <text:number>-</text:number>
                          <text:p text:style-name="table_al">Doorstroomcoach</text:p>
                        </text:list-item>
                        <text:list-item text:style-override="id1-3-2-2-1-3-92-1-8-17-6-1-5">
                          <text:number>-</text:number>
                          <text:p text:style-name="table_al">Medewerker leerplichtadministratie</text:p>
                        </text:list-item>
                      </text:list>
                    </table:table-cell>
                    <table:table-cell table:style-name="cell_frame_all" table:number-rows-spanned="1" table:number-columns-spanned="1">
                      <text:p text:style-name="table_al">Medewerker leerplichtadministratie alleen bevoegd tot uitvoering en niet bevoegd tot besluitvorming.</text:p>
                    </table:table-cell>
                  </table:table-row>
                  <table:table-row table:style-name="row">
                    <table:table-cell table:style-name="cell_frame_all" table:number-rows-spanned="1" table:number-columns-spanned="1">
                      <text:p text:style-name="table_al">N28</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Het nemen van beslissingen (voor zover in dit register niet anders is bepaal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18-6-1">
                        <text:list-item text:style-override="id1-3-2-2-1-3-92-1-8-18-6-1-1">
                          <text:number>-</text:number>
                          <text:p text:style-name="table_al">Afdelingshoofd LS </text:p>
                        </text:list-item>
                        <text:list-item text:style-override="id1-3-2-2-1-3-92-1-8-18-6-1-2">
                          <text:number>-</text:number>
                          <text:p text:style-name="table_al">Teammanager participatie</text:p>
                        </text:list-item>
                        <text:list-item text:style-override="id1-3-2-2-1-3-92-1-8-18-6-1-3">
                          <text:number>-</text:number>
                          <text:p text:style-name="table_al">Medewerker toegang en preventie</text:p>
                        </text:list-item>
                        <text:list-item text:style-override="id1-3-2-2-1-3-92-1-8-18-6-1-4">
                          <text:number>-</text:number>
                          <text:p text:style-name="table_al">Trajectregisseur</text:p>
                        </text:list-item>
                        <text:list-item text:style-override="id1-3-2-2-1-3-92-1-8-18-6-1-5">
                          <text:number>-</text:number>
                          <text:p text:style-name="table_al">Activeringscoach</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29</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Het nemen van beslissingen (voor zover in dit register niet anders is bepaald)</text:p>
                      <text:p text:style-name="table_al"/>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19-6-1">
                        <text:list-item text:style-override="id1-3-2-2-1-3-92-1-8-19-6-1-1">
                          <text:number>-</text:number>
                          <text:p text:style-name="table_al">Afdelingshoofd LS </text:p>
                        </text:list-item>
                        <text:list-item text:style-override="id1-3-2-2-1-3-92-1-8-19-6-1-2">
                          <text:number>-</text:number>
                          <text:p text:style-name="table_al">Teammanager participatie</text:p>
                        </text:list-item>
                        <text:list-item text:style-override="id1-3-2-2-1-3-92-1-8-19-6-1-3">
                          <text:number>-</text:number>
                          <text:p text:style-name="table_al">Medewerker BBZ</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30</text:p>
                    </table:table-cell>
                    <table:table-cell table:style-name="cell_frame_all" table:number-rows-spanned="1" table:number-columns-spanned="1">
                      <text:p text:style-name="table_al">Art. 10b Pw / art. 2.2.10 Verzamelverordening</text:p>
                    </table:table-cell>
                    <table:table-cell table:style-name="cell_frame_all" table:number-rows-spanned="1" table:number-columns-spanned="1">
                      <text:p text:style-name="table_al">Aanvraag indicatie beschut wer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20-6-1">
                        <text:list-item text:style-override="id1-3-2-2-1-3-92-1-8-20-6-1-1">
                          <text:number>-</text:number>
                          <text:p text:style-name="table_al">Teammanager LS </text:p>
                        </text:list-item>
                        <text:list-item text:style-override="id1-3-2-2-1-3-92-1-8-20-6-1-2">
                          <text:number>-</text:number>
                          <text:p text:style-name="table_al">Teammanager participatie </text:p>
                        </text:list-item>
                        <text:list-item text:style-override="id1-3-2-2-1-3-92-1-8-20-6-1-3">
                          <text:number>-</text:number>
                          <text:p text:style-name="table_al">Teammanager jongerenloket &amp; staf</text:p>
                        </text:list-item>
                        <text:list-item text:style-override="id1-3-2-2-1-3-92-1-8-20-6-1-4">
                          <text:number>-</text:number>
                          <text:p text:style-name="table_al">Trajectregisseur</text:p>
                        </text:list-item>
                        <text:list-item text:style-override="id1-3-2-2-1-3-92-1-8-20-6-1-5">
                          <text:number>-</text:number>
                          <text:p text:style-name="table_al">Activeringscoach</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32</text:p>
                    </table:table-cell>
                    <table:table-cell table:style-name="cell_frame_all" table:number-rows-spanned="1" table:number-columns-spanned="1">
                      <text:p text:style-name="table_al">Art. 78f Pw / Tijdelijke overbruggingsregeling zelfstandig ondernemers (Tozo): gehele regeling</text:p>
                    </table:table-cell>
                    <table:table-cell table:style-name="cell_frame_all" table:number-rows-spanned="1" table:number-columns-spanned="1">
                      <text:p text:style-name="table_al">Het nemen van besliss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21-6-1">
                        <text:list-item text:style-override="id1-3-2-2-1-3-92-1-8-21-6-1-1">
                          <text:number>-</text:number>
                          <text:p text:style-name="table_al">Afdelingshoofd LS</text:p>
                        </text:list-item>
                        <text:list-item text:style-override="id1-3-2-2-1-3-92-1-8-21-6-1-2">
                          <text:number>-</text:number>
                          <text:p text:style-name="table_al">Teammanager participatie</text:p>
                        </text:list-item>
                        <text:list-item text:style-override="id1-3-2-2-1-3-92-1-8-21-6-1-3">
                          <text:number>-</text:number>
                          <text:p text:style-name="table_al">Teammanager jongerenloket &amp; staf</text:p>
                        </text:list-item>
                        <text:list-item text:style-override="id1-3-2-2-1-3-92-1-8-21-6-1-4">
                          <text:number>-</text:number>
                          <text:p text:style-name="table_al">Medewerker toegang en preventie</text:p>
                        </text:list-item>
                        <text:list-item text:style-override="id1-3-2-2-1-3-92-1-8-21-6-1-5">
                          <text:number>-</text:number>
                          <text:p text:style-name="table_al">Medewerker BBZ</text:p>
                        </text:list-item>
                        <text:list-item text:style-override="id1-3-2-2-1-3-92-1-8-21-6-1-6">
                          <text:number>-</text:number>
                          <text:p text:style-name="table_al">Trajectregisseur</text:p>
                        </text:list-item>
                        <text:list-item text:style-override="id1-3-2-2-1-3-92-1-8-21-6-1-7">
                          <text:number>-</text:number>
                          <text:p text:style-name="table_al">Activeringscoach</text:p>
                        </text:list-item>
                        <text:list-item text:style-override="id1-3-2-2-1-3-92-1-8-21-6-1-8">
                          <text:number>-</text:number>
                          <text:p text:style-name="table_al">Medewerker toegang en preventie (jongeren)</text:p>
                        </text:list-item>
                        <text:list-item text:style-override="id1-3-2-2-1-3-92-1-8-21-6-1-9">
                          <text:number>-</text:number>
                          <text:p text:style-name="table_al">Trajectregisseur (jonger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33</text:p>
                    </table:table-cell>
                    <table:table-cell table:style-name="cell_frame_all" table:number-rows-spanned="1" table:number-columns-spanned="1">
                      <text:p text:style-name="table_al">Pw / hoofdstuk 2 Verzamelverordening / hoofdstuk 2, paragraaf 1 Verzamelbesluit </text:p>
                    </table:table-cell>
                    <table:table-cell table:style-name="cell_frame_all" table:number-rows-spanned="1" table:number-columns-spanned="1">
                      <text:p text:style-name="table_al">Het inzetten van re-integratievoorzieningen</text:p>
                      <text:p text:style-name="table_al">(voor zover in dit register niet anders is bepaal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22-6-1">
                        <text:list-item text:style-override="id1-3-2-2-1-3-92-1-8-22-6-1-1">
                          <text:number>-</text:number>
                          <text:p text:style-name="table_al">Afdelingshoofd LS </text:p>
                        </text:list-item>
                        <text:list-item text:style-override="id1-3-2-2-1-3-92-1-8-22-6-1-2">
                          <text:number>-</text:number>
                          <text:p text:style-name="table_al">Teammanager participatie</text:p>
                        </text:list-item>
                        <text:list-item text:style-override="id1-3-2-2-1-3-92-1-8-22-6-1-3">
                          <text:number>-</text:number>
                          <text:p text:style-name="table_al">Teammanager jongerenloket &amp; staf</text:p>
                        </text:list-item>
                        <text:list-item text:style-override="id1-3-2-2-1-3-92-1-8-22-6-1-4">
                          <text:number>-</text:number>
                          <text:p text:style-name="table_al">Medewerker toegang en preventie</text:p>
                        </text:list-item>
                        <text:list-item text:style-override="id1-3-2-2-1-3-92-1-8-22-6-1-5">
                          <text:number>-</text:number>
                          <text:p text:style-name="table_al">Medewerkers Jongerenloket</text:p>
                        </text:list-item>
                        <text:list-item text:style-override="id1-3-2-2-1-3-92-1-8-22-6-1-6">
                          <text:number>-</text:number>
                          <text:p text:style-name="table_al">Trajectregisseur</text:p>
                        </text:list-item>
                        <text:list-item text:style-override="id1-3-2-2-1-3-92-1-8-22-6-1-7">
                          <text:number>-</text:number>
                          <text:p text:style-name="table_al">Activeringscoach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34</text:p>
                    </table:table-cell>
                    <table:table-cell table:style-name="cell_frame_all" table:number-rows-spanned="1" table:number-columns-spanned="1">
                      <text:p text:style-name="table_al">Pw, IOAW, IOAZ (gehele regeling)</text:p>
                    </table:table-cell>
                    <table:table-cell table:style-name="cell_frame_all" table:number-rows-spanned="1" table:number-columns-spanned="1">
                      <text:p text:style-name="table_al">Het nemen van beslissingen (voor zover in dit register niet anders is bepaal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23-6-1">
                        <text:list-item text:style-override="id1-3-2-2-1-3-92-1-8-23-6-1-1">
                          <text:number>-</text:number>
                          <text:p text:style-name="table_al">Afdelingshoofd LS</text:p>
                        </text:list-item>
                        <text:list-item text:style-override="id1-3-2-2-1-3-92-1-8-23-6-1-2">
                          <text:number>-</text:number>
                          <text:p text:style-name="table_al">Teammanager participatie</text:p>
                        </text:list-item>
                        <text:list-item text:style-override="id1-3-2-2-1-3-92-1-8-23-6-1-3">
                          <text:number>-</text:number>
                          <text:p text:style-name="table_al">Teammanager jongerenloket &amp; staf</text:p>
                        </text:list-item>
                        <text:list-item text:style-override="id1-3-2-2-1-3-92-1-8-23-6-1-4">
                          <text:number>-</text:number>
                          <text:p text:style-name="table_al">Medewerker toegang en preventie</text:p>
                        </text:list-item>
                        <text:list-item text:style-override="id1-3-2-2-1-3-92-1-8-23-6-1-5">
                          <text:number>-</text:number>
                          <text:p text:style-name="table_al">Medewerkers jongerenloket</text:p>
                        </text:list-item>
                        <text:list-item text:style-override="id1-3-2-2-1-3-92-1-8-23-6-1-6">
                          <text:number>-</text:number>
                          <text:p text:style-name="table_al">Trajectregisseur</text:p>
                        </text:list-item>
                        <text:list-item text:style-override="id1-3-2-2-1-3-92-1-8-23-6-1-7">
                          <text:number>-</text:number>
                          <text:p text:style-name="table_al">Activeringscoach</text:p>
                        </text:list-item>
                        <text:list-item text:style-override="id1-3-2-2-1-3-92-1-8-23-6-1-8">
                          <text:number>-</text:number>
                          <text:p text:style-name="table_al">Medewerker BBZ</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35</text:p>
                    </table:table-cell>
                    <table:table-cell table:style-name="cell_frame_all" table:number-rows-spanned="1" table:number-columns-spanned="1">
                      <text:p text:style-name="table_al">Hoofdstuk 2, paragraaf 2 Verzamelbesluit / Participatiewet (Pw)</text:p>
                    </table:table-cell>
                    <table:table-cell table:style-name="cell_frame_all" table:number-rows-spanned="1" table:number-columns-spanned="1">
                      <text:p text:style-name="table_al">Beslissingen over het verlenen of weigeren van toestemming voor zelfstandige activiteiten op bescheiden schaal (marginale zelfstandige activitei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24-6-1">
                        <text:list-item text:style-override="id1-3-2-2-1-3-92-1-8-24-6-1-1">
                          <text:number>-</text:number>
                          <text:p text:style-name="table_al">Afdelingshoofd LS</text:p>
                        </text:list-item>
                        <text:list-item text:style-override="id1-3-2-2-1-3-92-1-8-24-6-1-2">
                          <text:number>-</text:number>
                          <text:p text:style-name="table_al">Teammanager participatie</text:p>
                        </text:list-item>
                        <text:list-item text:style-override="id1-3-2-2-1-3-92-1-8-24-6-1-3">
                          <text:number>-</text:number>
                          <text:p text:style-name="table_al">Medewerker BBZ</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36</text:p>
                    </table:table-cell>
                    <table:table-cell table:style-name="cell_frame_all" table:number-rows-spanned="1" table:number-columns-spanned="1">
                      <text:p text:style-name="table_al">Hoofdstuk 2 Verzamelverordening / hoofdstuk 2, paragraaf 1, Verzamelbesluit / Regeling loonkostensubsidie Participatiewet 2021 / Besluit loonkostensubsidie Participatiewet 2021 / hoofdstuk 4, titel 4.2 Algemene wet bestuursrecht (Awb) </text:p>
                    </table:table-cell>
                    <table:table-cell table:style-name="cell_frame_all" table:number-rows-spanned="1" table:number-columns-spanned="1">
                      <text:p text:style-name="table_al">Het verstrekken van subsidies aan werkgevers in het kader van re-integratie van belanghebbende behorend tot de doelgroep.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25-6-1">
                        <text:list-item text:style-override="id1-3-2-2-1-3-92-1-8-25-6-1-1">
                          <text:number>-</text:number>
                          <text:p text:style-name="table_al">Afdelingshoofd LS</text:p>
                        </text:list-item>
                        <text:list-item text:style-override="id1-3-2-2-1-3-92-1-8-25-6-1-2">
                          <text:number>-</text:number>
                          <text:p text:style-name="table_al">Teammanager participatie</text:p>
                        </text:list-item>
                        <text:list-item text:style-override="id1-3-2-2-1-3-92-1-8-25-6-1-3">
                          <text:number>-</text:number>
                          <text:p text:style-name="table_al">Medewerker toegang en preventie</text:p>
                        </text:list-item>
                        <text:list-item text:style-override="id1-3-2-2-1-3-92-1-8-25-6-1-4">
                          <text:number>-</text:number>
                          <text:p text:style-name="table_al">Trajectregisseur</text:p>
                        </text:list-item>
                        <text:list-item text:style-override="id1-3-2-2-1-3-92-1-8-25-6-1-5">
                          <text:number>-</text:number>
                          <text:p text:style-name="table_al">Activeringscoach</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37</text:p>
                    </table:table-cell>
                    <table:table-cell table:style-name="cell_frame_all" table:number-rows-spanned="1" table:number-columns-spanned="1">
                      <text:p text:style-name="table_al">Art. 2.2.16 Verzamelverordening</text:p>
                    </table:table-cell>
                    <table:table-cell table:style-name="cell_frame_all" table:number-rows-spanned="1" table:number-columns-spanned="1">
                      <text:p text:style-name="table_al">Het nemen van beslissingen over een uitstroomprem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26-6-1">
                        <text:list-item text:style-override="id1-3-2-2-1-3-92-1-8-26-6-1-1">
                          <text:number>-</text:number>
                          <text:p text:style-name="table_al">Afdelingshoofd LS</text:p>
                        </text:list-item>
                        <text:list-item text:style-override="id1-3-2-2-1-3-92-1-8-26-6-1-2">
                          <text:number>-</text:number>
                          <text:p text:style-name="table_al">Teammanager participatie</text:p>
                        </text:list-item>
                        <text:list-item text:style-override="id1-3-2-2-1-3-92-1-8-26-6-1-3">
                          <text:number>-</text:number>
                          <text:p text:style-name="table_al">Trajectregisseur</text:p>
                        </text:list-item>
                      </text:list>
                    </table:table-cell>
                    <table:table-cell table:style-name="cell_frame_all" table:number-rows-spanned="1" table:number-columns-spanned="1">
                      <text:p text:style-name="table_al">Uitstroompremie is als re-integratievoorziening in verordening belegd, maar volgt uit (minimabeleid) Sociaal Vangnet</text:p>
                    </table:table-cell>
                  </table:table-row>
                  <table:table-row table:style-name="row">
                    <table:table-cell table:style-name="cell_frame_all" table:number-rows-spanned="1" table:number-columns-spanned="1">
                      <text:p text:style-name="table_al">N38</text:p>
                    </table:table-cell>
                    <table:table-cell table:style-name="cell_frame_all" table:number-rows-spanned="1" table:number-columns-spanned="1">
                      <text:p text:style-name="table_al">Hoofdstuk 5, m.u.v. art. 5.2, lid 1 en 2, Verzamelverordening </text:p>
                    </table:table-cell>
                    <table:table-cell table:style-name="cell_frame_all" table:number-rows-spanned="1" table:number-columns-spanned="1">
                      <text:p text:style-name="table_al">Noodfonds; nemen van beslissingen op aanvragen</text:p>
                    </table:table-cell>
                    <table:table-cell table:style-name="cell_frame_all" table:number-rows-spanned="1" table:number-columns-spanned="1">
                      <text:p text:style-name="table_al">College </text:p>
                      <text:p text:style-name="table_al"/>
                    </table:table-cell>
                    <table:table-cell table:style-name="cell_frame_all" table:number-rows-spanned="1" table:number-columns-spanned="1">
                      <text:p text:style-name="table_al">Adviescommissie Noodfonds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40</text:p>
                    </table:table-cell>
                    <table:table-cell table:style-name="cell_frame_all" table:number-rows-spanned="1" table:number-columns-spanned="1">
                      <text:p text:style-name="table_al">Art. 5.3 Verzamelverordening</text:p>
                    </table:table-cell>
                    <table:table-cell table:style-name="cell_frame_all" table:number-rows-spanned="1" table:number-columns-spanned="1">
                      <text:p text:style-name="table_al">Noodfonds voor kinderen; nemen van beslissingen en verstrekkingen van (incidentele) bijdrage</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28-6-1">
                        <text:list-item text:style-override="id1-3-2-2-1-3-92-1-8-28-6-1-1">
                          <text:number>-</text:number>
                          <text:p text:style-name="table_al">Afdelingshoofd LS</text:p>
                        </text:list-item>
                        <text:list-item text:style-override="id1-3-2-2-1-3-92-1-8-28-6-1-2">
                          <text:number>-</text:number>
                          <text:p text:style-name="table_al">Teammanager LS</text:p>
                        </text:list-item>
                        <text:list-item text:style-override="id1-3-2-2-1-3-92-1-8-28-6-1-3">
                          <text:number>-</text:number>
                          <text:p text:style-name="table_al">Medewerker toegang en preventie </text:p>
                        </text:list-item>
                        <text:list-item text:style-override="id1-3-2-2-1-3-92-1-8-28-6-1-4">
                          <text:number>-</text:number>
                          <text:p text:style-name="table_al">Trajectregisseur </text:p>
                        </text:list-item>
                        <text:list-item text:style-override="id1-3-2-2-1-3-92-1-8-28-6-1-5">
                          <text:number>-</text:number>
                          <text:p text:style-name="table_al">Activeringscoach</text:p>
                        </text:list-item>
                        <text:list-item text:style-override="id1-3-2-2-1-3-92-1-8-28-6-1-6">
                          <text:number>-</text:number>
                          <text:p text:style-name="table_al">Wijkconsulent (bestaanszekerheid)</text:p>
                        </text:list-item>
                      </text:list>
                    </table:table-cell>
                    <table:table-cell table:style-name="cell_frame_all" table:number-rows-spanned="1" table:number-columns-spanned="1">
                      <text:list text:style-name="id1-3-2-2-1-3-92-1-8-28-7-1">
                        <text:list-item text:style-override="id1-3-2-2-1-3-92-1-8-28-7-1-1">
                          <text:number>-</text:number>
                          <text:p text:style-name="table_al">Medewerkers tot en met </text:p>
                          <text:p text:style-name="table_al">€ 250,00.</text:p>
                        </text:list-item>
                        <text:list-item text:style-override="id1-3-2-2-1-3-92-1-8-28-7-1-2">
                          <text:number>-</text:number>
                          <text:p text:style-name="table_al">Hogere verstrekkingen na akkoord teammanager LS</text:p>
                        </text:list-item>
                      </text:list>
                    </table:table-cell>
                  </table:table-row>
                  <table:table-row table:style-name="row">
                    <table:table-cell table:style-name="cell_frame_all" table:number-rows-spanned="1" table:number-columns-spanned="1">
                      <text:p text:style-name="table_al">N4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43</text:p>
                    </table:table-cell>
                    <table:table-cell table:style-name="cell_frame_all" table:number-rows-spanned="1" table:number-columns-spanned="1">
                      <text:p text:style-name="table_al">Art. 2 t/m 26 VblA</text:p>
                    </table:table-cell>
                    <table:table-cell table:style-name="cell_frame_all" table:number-rows-spanned="1" table:number-columns-spanned="1">
                      <text:p text:style-name="table_al">Beslissing nemen op de door het college noodzakelijk te achten vervoersvoorzi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30-6-1">
                        <text:list-item text:style-override="id1-3-2-2-1-3-92-1-8-30-6-1-1">
                          <text:number>-</text:number>
                          <text:p text:style-name="table_al">Afdelingshoofd LS </text:p>
                        </text:list-item>
                        <text:list-item text:style-override="id1-3-2-2-1-3-92-1-8-30-6-1-2">
                          <text:number>-</text:number>
                          <text:p text:style-name="table_al">Teammanager LS </text:p>
                        </text:list-item>
                        <text:list-item text:style-override="id1-3-2-2-1-3-92-1-8-30-6-1-3">
                          <text:number>-</text:number>
                          <text:p text:style-name="table_al">Medewerker leerlingenvervo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44</text:p>
                    </table:table-cell>
                    <table:table-cell table:style-name="cell_frame_all" table:number-rows-spanned="1" table:number-columns-spanned="1">
                      <text:p text:style-name="table_al">Art 8.3.2 WEB / art 147 WEC / art 8.22 WVO 2020</text:p>
                      <text:p text:style-name="table_al"/>
                    </table:table-cell>
                    <table:table-cell table:style-name="cell_frame_all" table:number-rows-spanned="1" table:number-columns-spanned="1">
                      <text:list text:style-name="id1-3-2-2-1-3-92-1-8-31-3-1">
                        <text:list-item text:style-override="id1-3-2-2-1-3-92-1-8-31-3-1-1">
                          <text:number>-</text:number>
                          <text:p text:style-name="table_al">Het maken van afspraken met scholen voor voortgezet onderwijs, onderwijsinstellingen voor mbo, en andere instellingen en organisaties die te maken hebben met voortijdig schoolverlaten over de inzet en verantwoordelijkheid bij het voorkomen en bestrijden van voortijdig schoolverlaten.</text:p>
                        </text:list-item>
                        <text:list-item text:style-override="id1-3-2-2-1-3-92-1-8-31-3-1-2">
                          <text:number>-</text:number>
                          <text:p text:style-name="table_al">Het zorgdragen voor de totstandkoming van een regionaal netwerk van die scholen, instellingen en organisaties.</text:p>
                        </text:list-item>
                        <text:list-item text:style-override="id1-3-2-2-1-3-92-1-8-31-3-1-3">
                          <text:number>-</text:number>
                          <text:p text:style-name="table_al">Het organiseren en coördineren van de meldingen van voortijdig schoolverlaten, het registeren van deze meldingen en zorgdragen voor de doorverwijzing naar onderwijs en arbeidsmarkt.</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31-6-1">
                        <text:list-item text:style-override="id1-3-2-2-1-3-92-1-8-31-6-1-1">
                          <text:number>-</text:number>
                          <text:p text:style-name="table_al">Afdelingshoofd LS</text:p>
                        </text:list-item>
                        <text:list-item text:style-override="id1-3-2-2-1-3-92-1-8-31-6-1-2">
                          <text:number>-</text:number>
                          <text:p text:style-name="table_al">Teammanager jongerenloket &amp; staf</text:p>
                        </text:list-item>
                        <text:list-item text:style-override="id1-3-2-2-1-3-92-1-8-31-6-1-3">
                          <text:number>-</text:number>
                          <text:p text:style-name="table_al">Medewerker leerplicht</text:p>
                        </text:list-item>
                        <text:list-item text:style-override="id1-3-2-2-1-3-92-1-8-31-6-1-4">
                          <text:number>-</text:number>
                          <text:p text:style-name="table_al">Doorstroomcoach</text:p>
                        </text:list-item>
                      </text:list>
                    </table:table-cell>
                    <table:table-cell table:style-name="cell_frame_all" table:number-rows-spanned="1" table:number-columns-spanned="1">
                      <text:p text:style-name="table_al">Voor zover het uitvoering betreft</text:p>
                    </table:table-cell>
                  </table:table-row>
                  <table:table-row table:style-name="row">
                    <table:table-cell table:style-name="cell_frame_all" table:number-rows-spanned="1" table:number-columns-spanned="1">
                      <text:p text:style-name="table_al">N45</text:p>
                    </table:table-cell>
                    <table:table-cell table:style-name="cell_frame_all" table:number-rows-spanned="1" table:number-columns-spanned="1">
                      <text:p text:style-name="table_al">Art 8.3.3 WEB / art 148 WEC / art 8.25 WVO 2020</text:p>
                    </table:table-cell>
                    <table:table-cell table:style-name="cell_frame_all" table:number-rows-spanned="1" table:number-columns-spanned="1">
                      <text:p text:style-name="table_al">Verantwoording in de vorm van een jaarlijkse RMC Effectrapportag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32-6-1">
                        <text:list-item text:style-override="id1-3-2-2-1-3-92-1-8-32-6-1-1">
                          <text:number>-</text:number>
                          <text:p text:style-name="table_al">Afdelingshoofd LS </text:p>
                        </text:list-item>
                        <text:list-item text:style-override="id1-3-2-2-1-3-92-1-8-32-6-1-2">
                          <text:number>-</text:number>
                          <text:p text:style-name="table_al">Teammanager jongerenloket &amp; staf</text:p>
                        </text:list-item>
                        <text:list-item text:style-override="id1-3-2-2-1-3-92-1-8-32-6-1-3">
                          <text:number>-</text:number>
                          <text:p text:style-name="table_al">Medewerker leerplicht </text:p>
                        </text:list-item>
                        <text:list-item text:style-override="id1-3-2-2-1-3-92-1-8-32-6-1-4">
                          <text:number>-</text:number>
                          <text:p text:style-name="table_al">Doorstroomcoach</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46</text:p>
                    </table:table-cell>
                    <table:table-cell table:style-name="cell_frame_all" table:number-rows-spanned="1" table:number-columns-spanned="1">
                      <text:p text:style-name="table_al">Wgs (gehele regeling)</text:p>
                    </table:table-cell>
                    <table:table-cell table:style-name="cell_frame_all" table:number-rows-spanned="1" table:number-columns-spanned="1">
                      <text:p text:style-name="table_al">Het nemen van beslissingen (voor zover in dit register niet anders is bepaal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33-6-1">
                        <text:list-item text:style-override="id1-3-2-2-1-3-92-1-8-33-6-1-1">
                          <text:number>-</text:number>
                          <text:p text:style-name="table_al">Afdelingshoofd LS</text:p>
                        </text:list-item>
                        <text:list-item text:style-override="id1-3-2-2-1-3-92-1-8-33-6-1-2">
                          <text:number>-</text:number>
                          <text:p text:style-name="table_al">Teammanager participatie</text:p>
                        </text:list-item>
                        <text:list-item text:style-override="id1-3-2-2-1-3-92-1-8-33-6-1-3">
                          <text:number>-</text:number>
                          <text:p text:style-name="table_al">Teammanager jongerenloket &amp; staf</text:p>
                        </text:list-item>
                        <text:list-item text:style-override="id1-3-2-2-1-3-92-1-8-33-6-1-4">
                          <text:number>-</text:number>
                          <text:p text:style-name="table_al">Medewerker toegang en preventie</text:p>
                        </text:list-item>
                        <text:list-item text:style-override="id1-3-2-2-1-3-92-1-8-33-6-1-5">
                          <text:number>-</text:number>
                          <text:p text:style-name="table_al">Trajectregisseur</text:p>
                        </text:list-item>
                        <text:list-item text:style-override="id1-3-2-2-1-3-92-1-8-33-6-1-6">
                          <text:number>-</text:number>
                          <text:p text:style-name="table_al">Wijkconsulent (bestaanszekerhei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47</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1-3-92-1-8-34-6-1">
                        <text:list-item text:style-override="id1-3-2-2-1-3-92-1-8-34-6-1-1">
                          <text:number>-</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48</text:p>
                    </table:table-cell>
                    <table:table-cell table:style-name="cell_frame_all" table:number-rows-spanned="1" table:number-columns-spanned="1">
                      <text:p text:style-name="table_al">Wet inburgering 2021 (gehele regeling)</text:p>
                    </table:table-cell>
                    <table:table-cell table:style-name="cell_frame_all" table:number-rows-spanned="1" table:number-columns-spanned="1">
                      <text:p text:style-name="table_al">Het nemen van beslissingen (voor zover in dit bevoegdhedenbesluit/-register niet anders is bepaal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35-6-1">
                        <text:list-item text:style-override="id1-3-2-2-1-3-92-1-8-35-6-1-1">
                          <text:number>-</text:number>
                          <text:p text:style-name="table_al">Afdelingshoofd LS </text:p>
                        </text:list-item>
                        <text:list-item text:style-override="id1-3-2-2-1-3-92-1-8-35-6-1-2">
                          <text:number>-</text:number>
                          <text:p text:style-name="table_al">Teammanager doelgroepen en stedelijke voorzieningen</text:p>
                        </text:list-item>
                        <text:list-item text:style-override="id1-3-2-2-1-3-92-1-8-35-6-1-3">
                          <text:number>-</text:number>
                          <text:p text:style-name="table_al">Trajectregisseur statushouder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49</text:p>
                    </table:table-cell>
                    <table:table-cell table:style-name="cell_frame_all" table:number-rows-spanned="1" table:number-columns-spanned="1">
                      <text:p text:style-name="table_al">Hoofdstuk 2, paragraaf 3, art. 2.3.10 en 2.4.1 Wmo 2015 / art. 11 en 17 Verordening maatschappelijke ondersteuning gemeente Apeldoorn 2024 c.q. 2025 / art. 3.3 en 8.1 Beleidsregels maatschappelijke ondersteuning en Jeugd gemeente Apeldoorn 2023</text:p>
                    </table:table-cell>
                    <table:table-cell table:style-name="cell_frame_all" table:number-rows-spanned="1" table:number-columns-spanned="1">
                      <text:list text:style-name="id1-3-2-2-1-3-92-1-8-36-3-1">
                        <text:list-item text:style-override="id1-3-2-2-1-3-92-1-8-36-3-1-1">
                          <text:number>-</text:number>
                          <text:p text:style-name="table_al">Het nemen beslissing tot verstrekking van een maatwerkvoorziening.</text:p>
                        </text:list-item>
                        <text:list-item text:style-override="id1-3-2-2-1-3-92-1-8-36-3-1-2">
                          <text:number>-</text:number>
                          <text:p text:style-name="table_al">Het nemen van besluit tot herziening, intrekking of terugvordering.</text:p>
                        </text:list-item>
                        <text:list-item text:style-override="id1-3-2-2-1-3-92-1-8-36-3-1-3">
                          <text:number>-</text:number>
                          <text:p text:style-name="table_al">Alle bijbehorende uitvoeringshandelingen </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36-6-1">
                        <text:list-item text:style-override="id1-3-2-2-1-3-92-1-8-36-6-1-1">
                          <text:number>-</text:number>
                          <text:p text:style-name="table_al">Afdelingshoofd LS </text:p>
                        </text:list-item>
                        <text:list-item text:style-override="id1-3-2-2-1-3-92-1-8-36-6-1-2">
                          <text:number>-</text:number>
                          <text:p text:style-name="table_al">Teammanager LS</text:p>
                        </text:list-item>
                        <text:list-item text:style-override="id1-3-2-2-1-3-92-1-8-36-6-1-3">
                          <text:number>-</text:number>
                          <text:p text:style-name="table_al">Wijkconsulent (zorg &amp; ondersteuning)</text:p>
                        </text:list-item>
                        <text:list-item text:style-override="id1-3-2-2-1-3-92-1-8-36-6-1-4">
                          <text:number>-</text:number>
                          <text:p text:style-name="table_al">Trajectregisseur jeugd</text:p>
                        </text:list-item>
                        <text:list-item text:style-override="id1-3-2-2-1-3-92-1-8-36-6-1-5">
                          <text:number>-</text:number>
                          <text:p text:style-name="table_al">Trajectregisseur </text:p>
                        </text:list-item>
                        <text:list-item text:style-override="id1-3-2-2-1-3-92-1-8-36-6-1-6">
                          <text:number>-</text:number>
                          <text:p text:style-name="table_al">Activeringscoach</text:p>
                        </text:list-item>
                      </text:list>
                    </table:table-cell>
                    <table:table-cell table:style-name="cell_frame_all" table:number-rows-spanned="1" table:number-columns-spanned="1">
                      <text:list text:style-name="id1-3-2-2-1-3-92-1-8-36-7-1">
                        <text:list-item text:style-override="id1-3-2-2-1-3-92-1-8-36-7-1-1">
                          <text:number>-</text:number>
                          <text:p text:style-name="table_al">Het ondermandaat voor de trajectregisseur jeugd / trajectregisseur/activeringscoach beperkt zich tot specifieke producten, zoals AWM, Wonen met Kansen en Maatschappelijke Opvang en alle daarbij behorende uitvoeringshandelingen.</text:p>
                        </text:list-item>
                      </text:list>
                    </table:table-cell>
                  </table:table-row>
                  <table:table-row table:style-name="row">
                    <table:table-cell table:style-name="cell_frame_all" table:number-rows-spanned="1" table:number-columns-spanned="1">
                      <text:p text:style-name="table_al">N50</text:p>
                    </table:table-cell>
                    <table:table-cell table:style-name="cell_frame_all" table:number-rows-spanned="1" table:number-columns-spanned="1">
                      <text:p text:style-name="table_al">Wmo 2015 / art. 29 Verordening maatschappelijke ondersteuning gemeente Apeldoorn 2024 c.q. 2025 / hoofdstuk 11 Beleidsregels maatschappelijke ondersteuning en Jeugd gemeente Apeldoorn 2023 </text:p>
                    </table:table-cell>
                    <table:table-cell table:style-name="cell_frame_all" table:number-rows-spanned="1" table:number-columns-spanned="1">
                      <text:p text:style-name="table_al">Hardheidsclausul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37-6-1">
                        <text:list-item text:style-override="id1-3-2-2-1-3-92-1-8-37-6-1-1">
                          <text:number>-</text:number>
                          <text:p text:style-name="table_al">Afdelingshoofd LS </text:p>
                        </text:list-item>
                        <text:list-item text:style-override="id1-3-2-2-1-3-92-1-8-37-6-1-2">
                          <text:number>-</text:number>
                          <text:p text:style-name="table_al">Teammanager LS </text:p>
                        </text:list-item>
                        <text:list-item text:style-override="id1-3-2-2-1-3-92-1-8-37-6-1-3">
                          <text:number>-</text:number>
                          <text:p text:style-name="table_al">Wijkconsulent (zorg &amp; ondersteuning) </text:p>
                        </text:list-item>
                      </text:list>
                    </table:table-cell>
                    <table:table-cell table:style-name="cell_frame_all" table:number-rows-spanned="1" table:number-columns-spanned="1">
                      <text:p text:style-name="table_al">Het ondermandaat voor de Wijkconsulent (zorg &amp; ondersteuning) beperkt zich tot het vrijstellen van de eigen bijdrage.</text:p>
                    </table:table-cell>
                  </table:table-row>
                  <table:table-row table:style-name="row">
                    <table:table-cell table:style-name="cell_frame_all" table:number-rows-spanned="1" table:number-columns-spanned="1">
                      <text:p text:style-name="table_al">N53</text:p>
                    </table:table-cell>
                    <table:table-cell table:style-name="cell_frame_all" table:number-rows-spanned="1" table:number-columns-spanned="1">
                      <text:p text:style-name="table_al">Art. 2.3, lid 1 Wtl</text:p>
                    </table:table-cell>
                    <table:table-cell table:style-name="cell_frame_all" table:number-rows-spanned="1" table:number-columns-spanned="1">
                      <text:p text:style-name="table_al">Het nemen van besluiten op verzoeken tot verstrekking van een doelgroepverklar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92-1-8-38-6-1">
                        <text:list-item text:style-override="id1-3-2-2-1-3-92-1-8-38-6-1-1">
                          <text:number>-</text:number>
                          <text:p text:style-name="table_al">Afdelingshoofd LS </text:p>
                        </text:list-item>
                        <text:list-item text:style-override="id1-3-2-2-1-3-92-1-8-38-6-1-2">
                          <text:number>-</text:number>
                          <text:p text:style-name="table_al">Teammanager participatie</text:p>
                        </text:list-item>
                        <text:list-item text:style-override="id1-3-2-2-1-3-92-1-8-38-6-1-3">
                          <text:number>-</text:number>
                          <text:p text:style-name="table_al">Trajectregisseur</text:p>
                        </text:list-item>
                        <text:list-item text:style-override="id1-3-2-2-1-3-92-1-8-38-6-1-4">
                          <text:number>-</text:number>
                          <text:p text:style-name="table_al">Activeringscoach</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x.</text:p>
              <text:p text:style-name="al">In hoofdstuk N wordt na onderdeel N19 het opschrift “Leerplichtregeling 1995” vervangen door: <text:span text:style-name="nadrukvet">Leerplichtwet 1969 (LPW) / Leerplichtregeling 1995</text:span></text:p>
              <text:p text:style-name="al"/>
              <text:p text:style-name="al">Y.</text:p>
              <text:p text:style-name="al">In hoofdstuk N vervalt het opschrift na onderdeel N22</text:p>
              <text:p text:style-name="al"/>
              <text:p text:style-name="al">Z.</text:p>
              <text:p text:style-name="al">In hoofdstuk N wordt na onderdeel N47 ingevoegd:</text:p>
              <text:section text:name="table_id1-3-2-2-1-3-102" text:style-name="table">
                <text:p text:style-name="table_top"/>
                <table:table table:style-name="tgroup">
                  <table:table-column table:style-name="id1-3-2-2-1-3-102-1-1"/>
                  <table:table-column table:style-name="id1-3-2-2-1-3-102-1-2"/>
                  <table:table-column table:style-name="id1-3-2-2-1-3-102-1-3"/>
                  <table:table-column table:style-name="id1-3-2-2-1-3-102-1-4"/>
                  <table:table-column table:style-name="id1-3-2-2-1-3-102-1-5"/>
                  <table:table-column table:style-name="id1-3-2-2-1-3-102-1-6"/>
                  <table:table-column table:style-name="id1-3-2-2-1-3-102-1-7"/>
                  <table:table-row table:style-name="row">
                    <table:table-cell table:style-name="cell_frame_all" table:number-rows-spanned="1" table:number-columns-spanned="7">
                      <text:p text:style-name="table_al">
                        <text:span text:style-name="nadrukvet">Wet hersteloperatie toeslagen (</text:span>
                        <text:span text:style-name="nadrukvet">Wht</text:span>
                        <text:span text:style-name="nadrukvet">) c.a.</text:span>
                      </text:p>
                    </table:table-cell>
                  </table:table-row>
                  <table:table-row table:style-name="row">
                    <table:table-cell table:style-name="cell_frame_all" table:number-rows-spanned="1" table:number-columns-spanned="1">
                      <text:p text:style-name="table_al">N47a</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47b</text:p>
                    </table:table-cell>
                    <table:table-cell table:style-name="cell_frame_all" table:number-rows-spanned="1" table:number-columns-spanned="1">
                      <text:p text:style-name="table_al">Regeling specifieke uitkering gemeentelijke hulp gedupeerden toeslagen-problematiek (spuk); gelet op de samenwerkingsafspraken tussen de VNG / gemeenten en de Belastingdienst / Toeslagen</text:p>
                    </table:table-cell>
                    <table:table-cell table:style-name="cell_frame_all" table:number-rows-spanned="1" table:number-columns-spanned="1">
                      <text:p text:style-name="table_al">Het nemen van besluiten inzake de regeling spu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02-1-8-3-6-1">
                        <text:list-item text:style-override="id1-3-2-2-1-3-102-1-8-3-6-1-1">
                          <text:number>-</text:number>
                          <text:p text:style-name="table_al">Afdelingshoofd LS</text:p>
                        </text:list-item>
                        <text:list-item text:style-override="id1-3-2-2-1-3-102-1-8-3-6-1-2">
                          <text:number>-</text:number>
                          <text:p text:style-name="table_al">Teammanager jongerenloket &amp; staf</text:p>
                        </text:list-item>
                        <text:list-item text:style-override="id1-3-2-2-1-3-102-1-8-3-6-1-3">
                          <text:number>-</text:number>
                          <text:p text:style-name="table_al">Coördinator Meldpunt toeslagenaffaire</text:p>
                        </text:list-item>
                        <text:list-item text:style-override="id1-3-2-2-1-3-102-1-8-3-6-1-4">
                          <text:number>-</text:number>
                          <text:p text:style-name="table_al">Casusregisseurs meldpunt Toeslagenaffaire</text:p>
                        </text:list-item>
                      </text:list>
                    </table:table-cell>
                    <table:table-cell table:style-name="cell_frame_all" table:number-rows-spanned="1" table:number-columns-spanned="1">
                      <text:list text:style-name="id1-3-2-2-1-3-102-1-8-3-7-1">
                        <text:list-item text:style-override="id1-3-2-2-1-3-102-1-8-3-7-1-1">
                          <text:number>-</text:number>
                          <text:p text:style-name="table_al">Afdelingshoofd tot € 100.000</text:p>
                        </text:list-item>
                        <text:list-item text:style-override="id1-3-2-2-1-3-102-1-8-3-7-1-2">
                          <text:number>-</text:number>
                          <text:p text:style-name="table_al">Teammanager tot € 50.000</text:p>
                        </text:list-item>
                        <text:list-item text:style-override="id1-3-2-2-1-3-102-1-8-3-7-1-3">
                          <text:number>-</text:number>
                          <text:p text:style-name="table_al">Coördinator tot € 10.000</text:p>
                        </text:list-item>
                        <text:list-item text:style-override="id1-3-2-2-1-3-102-1-8-3-7-1-4">
                          <text:number>-</text:number>
                          <text:p text:style-name="table_al">Casusregisseurs tot € 2.000</text:p>
                        </text:list-item>
                        <text:list-item text:style-override="id1-3-2-2-1-3-102-1-8-3-7-1-5">
                          <text:number>-</text:number>
                          <text:p text:style-name="table_al">Zie collegebesluit Meldpunt toeslagenaffaire 2.0. d.d. 14-12-2021 (DOS-2021-058424)</text:p>
                        </text:list-item>
                      </text:list>
                    </table:table-cell>
                  </table:table-row>
                </table:table>
                <text:p text:style-name="table_bottom"/>
              </text:section>
              <text:p text:style-name="al"/>
              <text:p text:style-name="al">AA.</text:p>
              <text:p text:style-name="al">In hoofdstuk O komt het navolgende onderdeel als volgt te luiden:</text:p>
              <text:p text:style-name="al"/>
              <text:section text:name="table_id1-3-2-2-1-3-107" text:style-name="table">
                <text:p text:style-name="table_top"/>
                <table:table table:style-name="tgroup">
                  <table:table-column table:style-name="id1-3-2-2-1-3-107-1-1"/>
                  <table:table-column table:style-name="id1-3-2-2-1-3-107-1-2"/>
                  <table:table-column table:style-name="id1-3-2-2-1-3-107-1-3"/>
                  <table:table-column table:style-name="id1-3-2-2-1-3-107-1-4"/>
                  <table:table-column table:style-name="id1-3-2-2-1-3-107-1-5"/>
                  <table:table-column table:style-name="id1-3-2-2-1-3-107-1-6"/>
                  <table:table-column table:style-name="id1-3-2-2-1-3-107-1-7"/>
                  <table:table-row table:style-name="row">
                    <table:table-cell table:style-name="cell_frame_all" table:number-rows-spanned="1" table:number-columns-spanned="1">
                      <text:p text:style-name="table_al">O20</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1-3-107-1-8-1-6-1">
                        <text:list-item text:style-override="id1-3-2-2-1-3-107-1-8-1-6-1-1">
                          <text:number>-</text:number>
                          <text:p text:style-name="table_al"/>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BB.</text:p>
              <text:p text:style-name="al">In hoofdstuk P komen de navolgende onderdelen als volgt te luiden:</text:p>
              <text:section text:name="table_id1-3-2-2-1-3-111" text:style-name="table">
                <text:p text:style-name="table_top"/>
                <table:table table:style-name="tgroup">
                  <table:table-column table:style-name="id1-3-2-2-1-3-111-1-1"/>
                  <table:table-column table:style-name="id1-3-2-2-1-3-111-1-2"/>
                  <table:table-column table:style-name="id1-3-2-2-1-3-111-1-3"/>
                  <table:table-column table:style-name="id1-3-2-2-1-3-111-1-4"/>
                  <table:table-column table:style-name="id1-3-2-2-1-3-111-1-5"/>
                  <table:table-column table:style-name="id1-3-2-2-1-3-111-1-6"/>
                  <table:table-column table:style-name="id1-3-2-2-1-3-111-1-7"/>
                  <table:table-row table:style-name="row">
                    <table:table-cell table:style-name="cell_frame_all" table:number-rows-spanned="1" table:number-columns-spanned="7">
                      <text:p text:style-name="table_al">
                        <text:span text:style-name="nadrukvet">Erfgoedwet / Erfgoedverordening (</text:span>
                        <text:span text:style-name="nadrukvet">Erfgoedv</text:span>
                        <text:span text:style-name="nadrukvet">) c.a.</text:span>
                      </text:p>
                    </table:table-cell>
                  </table:table-row>
                  <table:table-row table:style-name="row">
                    <table:table-cell table:style-name="cell_frame_all" table:number-rows-spanned="1" table:number-columns-spanned="1">
                      <text:p text:style-name="table_al">P50</text:p>
                    </table:table-cell>
                    <table:table-cell table:style-name="cell_frame_all" table:number-rows-spanned="1" table:number-columns-spanned="1">
                      <text:p text:style-name="table_al">Art. 5.1, 5.40 en 22.8 Omgevingswet (Ow) jo. art. 13 en 16 Erfgoedv</text:p>
                    </table:table-cell>
                    <table:table-cell table:style-name="cell_frame_all" table:number-rows-spanned="1" table:number-columns-spanned="1">
                      <text:p text:style-name="table_al">Het verlenen en intrekken van een omgevingsvergunning voor een gemeentelijk monumen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11-1-8-2-6-1">
                        <text:list-item text:style-override="id1-3-2-2-1-3-111-1-8-2-6-1-1">
                          <text:number>-</text:number>
                          <text:p text:style-name="table_al">Afdelingshoofd O&amp;V </text:p>
                        </text:list-item>
                        <text:list-item text:style-override="id1-3-2-2-1-3-111-1-8-2-6-1-2">
                          <text:number>-</text:number>
                          <text:p text:style-name="table_al">Behandelende bestuurlijk jurist (Wabo) c.q. regisseur omgevingsvergunning (voor zover de regisseur niet tevens behandelaar is) </text:p>
                        </text:list-item>
                      </text:list>
                    </table:table-cell>
                    <table:table-cell table:style-name="cell_frame_all" table:number-rows-spanned="1" table:number-columns-spanned="1">
                      <text:p text:style-name="table_al">Ondermandaat aan bestuurlijk jurist en regisseur omgevingsvergunning geldt alleen als:</text:p>
                      <text:list text:style-name="id1-3-2-2-1-3-111-1-8-2-7-2">
                        <text:list-item text:style-override="id1-3-2-2-1-3-111-1-8-2-7-2-1">
                          <text:number>-</text:number>
                          <text:p text:style-name="table_al">leges tot €8200</text:p>
                        </text:list-item>
                        <text:list-item text:style-override="id1-3-2-2-1-3-111-1-8-2-7-2-2">
                          <text:number>-</text:number>
                          <text:p text:style-name="table_al">geen weigering</text:p>
                        </text:list-item>
                        <text:list-item text:style-override="id1-3-2-2-1-3-111-1-8-2-7-2-3">
                          <text:number>-</text:number>
                          <text:p text:style-name="table_al">er geen zienswijzen zijn ingediend</text:p>
                        </text:list-item>
                      </text:list>
                    </table:table-cell>
                  </table:table-row>
                  <table:table-row table:style-name="row">
                    <table:table-cell table:style-name="cell_frame_all" table:number-rows-spanned="1" table:number-columns-spanned="1">
                      <text:p text:style-name="table_al">P51</text:p>
                    </table:table-cell>
                    <table:table-cell table:style-name="cell_frame_all" table:number-rows-spanned="1" table:number-columns-spanned="1">
                      <text:p text:style-name="table_al">Art. 5.1 en 22.8 Omgevingswet (Ow) jo. art. 18, lid 8, Erfgoedv</text:p>
                    </table:table-cell>
                    <table:table-cell table:style-name="cell_frame_all" table:number-rows-spanned="1" table:number-columns-spanned="1">
                      <text:p text:style-name="table_al">Het verlenen van een omgevingsvergunning voor het plaatsen, oprichten of verplaatsen van een bouwwerk of een ander werk in een beschermd gezicht waarvoor nog geen omgevingsplan van kracht i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11-1-8-3-6-1">
                        <text:list-item text:style-override="id1-3-2-2-1-3-111-1-8-3-6-1-1">
                          <text:number>-</text:number>
                          <text:p text:style-name="table_al">Afdelingshoofd O&amp;V</text:p>
                        </text:list-item>
                        <text:list-item text:style-override="id1-3-2-2-1-3-111-1-8-3-6-1-2">
                          <text:number>-</text:number>
                          <text:p text:style-name="table_al">Behandelende bestuurlijk jurist (Wabo) c.q. regisseur omgevingsvergunning (voor zover de regisseur niet tevens behandelaar is)</text:p>
                        </text:list-item>
                      </text:list>
                    </table:table-cell>
                    <table:table-cell table:style-name="cell_frame_all" table:number-rows-spanned="1" table:number-columns-spanned="1">
                      <text:p text:style-name="table_al">Ondermandaat aan bestuurlijk jurist en regisseur omgevingsvergunning geldt alleen als:</text:p>
                      <text:list text:style-name="id1-3-2-2-1-3-111-1-8-3-7-2">
                        <text:list-item text:style-override="id1-3-2-2-1-3-111-1-8-3-7-2-1">
                          <text:number>-</text:number>
                          <text:p text:style-name="table_al">leges tot €8200</text:p>
                        </text:list-item>
                        <text:list-item text:style-override="id1-3-2-2-1-3-111-1-8-3-7-2-2">
                          <text:number>-</text:number>
                          <text:p text:style-name="table_al">geen weigering</text:p>
                        </text:list-item>
                        <text:list-item text:style-override="id1-3-2-2-1-3-111-1-8-3-7-2-3">
                          <text:number>-</text:number>
                          <text:p text:style-name="table_al">er geen zienswijzen zijn ingediend</text:p>
                        </text:list-item>
                      </text:list>
                    </table:table-cell>
                  </table:table-row>
                  <table:table-row table:style-name="row">
                    <table:table-cell table:style-name="cell_frame_all" table:number-rows-spanned="1" table:number-columns-spanned="1">
                      <text:p text:style-name="table_al">P52</text:p>
                    </table:table-cell>
                    <table:table-cell table:style-name="cell_frame_all" table:number-rows-spanned="1" table:number-columns-spanned="1">
                      <text:p text:style-name="table_al">Art. 5.1 en 22.8 Omgevingswet (Ow) jo. art. 20, lid 1, Erfgoedv</text:p>
                    </table:table-cell>
                    <table:table-cell table:style-name="cell_frame_all" table:number-rows-spanned="1" table:number-columns-spanned="1">
                      <text:p text:style-name="table_al">Het verlenen van een omgevingsvergunning voor het geheel of gedeeltelijk slopen van een bouwwerk in een beschermd gezi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11-1-8-4-6-1">
                        <text:list-item text:style-override="id1-3-2-2-1-3-111-1-8-4-6-1-1">
                          <text:number>-</text:number>
                          <text:p text:style-name="table_al">Afdelingshoofd O&amp;V </text:p>
                        </text:list-item>
                        <text:list-item text:style-override="id1-3-2-2-1-3-111-1-8-4-6-1-2">
                          <text:number>-</text:number>
                          <text:p text:style-name="table_al">Behandelende bestuurlijk jurist (Wabo) c.q. regisseur omgevingsvergunning (voor zover de regisseur niet tevens behandelaar is)</text:p>
                        </text:list-item>
                      </text:list>
                    </table:table-cell>
                    <table:table-cell table:style-name="cell_frame_all" table:number-rows-spanned="1" table:number-columns-spanned="1">
                      <text:p text:style-name="table_al">Ondermandaat aan bestuurlijk jurist en regisseur omgevingsvergunning geldt alleen als:</text:p>
                      <text:list text:style-name="id1-3-2-2-1-3-111-1-8-4-7-2">
                        <text:list-item text:style-override="id1-3-2-2-1-3-111-1-8-4-7-2-1">
                          <text:number>-</text:number>
                          <text:p text:style-name="table_al">leges tot €8200</text:p>
                        </text:list-item>
                        <text:list-item text:style-override="id1-3-2-2-1-3-111-1-8-4-7-2-2">
                          <text:number>-</text:number>
                          <text:p text:style-name="table_al">geen weigering</text:p>
                        </text:list-item>
                        <text:list-item text:style-override="id1-3-2-2-1-3-111-1-8-4-7-2-3">
                          <text:number>-</text:number>
                          <text:p text:style-name="table_al">er geen zienswijzen zijn ingediend</text:p>
                        </text:list-item>
                      </text:list>
                    </table:table-cell>
                  </table:table-row>
                  <table:table-row table:style-name="row">
                    <table:table-cell table:style-name="cell_frame_all" table:number-rows-spanned="1" table:number-columns-spanned="1">
                      <text:p text:style-name="table_al">P53</text:p>
                    </table:table-cell>
                    <table:table-cell table:style-name="cell_frame_all" table:number-rows-spanned="1" table:number-columns-spanned="1">
                      <text:p text:style-name="table_al">Art. 5.1 en 22.8 Omgevingswet (Ow) jo. art. 25, leden 1 en 3 Erfgoedv</text:p>
                    </table:table-cell>
                    <table:table-cell table:style-name="cell_frame_all" table:number-rows-spanned="1" table:number-columns-spanned="1">
                      <text:p text:style-name="table_al">Het verlenen van een omgevingsvergunning voor een beeldbepalend pand en het verbinden van voorschriften aan de omgevingsvergunning voor een beeldbepalend pan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11-1-8-5-6-1">
                        <text:list-item text:style-override="id1-3-2-2-1-3-111-1-8-5-6-1-1">
                          <text:number>-</text:number>
                          <text:p text:style-name="table_al">Afdelingshoofd O&amp;V </text:p>
                        </text:list-item>
                        <text:list-item text:style-override="id1-3-2-2-1-3-111-1-8-5-6-1-2">
                          <text:number>-</text:number>
                          <text:p text:style-name="table_al">Behandelende bestuurlijk jurist (Wabo) c.q. regisseur omgevingsvergunning (voor zover de regisseur niet tevens behandelaar is)</text:p>
                        </text:list-item>
                      </text:list>
                    </table:table-cell>
                    <table:table-cell table:style-name="cell_frame_all" table:number-rows-spanned="1" table:number-columns-spanned="1">
                      <text:p text:style-name="table_al">Ondermandaat aan bestuurlijk jurist en regisseur omgevingsvergunning geldt alleen als:</text:p>
                      <text:list text:style-name="id1-3-2-2-1-3-111-1-8-5-7-2">
                        <text:list-item text:style-override="id1-3-2-2-1-3-111-1-8-5-7-2-1">
                          <text:number>-</text:number>
                          <text:p text:style-name="table_al">leges tot €8200</text:p>
                        </text:list-item>
                        <text:list-item text:style-override="id1-3-2-2-1-3-111-1-8-5-7-2-2">
                          <text:number>-</text:number>
                          <text:p text:style-name="table_al">geen weigering</text:p>
                        </text:list-item>
                        <text:list-item text:style-override="id1-3-2-2-1-3-111-1-8-5-7-2-3">
                          <text:number>-</text:number>
                          <text:p text:style-name="table_al">er geen zienswijzen zijn ingediend</text:p>
                        </text:list-item>
                      </text:list>
                    </table:table-cell>
                  </table:table-row>
                  <table:table-row table:style-name="row">
                    <table:table-cell table:style-name="cell_frame_all" table:number-rows-spanned="1" table:number-columns-spanned="1">
                      <text:p text:style-name="table_al">P54</text:p>
                    </table:table-cell>
                    <table:table-cell table:style-name="cell_frame_all" table:number-rows-spanned="1" table:number-columns-spanned="1">
                      <text:p text:style-name="table_al">Art. 5.1, 5.40 en 22.8 Omgevingswet (Ow) jo. art. 28 Erfgoedv</text:p>
                    </table:table-cell>
                    <table:table-cell table:style-name="cell_frame_all" table:number-rows-spanned="1" table:number-columns-spanned="1">
                      <text:p text:style-name="table_al">Het intrekken van een omgevingsvergunning voor een beeldbepalend pan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11-1-8-6-6-1">
                        <text:list-item text:style-override="id1-3-2-2-1-3-111-1-8-6-6-1-1">
                          <text:number>-</text:number>
                          <text:p text:style-name="table_al">Afdelingshoofd O&amp;V</text:p>
                        </text:list-item>
                        <text:list-item text:style-override="id1-3-2-2-1-3-111-1-8-6-6-1-2">
                          <text:number>-</text:number>
                          <text:p text:style-name="table_al">Behandelende bestuurlijk jurist (Wabo) c.q. regisseur omgevingsvergunning (voor zover de regisseur niet tevens behandelaar is)</text:p>
                        </text:list-item>
                      </text:list>
                    </table:table-cell>
                    <table:table-cell table:style-name="cell_frame_all" table:number-rows-spanned="1" table:number-columns-spanned="1">
                      <text:p text:style-name="table_al">Ondermandaat aan bestuurlijk jurist en regisseur omgevingsvergunning geldt alleen als:</text:p>
                      <text:list text:style-name="id1-3-2-2-1-3-111-1-8-6-7-2">
                        <text:list-item text:style-override="id1-3-2-2-1-3-111-1-8-6-7-2-1">
                          <text:number>-</text:number>
                          <text:p text:style-name="table_al">leges tot €8200</text:p>
                        </text:list-item>
                        <text:list-item text:style-override="id1-3-2-2-1-3-111-1-8-6-7-2-2">
                          <text:number>-</text:number>
                          <text:p text:style-name="table_al">geen weigering</text:p>
                        </text:list-item>
                        <text:list-item text:style-override="id1-3-2-2-1-3-111-1-8-6-7-2-3">
                          <text:number>-</text:number>
                          <text:p text:style-name="table_al">er geen zienswijzen zijn ingediend</text:p>
                        </text:list-item>
                      </text:list>
                    </table:table-cell>
                  </table:table-row>
                  <table:table-row table:style-name="row">
                    <table:table-cell table:style-name="cell_frame_all" table:number-rows-spanned="1" table:number-columns-spanned="1">
                      <text:p text:style-name="table_al">P55</text:p>
                    </table:table-cell>
                    <table:table-cell table:style-name="cell_frame_all" table:number-rows-spanned="1" table:number-columns-spanned="1">
                      <text:p text:style-name="table_al">Art. 5.1, 5.40 en 22.8 Omgevingswet (Ow) / omgevingsplan / art. 32 Erfgoedv</text:p>
                    </table:table-cell>
                    <table:table-cell table:style-name="cell_frame_all" table:number-rows-spanned="1" table:number-columns-spanned="1">
                      <text:p text:style-name="table_al">Het verlenen en intrekken van een omgevingsvergunning voor een archeologisch verwachtingsgebied en het verbinden van voorschriften aan een omgevingsvergunning voor een archeologisch verwachtingsgebie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11-1-8-7-6-1">
                        <text:list-item text:style-override="id1-3-2-2-1-3-111-1-8-7-6-1-1">
                          <text:number>-</text:number>
                          <text:p text:style-name="table_al">Afdelingshoofd O&amp;V</text:p>
                        </text:list-item>
                        <text:list-item text:style-override="id1-3-2-2-1-3-111-1-8-7-6-1-2">
                          <text:number>-</text:number>
                          <text:p text:style-name="table_al">Behandelende bestuurlijk jurist (Wabo) c.q. regisseur omgevingsvergunning (voor zover de regisseur niet tevens behandelaar is)</text:p>
                        </text:list-item>
                      </text:list>
                    </table:table-cell>
                    <table:table-cell table:style-name="cell_frame_all" table:number-rows-spanned="1" table:number-columns-spanned="1">
                      <text:p text:style-name="table_al">Ondermandaat aan bestuurlijk jurist en regisseur omgevingsvergunning geldt alleen als:</text:p>
                      <text:list text:style-name="id1-3-2-2-1-3-111-1-8-7-7-2">
                        <text:list-item text:style-override="id1-3-2-2-1-3-111-1-8-7-7-2-1">
                          <text:number>-</text:number>
                          <text:p text:style-name="table_al">leges tot €8200</text:p>
                        </text:list-item>
                        <text:list-item text:style-override="id1-3-2-2-1-3-111-1-8-7-7-2-2">
                          <text:number>-</text:number>
                          <text:p text:style-name="table_al">geen weigering</text:p>
                        </text:list-item>
                        <text:list-item text:style-override="id1-3-2-2-1-3-111-1-8-7-7-2-3">
                          <text:number>-</text:number>
                          <text:p text:style-name="table_al">er geen zienswijzen zijn ingediend</text:p>
                        </text:list-item>
                      </text:list>
                    </table:table-cell>
                  </table:table-row>
                  <table:table-row table:style-name="row">
                    <table:table-cell table:style-name="cell_frame_all" table:number-rows-spanned="1" table:number-columns-spanned="1">
                      <text:p text:style-name="table_al">P56</text:p>
                    </table:table-cell>
                    <table:table-cell table:style-name="cell_frame_all" table:number-rows-spanned="1" table:number-columns-spanned="1">
                      <text:p text:style-name="table_al">Art. 5.1 en 22.8 Omgevingswet (Ow) / Erfgoedwet / art. 12a Woningwet (Wonw) / Welstandnota Apeldoorn / Erfgoedv </text:p>
                    </table:table-cell>
                    <table:table-cell table:style-name="cell_frame_all" table:number-rows-spanned="1" table:number-columns-spanned="1">
                      <text:list text:style-name="id1-3-2-2-1-3-111-1-8-8-3-1">
                        <text:list-item text:style-override="id1-3-2-2-1-3-111-1-8-8-3-1-1">
                          <text:number>-</text:number>
                          <text:p text:style-name="table_al">Geven van welstands- en monumentenadvies bij aanvragen om omgevingsvergunningen voor het plaatsen van zonnepanelen en zonnecollectoren op daken van gemeentelijke monumenten en op alle panden in de rijksbeschermde stads- en dorpsgezichten, voor zover wordt voldaan aan de regels in de ‘Beleidsregels zonnepanelen op monumenten en in rijksbeschermde stads- en dorpsgezichten gemeente Apeldoorn’.</text:p>
                        </text:list-item>
                        <text:list-item text:style-override="id1-3-2-2-1-3-111-1-8-8-3-1-2">
                          <text:number>-</text:number>
                          <text:p text:style-name="table_al">Geven van monumentenadvies bij aanvragen om omgevingsvergunning voor gemeentelijke monumenten, gemeentelijke beeldbepalende panden en gemeentelijke beschermde stadsgezichten voor zover de Commissie Omgevingskwaliteit daarin geen rol heef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11-1-8-8-6-1">
                        <text:list-item text:style-override="id1-3-2-2-1-3-111-1-8-8-6-1-1">
                          <text:number>-</text:number>
                          <text:p text:style-name="table_al">Afdelingshoofd O&amp;V</text:p>
                        </text:list-item>
                        <text:list-item text:style-override="id1-3-2-2-1-3-111-1-8-8-6-1-2">
                          <text:number>-</text:number>
                          <text:p text:style-name="table_al">Behandelende bestuurlijk jurist (Wabo) c.q. regisseur omgevingsvergunning (voor zover de regisseur niet tevens behandelaar is)</text:p>
                        </text:list-item>
                      </text:list>
                    </table:table-cell>
                    <table:table-cell table:style-name="cell_frame_all" table:number-rows-spanned="1" table:number-columns-spanned="1">
                      <text:list text:style-name="id1-3-2-2-1-3-111-1-8-8-7-1">
                        <text:list-item text:style-override="id1-3-2-2-1-3-111-1-8-8-7-1-1">
                          <text:number>-</text:number>
                          <text:p text:style-name="table_al">Een aanvraag omgevingsvergunning die betrekking heeft op een rijksmonument wordt getoetst door de Commissie Omgevingskwaliteit.</text:p>
                        </text:list-item>
                        <text:list-item text:style-override="id1-3-2-2-1-3-111-1-8-8-7-1-2">
                          <text:number>-</text:number>
                          <text:p text:style-name="table_al">Ondermandaat aan bestuurlijk jurist en regisseur omgevingsvergunning geldt alleen als:</text:p>
                          <text:list text:style-name="id1-3-2-2-1-3-111-1-8-8-7-1-2-3">
                            <text:list-item text:style-override="id1-3-2-2-1-3-111-1-8-8-7-1-2-3-1">
                              <text:number>o</text:number>
                              <text:p text:style-name="table_al">leges tot €8200</text:p>
                            </text:list-item>
                            <text:list-item text:style-override="id1-3-2-2-1-3-111-1-8-8-7-1-2-3-2">
                              <text:number>o</text:number>
                              <text:p text:style-name="table_al">geen weigering</text:p>
                            </text:list-item>
                            <text:list-item text:style-override="id1-3-2-2-1-3-111-1-8-8-7-1-2-3-3">
                              <text:number>o</text:number>
                              <text:p text:style-name="table_al">er geen zienswijzen zijn ingediend</text:p>
                            </text:list-item>
                          </text:list>
                        </text:list-item>
                        <text:list-item text:style-override="id1-3-2-2-1-3-111-1-8-8-7-1-3">
                          <text:number>-</text:number>
                          <text:p text:style-name="table_al">Zie collegebesluit d.d. 22 augustus 2023 (Beleidsregels zonnepanelen (…)).</text:p>
                        </text:list-item>
                      </text:list>
                    </table:table-cell>
                  </table:table-row>
                  <table:table-row table:style-name="row">
                    <table:table-cell table:style-name="cell_frame_all" table:number-rows-spanned="1" table:number-columns-spanned="1">
                      <text:p text:style-name="table_al">P69</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70</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71</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7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7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74</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75</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76</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CC.</text:p>
              <text:p text:style-name="al">In hoofdstuk P wordt na onderdeel P12 ingevoegd:</text:p>
              <text:section text:name="table_id1-3-2-2-1-3-115" text:style-name="table">
                <text:p text:style-name="table_top"/>
                <table:table table:style-name="tgroup">
                  <table:table-column table:style-name="id1-3-2-2-1-3-115-1-1"/>
                  <table:table-column table:style-name="id1-3-2-2-1-3-115-1-2"/>
                  <table:table-column table:style-name="id1-3-2-2-1-3-115-1-3"/>
                  <table:table-column table:style-name="id1-3-2-2-1-3-115-1-4"/>
                  <table:table-column table:style-name="id1-3-2-2-1-3-115-1-5"/>
                  <table:table-column table:style-name="id1-3-2-2-1-3-115-1-6"/>
                  <table:table-column table:style-name="id1-3-2-2-1-3-115-1-7"/>
                  <table:table-row table:style-name="row">
                    <table:table-cell table:style-name="cell_frame_all" table:number-rows-spanned="1" table:number-columns-spanned="1">
                      <text:p text:style-name="table_al">P12a</text:p>
                    </table:table-cell>
                    <table:table-cell table:style-name="cell_frame_all" table:number-rows-spanned="1" table:number-columns-spanned="1">
                      <text:p text:style-name="table_al">Art. 2:33A e.v. APV / art. 13b Opiumwet / art. 174 Gemeentewet / Beleidsregel Bibob gemeente Apeldoorn</text:p>
                    </table:table-cell>
                    <table:table-cell table:style-name="cell_frame_all" table:number-rows-spanned="1" table:number-columns-spanned="1">
                      <text:p text:style-name="table_al">Verlengen looptijd en wijzigen (bijv. bij nieuwe leidinggevenden) gedoogverklaring coffeesho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15-1-8-1-6-1">
                        <text:list-item text:style-override="id1-3-2-2-1-3-115-1-8-1-6-1-1">
                          <text:number>-</text:number>
                          <text:p text:style-name="table_al">Afdelingshoofd O&amp;V</text:p>
                        </text:list-item>
                        <text:list-item text:style-override="id1-3-2-2-1-3-115-1-8-1-6-1-2">
                          <text:number>-</text:number>
                          <text:p text:style-name="table_al">Senior medewerker vergunningen</text:p>
                        </text:list-item>
                      </text:list>
                    </table:table-cell>
                    <table:table-cell table:style-name="cell_frame_all" table:number-rows-spanned="1" table:number-columns-spanned="1">
                      <text:list text:style-name="id1-3-2-2-1-3-115-1-8-1-7-1">
                        <text:list-item text:style-override="id1-3-2-2-1-3-115-1-8-1-7-1-1">
                          <text:number>-</text:number>
                          <text:p text:style-name="table_al">In overeenstemming met het geldende coffeeshopbeleid</text:p>
                        </text:list-item>
                        <text:list-item text:style-override="id1-3-2-2-1-3-115-1-8-1-7-1-2">
                          <text:number>-</text:number>
                          <text:p text:style-name="table_al">Na akkoord burgemeester</text:p>
                        </text:list-item>
                      </text:list>
                    </table:table-cell>
                  </table:table-row>
                </table:table>
                <text:p text:style-name="table_bottom"/>
              </text:section>
              <text:p text:style-name="al"/>
              <text:p text:style-name="al">DD.</text:p>
              <text:p text:style-name="al">In hoofdstuk P wordt na onderdeel P49 het opschrift “Erfgoedwet / Erfgoedverordening c.a.” vervangen door: <text:span text:style-name="nadrukvet">Erfgoedwet / Erfgoedverordening (Erfgoedv) c.a.</text:span></text:p>
              <text:p text:style-name="al"/>
              <text:p text:style-name="al">EE.</text:p>
              <text:p text:style-name="al">In hoofdstuk Q komen de navolgende onderdelen als volgt te luiden:</text:p>
              <text:section text:name="table_id1-3-2-2-1-3-122" text:style-name="table">
                <text:p text:style-name="table_top"/>
                <table:table table:style-name="tgroup">
                  <table:table-column table:style-name="id1-3-2-2-1-3-122-1-1"/>
                  <table:table-column table:style-name="id1-3-2-2-1-3-122-1-2"/>
                  <table:table-column table:style-name="id1-3-2-2-1-3-122-1-3"/>
                  <table:table-column table:style-name="id1-3-2-2-1-3-122-1-4"/>
                  <table:table-column table:style-name="id1-3-2-2-1-3-122-1-5"/>
                  <table:table-column table:style-name="id1-3-2-2-1-3-122-1-6"/>
                  <table:table-column table:style-name="id1-3-2-2-1-3-122-1-7"/>
                  <table:table-row table:style-name="row">
                    <table:table-cell table:style-name="cell_frame_all" table:number-rows-spanned="1" table:number-columns-spanned="1">
                      <text:p text:style-name="table_al">R1</text:p>
                    </table:table-cell>
                    <table:table-cell table:style-name="cell_frame_all" table:number-rows-spanned="1" table:number-columns-spanned="1">
                      <text:p text:style-name="table_al">Art. 31 Alcoholwet</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22-1-8-1-6-1">
                        <text:list-item text:style-override="id1-3-2-2-1-3-122-1-8-1-6-1-1">
                          <text:number>-</text:number>
                          <text:p text:style-name="table_al">Afdelingshoofd PTH</text:p>
                        </text:list-item>
                      </text:list>
                    </table:table-cell>
                    <table:table-cell table:style-name="cell_frame_all" table:number-rows-spanned="1" table:number-columns-spanned="1">
                      <text:list text:style-name="id1-3-2-2-1-3-122-1-8-1-7-1">
                        <text:list-item text:style-override="id1-3-2-2-1-3-122-1-8-1-7-1-1">
                          <text:number>-</text:number>
                          <text:p text:style-name="table_al">Bij handhaving</text:p>
                        </text:list-item>
                        <text:list-item text:style-override="id1-3-2-2-1-3-122-1-8-1-7-1-2">
                          <text:number>-</text:number>
                          <text:p text:style-name="table_al">Zie ook Uitvoeringsplan drank en horeca 2023</text:p>
                        </text:list-item>
                      </text:list>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Art. 32 Alcoholwet</text:p>
                    </table:table-cell>
                    <table:table-cell table:style-name="cell_frame_all" table:number-rows-spanned="1" table:number-columns-spanned="1">
                      <text:p text:style-name="table_al">Schorsing vergun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22-1-8-2-6-1">
                        <text:list-item text:style-override="id1-3-2-2-1-3-122-1-8-2-6-1-1">
                          <text:number>-</text:number>
                          <text:p text:style-name="table_al">Afdelingshoofd PTH</text:p>
                        </text:list-item>
                      </text:list>
                    </table:table-cell>
                    <table:table-cell table:style-name="cell_frame_all" table:number-rows-spanned="1" table:number-columns-spanned="1">
                      <text:p text:style-name="table_al">Zie ook Uitvoeringsplan drank en horeca 2023</text:p>
                    </table:table-cell>
                  </table:table-row>
                  <table:table-row table:style-name="row">
                    <table:table-cell table:style-name="cell_frame_all" table:number-rows-spanned="1" table:number-columns-spanned="1">
                      <text:p text:style-name="table_al">R3</text:p>
                    </table:table-cell>
                    <table:table-cell table:style-name="cell_frame_all" table:number-rows-spanned="1" table:number-columns-spanned="1">
                      <text:p text:style-name="table_al">Art. 44a e.v. Alcoholwet</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22-1-8-3-6-1">
                        <text:list-item text:style-override="id1-3-2-2-1-3-122-1-8-3-6-1-1">
                          <text:number>-</text:number>
                          <text:p text:style-name="table_al">Afdelingshoofd PTH</text:p>
                        </text:list-item>
                      </text:list>
                    </table:table-cell>
                    <table:table-cell table:style-name="cell_frame_all" table:number-rows-spanned="1" table:number-columns-spanned="1">
                      <text:p text:style-name="table_al">Zie ook Uitvoeringsplan drank en horeca 2023</text:p>
                    </table:table-cell>
                  </table:table-row>
                  <table:table-row table:style-name="row">
                    <table:table-cell table:style-name="cell_frame_all" table:number-rows-spanned="1" table:number-columns-spanned="1">
                      <text:p text:style-name="table_al">R5</text:p>
                    </table:table-cell>
                    <table:table-cell table:style-name="cell_frame_all" table:number-rows-spanned="1" table:number-columns-spanned="1">
                      <text:p text:style-name="table_al">Art. 2:33F APV</text:p>
                    </table:table-cell>
                    <table:table-cell table:style-name="cell_frame_all" table:number-rows-spanned="1" table:number-columns-spanned="1">
                      <text:p text:style-name="table_al">Intrekking vergunning alcoholvrij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22-1-8-4-6-1">
                        <text:list-item text:style-override="id1-3-2-2-1-3-122-1-8-4-6-1-1">
                          <text:number>-</text:number>
                          <text:p text:style-name="table_al">Afdelingshoofd PTH</text:p>
                        </text:list-item>
                      </text:list>
                    </table:table-cell>
                    <table:table-cell table:style-name="cell_frame_all" table:number-rows-spanned="1" table:number-columns-spanned="1">
                      <text:p text:style-name="table_al">Zie ook Uitvoeringsplan drank en horeca 2023</text:p>
                    </table:table-cell>
                  </table:table-row>
                  <table:table-row table:style-name="row">
                    <table:table-cell table:style-name="cell_frame_all" table:number-rows-spanned="1" table:number-columns-spanned="1">
                      <text:p text:style-name="table_al">R7</text:p>
                    </table:table-cell>
                    <table:table-cell table:style-name="cell_frame_all" table:number-rows-spanned="1" table:number-columns-spanned="1">
                      <text:p text:style-name="table_al">Art. 5.45 t/m 5.53 APV</text:p>
                    </table:table-cell>
                    <table:table-cell table:style-name="cell_frame_all" table:number-rows-spanned="1" table:number-columns-spanned="1">
                      <text:p text:style-name="table_al">Uitvoering afdeling kamerverhuurp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22-1-8-5-6-1">
                        <text:list-item text:style-override="id1-3-2-2-1-3-122-1-8-5-6-1-1">
                          <text:number>-</text:number>
                          <text:p text:style-name="table_al">Afdelingshoofd PTH</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8</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1-3-122-1-8-6-6-1">
                        <text:list-item text:style-override="id1-3-2-2-1-3-122-1-8-6-6-1-1">
                          <text:number>-</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21</text:p>
                    </table:table-cell>
                    <table:table-cell table:style-name="cell_frame_all" table:number-rows-spanned="1" table:number-columns-spanned="1">
                      <text:p text:style-name="table_al">Bbl / [Bouwbesluit 2012]</text:p>
                    </table:table-cell>
                    <table:table-cell table:style-name="cell_frame_all" table:number-rows-spanned="1" table:number-columns-spanned="1">
                      <text:p text:style-name="table_al">Het nemen van besluiten, alsmede het uitoefenen van andere bevoegdheden gesteld bij of krachtens het Bbl /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22-1-8-7-6-1">
                        <text:list-item text:style-override="id1-3-2-2-1-3-122-1-8-7-6-1-1">
                          <text:number>-</text:number>
                          <text:p text:style-name="table_al">Afdelingshoofd PTH</text:p>
                        </text:list-item>
                        <text:list-item text:style-override="id1-3-2-2-1-3-122-1-8-7-6-1-2">
                          <text:number>-</text:number>
                          <text:p text:style-name="table_al">Inspecteur</text:p>
                        </text:list-item>
                      </text:list>
                    </table:table-cell>
                    <table:table-cell table:style-name="cell_frame_all" table:number-rows-spanned="1" table:number-columns-spanned="1">
                      <text:list text:style-name="id1-3-2-2-1-3-122-1-8-7-7-1">
                        <text:list-item text:style-override="id1-3-2-2-1-3-122-1-8-7-7-1-1">
                          <text:number>-</text:number>
                          <text:p text:style-name="table_al">Bevoegdheid voor zover het de taak/doelstelling van de afdeling betreft.</text:p>
                        </text:list-item>
                        <text:list-item text:style-override="id1-3-2-2-1-3-122-1-8-7-7-1-2">
                          <text:number>-</text:number>
                          <text:p text:style-name="table_al">Bevoegdheid Inspecteur voor zover het tot diens taak/werkveld behoort.</text:p>
                        </text:list-item>
                      </text:list>
                    </table:table-cell>
                  </table:table-row>
                  <table:table-row table:style-name="row">
                    <table:table-cell table:style-name="cell_frame_all" table:number-rows-spanned="1" table:number-columns-spanned="1">
                      <text:p text:style-name="table_al">R30</text:p>
                    </table:table-cell>
                    <table:table-cell table:style-name="cell_frame_all" table:number-rows-spanned="1" table:number-columns-spanned="1">
                      <text:p text:style-name="table_al">Wonw</text:p>
                    </table:table-cell>
                    <table:table-cell table:style-name="cell_frame_all" table:number-rows-spanned="1" table:number-columns-spanned="1">
                      <text:p text:style-name="table_al">Het nemen van besluiten op het gebied van toezicht en handhaving, inclusief de ondertekening daarvan alsmede het verzenden van de bijbehorende corresponde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22-1-8-8-6-1">
                        <text:list-item text:style-override="id1-3-2-2-1-3-122-1-8-8-6-1-1">
                          <text:number>-</text:number>
                          <text:p text:style-name="table_al">Afdelingshoofd PTH</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FF.</text:p>
              <text:p text:style-name="al">In hoofdstuk R, wordt na onderdeel R6 ingevoegd:</text:p>
              <text:section text:name="table_id1-3-2-2-1-3-126" text:style-name="table">
                <text:p text:style-name="table_top"/>
                <table:table table:style-name="tgroup">
                  <table:table-column table:style-name="id1-3-2-2-1-3-126-1-1"/>
                  <table:table-column table:style-name="id1-3-2-2-1-3-126-1-2"/>
                  <table:table-column table:style-name="id1-3-2-2-1-3-126-1-3"/>
                  <table:table-column table:style-name="id1-3-2-2-1-3-126-1-4"/>
                  <table:table-column table:style-name="id1-3-2-2-1-3-126-1-5"/>
                  <table:table-column table:style-name="id1-3-2-2-1-3-126-1-6"/>
                  <table:table-column table:style-name="id1-3-2-2-1-3-126-1-7"/>
                  <table:table-row table:style-name="row">
                    <table:table-cell table:style-name="cell_frame_all" table:number-rows-spanned="1" table:number-columns-spanned="1">
                      <text:p text:style-name="table_al">R6a</text:p>
                    </table:table-cell>
                    <table:table-cell table:style-name="cell_frame_all" table:number-rows-spanned="1" table:number-columns-spanned="1">
                      <text:p text:style-name="table_al">Art. 2:78 APV / Beleidsregel gebiedsontzeggingen Apeldoorn 2022</text:p>
                    </table:table-cell>
                    <table:table-cell table:style-name="cell_frame_all" table:number-rows-spanned="1" table:number-columns-spanned="1">
                      <text:p text:style-name="table_al">Gebiedsontzegging t/m 4 we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26-1-8-1-6-1">
                        <text:list-item text:style-override="id1-3-2-2-1-3-126-1-8-1-6-1-1">
                          <text:number>1.</text:number>
                          <text:p text:style-name="table_al">Afdelingshoofd PTH</text:p>
                        </text:list-item>
                      </text:list>
                    </table:table-cell>
                    <table:table-cell table:style-name="cell_frame_all" table:number-rows-spanned="1" table:number-columns-spanned="1">
                      <text:list text:style-name="id1-3-2-2-1-3-126-1-8-1-7-1">
                        <text:list-item text:style-override="id1-3-2-2-1-3-126-1-8-1-7-1-1">
                          <text:number>1.</text:number>
                          <text:p text:style-name="table_al">Na akkoord burgemeester</text:p>
                        </text:list-item>
                        <text:list-item text:style-override="id1-3-2-2-1-3-126-1-8-1-7-1-2">
                          <text:number>2.</text:number>
                          <text:p text:style-name="table_al">Zie ook mandaat politie (bijlage 3, bevoegdheidsregel 3.5.1)</text:p>
                        </text:list-item>
                      </text:list>
                    </table:table-cell>
                  </table:table-row>
                </table:table>
                <text:p text:style-name="table_bottom"/>
              </text:section>
              <text:p text:style-name="al"/>
              <text:p text:style-name="al">GG.</text:p>
              <text:p text:style-name="al">In hoofdstuk S komt het navolgende onderdeel als volgt te luiden:</text:p>
              <text:section text:name="table_id1-3-2-2-1-3-130" text:style-name="table">
                <text:p text:style-name="table_top"/>
                <table:table table:style-name="tgroup">
                  <table:table-column table:style-name="id1-3-2-2-1-3-130-1-1"/>
                  <table:table-column table:style-name="id1-3-2-2-1-3-130-1-2"/>
                  <table:table-column table:style-name="id1-3-2-2-1-3-130-1-3"/>
                  <table:table-column table:style-name="id1-3-2-2-1-3-130-1-4"/>
                  <table:table-column table:style-name="id1-3-2-2-1-3-130-1-5"/>
                  <table:table-column table:style-name="id1-3-2-2-1-3-130-1-6"/>
                  <table:table-column table:style-name="id1-3-2-2-1-3-130-1-7"/>
                  <table:table-row table:style-name="row">
                    <table:table-cell table:style-name="cell_frame_all" table:number-rows-spanned="1" table:number-columns-spanned="1">
                      <text:p text:style-name="table_al">S6</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HH.</text:p>
              <text:p text:style-name="al">In hoofdstuk T wordt in artikel 1 de begripsomschrijving ‘<text:span text:style-name="nadrukcur">Verzamelverordening</text:span>: Verzamelverordening Participatiewet, IOAW en IOAZ 2018’vervangen door: <text:span text:style-name="nadrukcur">Verzamelverordening</text:span>: Verzamelverordening Inkomensondersteuning, re-integratie en participatie 2023.</text:p>
              <text:p text:style-name="al"/>
              <text:p text:style-name="al">II.</text:p>
              <text:p text:style-name="al">In artikel 2 van hoofdstuk T komen de navolgende onderdelen als volgt te luiden:</text:p>
              <text:section text:name="table_id1-3-2-2-1-3-137" text:style-name="table">
                <text:p text:style-name="table_top"/>
                <table:table table:style-name="tgroup">
                  <table:table-column table:style-name="id1-3-2-2-1-3-137-1-1"/>
                  <table:table-column table:style-name="id1-3-2-2-1-3-137-1-2"/>
                  <table:table-column table:style-name="id1-3-2-2-1-3-137-1-3"/>
                  <table:table-column table:style-name="id1-3-2-2-1-3-137-1-4"/>
                  <table:table-column table:style-name="id1-3-2-2-1-3-137-1-5"/>
                  <table:table-column table:style-name="id1-3-2-2-1-3-137-1-6"/>
                  <table:table-column table:style-name="id1-3-2-2-1-3-137-1-7"/>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Alle uit te voeren socialezekerheidswetten</text:p>
                    </table:table-cell>
                    <table:table-cell table:style-name="cell_frame_all" table:number-rows-spanned="1" table:number-columns-spanned="1">
                      <text:p text:style-name="table_al">Beslissen omtrent het doen van aangiften van fraude (strafvervol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1-6-1">
                        <text:list-item text:style-override="id1-3-2-2-1-3-137-1-8-1-6-1-1">
                          <text:number>-</text:number>
                          <text:p text:style-name="table_al">Afdelingshoofd RS </text:p>
                        </text:list-item>
                        <text:list-item text:style-override="id1-3-2-2-1-3-137-1-8-1-6-1-2">
                          <text:number>-</text:number>
                          <text:p text:style-name="table_al">Teammanager RS</text:p>
                        </text:list-item>
                        <text:list-item text:style-override="id1-3-2-2-1-3-137-1-8-1-6-1-3">
                          <text:number>-</text:number>
                          <text:p text:style-name="table_al">Sociaal rechercheu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2</text:p>
                    </table:table-cell>
                    <table:table-cell table:style-name="cell_frame_all" table:number-rows-spanned="1" table:number-columns-spanned="1">
                      <text:p text:style-name="table_al">Participatiewet (Pw), IOAW, IOAZ, art. 6.4 en 6.7 t/m 6.10 Verzamelbesluit, Wet maatschappelijke ondersteuning 2015 (Wmo 2015), Wet kinderopvang (Wko) en aanverwante regelingen</text:p>
                    </table:table-cell>
                    <table:table-cell table:style-name="cell_frame_all" table:number-rows-spanned="1" table:number-columns-spanned="1">
                      <text:p text:style-name="table_al">Afzien van (verdere) terug- en invordering, kwijtschelding van vorder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2-6-1">
                        <text:list-item text:style-override="id1-3-2-2-1-3-137-1-8-2-6-1-1">
                          <text:number>-</text:number>
                          <text:p text:style-name="table_al">Afdelingshoofd RS </text:p>
                        </text:list-item>
                        <text:list-item text:style-override="id1-3-2-2-1-3-137-1-8-2-6-1-2">
                          <text:number>-</text:number>
                          <text:p text:style-name="table_al">Teammanager RS</text:p>
                        </text:list-item>
                        <text:list-item text:style-override="id1-3-2-2-1-3-137-1-8-2-6-1-3">
                          <text:number>-</text:number>
                          <text:p text:style-name="table_al">Administratief juridisch medewerker uitbetalen en terugvorder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1-3-137-1-8-3-6-1">
                        <text:list-item text:style-override="id1-3-2-2-1-3-137-1-8-3-6-1-1">
                          <text:number>-</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4</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1-3-137-1-8-4-6-1">
                        <text:list-item text:style-override="id1-3-2-2-1-3-137-1-8-4-6-1-1">
                          <text:number>-</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7</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Het doorzenden van geschriften tot behandeling waarvan een ander bestuursorgaan bevoegd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5-6-1">
                        <text:list-item text:style-override="id1-3-2-2-1-3-137-1-8-5-6-1-1">
                          <text:number>-</text:number>
                          <text:p text:style-name="table_al">Afdelingshoofd RS</text:p>
                        </text:list-item>
                        <text:list-item text:style-override="id1-3-2-2-1-3-137-1-8-5-6-1-2">
                          <text:number>-</text:number>
                          <text:p text:style-name="table_al">Teammanager RS</text:p>
                        </text:list-item>
                        <text:list-item text:style-override="id1-3-2-2-1-3-137-1-8-5-6-1-3">
                          <text:number>-</text:number>
                          <text:p text:style-name="table_al">Medewerker die normaliter bevoegd zou zijn tot het nemen van een dergelijk besluit is ook bevoegd tot het nemen van besluit tot doorzend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8</text:p>
                    </table:table-cell>
                    <table:table-cell table:style-name="cell_frame_all" table:number-rows-spanned="1" table:number-columns-spanned="1">
                      <text:p text:style-name="table_al">Paragraaf 4.1.3.2 Awb</text:p>
                    </table:table-cell>
                    <table:table-cell table:style-name="cell_frame_all" table:number-rows-spanned="1" table:number-columns-spanned="1">
                      <text:p text:style-name="table_al">Alle bevoegdheden ten uitvoering van de Wet dwangsom en beroep bij niet tijdig besli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6-6-1">
                        <text:list-item text:style-override="id1-3-2-2-1-3-137-1-8-6-6-1-1">
                          <text:number>-</text:number>
                          <text:p text:style-name="table_al">Afdelingshoofd RS </text:p>
                        </text:list-item>
                        <text:list-item text:style-override="id1-3-2-2-1-3-137-1-8-6-6-1-2">
                          <text:number>-</text:number>
                          <text:p text:style-name="table_al">Teammanager RS</text:p>
                        </text:list-item>
                      </text:list>
                    </table:table-cell>
                    <table:table-cell table:style-name="cell_frame_all" table:number-rows-spanned="1" table:number-columns-spanned="1">
                      <text:p text:style-name="table_al">Degene die bevoegd is tot het verlenen van een besluit is ook bevoegd tot uitvoering van de Wet dwangsom. Ieder tot zover zijn bevoegdheden strekken.</text:p>
                    </table:table-cell>
                  </table:table-row>
                  <table:table-row table:style-name="row">
                    <table:table-cell table:style-name="cell_frame_all" table:number-rows-spanned="1" table:number-columns-spanned="1">
                      <text:p text:style-name="table_al">T9</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Uitvoeringshandelingen niet zijnde de behandeling en inhoudelijke reactie op de klacht, zoals een ontvangstbevestiging, uitnodiging hoorzitting, verda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7-6-1">
                        <text:list-item text:style-override="id1-3-2-2-1-3-137-1-8-7-6-1-1">
                          <text:number>-</text:number>
                          <text:p text:style-name="table_al">Afdelingshoofd RS</text:p>
                        </text:list-item>
                        <text:list-item text:style-override="id1-3-2-2-1-3-137-1-8-7-6-1-2">
                          <text:number>-</text:number>
                          <text:p text:style-name="table_al">Teammanager RS</text:p>
                        </text:list-item>
                        <text:list-item text:style-override="id1-3-2-2-1-3-137-1-8-7-6-1-3">
                          <text:number>-</text:number>
                          <text:p text:style-name="table_al">Administratief medewerker</text:p>
                        </text:list-item>
                      </text:list>
                    </table:table-cell>
                    <table:table-cell table:style-name="cell_frame_all" table:number-rows-spanned="1" table:number-columns-spanned="1">
                      <text:p text:style-name="table_al">Zie ook Klachtenregeling gemeente Apeldoorn</text:p>
                    </table:table-cell>
                  </table:table-row>
                  <table:table-row table:style-name="row">
                    <table:table-cell table:style-name="cell_frame_all" table:number-rows-spanned="1" table:number-columns-spanned="1">
                      <text:p text:style-name="table_al">T10</text:p>
                    </table:table-cell>
                    <table:table-cell table:style-name="cell_frame_all" table:number-rows-spanned="1" table:number-columns-spanned="1">
                      <text:p text:style-name="table_al">Art.9:2 Awb</text:p>
                    </table:table-cell>
                    <table:table-cell table:style-name="cell_frame_all" table:number-rows-spanned="1" table:number-columns-spanned="1">
                      <text:p text:style-name="table_al">Klachtenbehan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8-6-1">
                        <text:list-item text:style-override="id1-3-2-2-1-3-137-1-8-8-6-1-1">
                          <text:number>-</text:number>
                          <text:p text:style-name="table_al">Afdelingshoofd RS </text:p>
                        </text:list-item>
                        <text:list-item text:style-override="id1-3-2-2-1-3-137-1-8-8-6-1-2">
                          <text:number>-</text:number>
                          <text:p text:style-name="table_al">Teammanager RS</text:p>
                        </text:list-item>
                      </text:list>
                    </table:table-cell>
                    <table:table-cell table:style-name="cell_frame_all" table:number-rows-spanned="1" table:number-columns-spanned="1">
                      <text:list text:style-name="id1-3-2-2-1-3-137-1-8-8-7-1">
                        <text:list-item text:style-override="id1-3-2-2-1-3-137-1-8-8-7-1-1">
                          <text:number>-</text:number>
                          <text:p text:style-name="table_al">Ondermandaat heeft uitsluitend betrekking op klachten van teammedewerkers </text:p>
                        </text:list-item>
                        <text:list-item text:style-override="id1-3-2-2-1-3-137-1-8-8-7-1-2">
                          <text:number>-</text:number>
                          <text:p text:style-name="table_al">Zie ook Klachtenregeling gemeente Apeldoorn</text:p>
                        </text:list-item>
                      </text:list>
                    </table:table-cell>
                  </table:table-row>
                  <table:table-row table:style-name="row">
                    <table:table-cell table:style-name="cell_frame_all" table:number-rows-spanned="1" table:number-columns-spanned="1">
                      <text:p text:style-name="table_al">T11</text:p>
                    </table:table-cell>
                    <table:table-cell table:style-name="cell_frame_all" table:number-rows-spanned="1" table:number-columns-spanned="1">
                      <text:p text:style-name="table_al">Art. 3, lid 1, en art. 15 Bankreglement / art. 4:32 Wet op het financieel toezicht (Wft)</text:p>
                    </table:table-cell>
                    <table:table-cell table:style-name="cell_frame_all" table:number-rows-spanned="1" table:number-columns-spanned="1">
                      <text:p text:style-name="table_al">Krediet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9-6-1">
                        <text:list-item text:style-override="id1-3-2-2-1-3-137-1-8-9-6-1-1">
                          <text:number>-</text:number>
                          <text:p text:style-name="table_al">Afdelingshoofd RS</text:p>
                        </text:list-item>
                        <text:list-item text:style-override="id1-3-2-2-1-3-137-1-8-9-6-1-2">
                          <text:number>-</text:number>
                          <text:p text:style-name="table_al">Teammanager RS</text:p>
                        </text:list-item>
                        <text:list-item text:style-override="id1-3-2-2-1-3-137-1-8-9-6-1-3">
                          <text:number>-</text:number>
                          <text:p text:style-name="table_al">Medewerker schuldhulpverlening</text:p>
                        </text:list-item>
                      </text:list>
                    </table:table-cell>
                    <table:table-cell table:style-name="cell_frame_all" table:number-rows-spanned="1" table:number-columns-spanned="1">
                      <text:list text:style-name="id1-3-2-2-1-3-137-1-8-9-7-1">
                        <text:list-item text:style-override="id1-3-2-2-1-3-137-1-8-9-7-1-1">
                          <text:number>-</text:number>
                          <text:p text:style-name="table_al">Teammanagers tot € 50.000; </text:p>
                        </text:list-item>
                        <text:list-item text:style-override="id1-3-2-2-1-3-137-1-8-9-7-1-2">
                          <text:number>-</text:number>
                          <text:p text:style-name="table_al">Medewerkers tot € 10.000.</text:p>
                        </text:list-item>
                      </text:list>
                    </table:table-cell>
                  </table:table-row>
                  <table:table-row table:style-name="row">
                    <table:table-cell table:style-name="cell_frame_all" table:number-rows-spanned="1" table:number-columns-spanned="1">
                      <text:p text:style-name="table_al">T12</text:p>
                    </table:table-cell>
                    <table:table-cell table:style-name="cell_frame_all" table:number-rows-spanned="1" table:number-columns-spanned="1">
                      <text:p text:style-name="table_al">Art. 24 Bankreglement</text:p>
                    </table:table-cell>
                    <table:table-cell table:style-name="cell_frame_all" table:number-rows-spanned="1" table:number-columns-spanned="1">
                      <text:p text:style-name="table_al">Het opstellen van algemene voorwaarden kredietovereenkom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10-6-1">
                        <text:list-item text:style-override="id1-3-2-2-1-3-137-1-8-10-6-1-1">
                          <text:number>-</text:number>
                          <text:p text:style-name="table_al">Afdelingshoofd RS </text:p>
                        </text:list-item>
                        <text:list-item text:style-override="id1-3-2-2-1-3-137-1-8-10-6-1-2">
                          <text:number>-</text:number>
                          <text:p text:style-name="table_al">Teammanager RS</text:p>
                        </text:list-item>
                        <text:list-item text:style-override="id1-3-2-2-1-3-137-1-8-10-6-1-3">
                          <text:number>-</text:number>
                          <text:p text:style-name="table_al">Medewerker schuldhulpverlening</text:p>
                        </text:list-item>
                      </text:list>
                    </table:table-cell>
                    <table:table-cell table:style-name="cell_frame_all" table:number-rows-spanned="1" table:number-columns-spanned="1">
                      <text:p text:style-name="table_al">Afwijking van de standaardovereenkomst gaat in overleg met juridisch advies van JZ</text:p>
                      <text:p text:style-name="table_al"/>
                    </table:table-cell>
                  </table:table-row>
                  <table:table-row table:style-name="row">
                    <table:table-cell table:style-name="cell_frame_all" table:number-rows-spanned="1" table:number-columns-spanned="1">
                      <text:p text:style-name="table_al">T14</text:p>
                    </table:table-cell>
                    <table:table-cell table:style-name="cell_frame_all" table:number-rows-spanned="1" table:number-columns-spanned="1">
                      <text:p text:style-name="table_al">Art. 32 en 33 Bankreglement</text:p>
                    </table:table-cell>
                    <table:table-cell table:style-name="cell_frame_all" table:number-rows-spanned="1" table:number-columns-spanned="1">
                      <text:p text:style-name="table_al">Kwijtschelding niet afgeloste deel van het krediet bij overlijden en arbeidsongeschikth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11-6-1">
                        <text:list-item text:style-override="id1-3-2-2-1-3-137-1-8-11-6-1-1">
                          <text:number>-</text:number>
                          <text:p text:style-name="table_al">Afdelingshoofd RS </text:p>
                        </text:list-item>
                        <text:list-item text:style-override="id1-3-2-2-1-3-137-1-8-11-6-1-2">
                          <text:number>-</text:number>
                          <text:p text:style-name="table_al">Teammanager RS</text:p>
                        </text:list-item>
                        <text:list-item text:style-override="id1-3-2-2-1-3-137-1-8-11-6-1-3">
                          <text:number>-</text:number>
                          <text:p text:style-name="table_al">Medewerker schuldhulpverlen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15</text:p>
                    </table:table-cell>
                    <table:table-cell table:style-name="cell_frame_all" table:number-rows-spanned="1" table:number-columns-spanned="1">
                      <text:p text:style-name="table_al">Art. 40 Bankreglement</text:p>
                    </table:table-cell>
                    <table:table-cell table:style-name="cell_frame_all" table:number-rows-spanned="1" table:number-columns-spanned="1">
                      <text:p text:style-name="table_al">Het nemen van de beslissing op een verzoek tot heroverwe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12-6-1">
                        <text:list-item text:style-override="id1-3-2-2-1-3-137-1-8-12-6-1-1">
                          <text:number>-</text:number>
                          <text:p text:style-name="table_al">Afdelingshoofd RS </text:p>
                        </text:list-item>
                        <text:list-item text:style-override="id1-3-2-2-1-3-137-1-8-12-6-1-2">
                          <text:number>-</text:number>
                          <text:p text:style-name="table_al">Teammanager R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16</text:p>
                    </table:table-cell>
                    <table:table-cell table:style-name="cell_frame_all" table:number-rows-spanned="1" table:number-columns-spanned="1">
                      <text:p text:style-name="table_al">Bbz 2004</text:p>
                      <text:p text:style-name="table_al"/>
                    </table:table-cell>
                    <table:table-cell table:style-name="cell_frame_all" table:number-rows-spanned="1" table:number-columns-spanned="1">
                      <text:p text:style-name="table_al">Het nemen van beslissingen op grond van het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13-6-1">
                        <text:list-item text:style-override="id1-3-2-2-1-3-137-1-8-13-6-1-1">
                          <text:number>-</text:number>
                          <text:p text:style-name="table_al">Afdelingshoofd RS </text:p>
                        </text:list-item>
                        <text:list-item text:style-override="id1-3-2-2-1-3-137-1-8-13-6-1-2">
                          <text:number>-</text:number>
                          <text:p text:style-name="table_al">Teammanager RS</text:p>
                        </text:list-item>
                        <text:list-item text:style-override="id1-3-2-2-1-3-137-1-8-13-6-1-3">
                          <text:number>-</text:number>
                          <text:p text:style-name="table_al">Administratief juridisch medewerker uitbetalen en terugvorder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17</text:p>
                    </table:table-cell>
                    <table:table-cell table:style-name="cell_frame_all" table:number-rows-spanned="1" table:number-columns-spanned="1">
                      <text:p text:style-name="table_al">Art. 284 FW</text:p>
                    </table:table-cell>
                    <table:table-cell table:style-name="cell_frame_all" table:number-rows-spanned="1" table:number-columns-spanned="1">
                      <text:p text:style-name="table_al">Verzoeken de toepassing van de schuldsaneringsregeling uit te sprek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14-6-1">
                        <text:list-item text:style-override="id1-3-2-2-1-3-137-1-8-14-6-1-1">
                          <text:number>-</text:number>
                          <text:p text:style-name="table_al">Afdelingshoofd RS</text:p>
                        </text:list-item>
                        <text:list-item text:style-override="id1-3-2-2-1-3-137-1-8-14-6-1-2">
                          <text:number>-</text:number>
                          <text:p text:style-name="table_al">Teammanager RS</text:p>
                        </text:list-item>
                        <text:list-item text:style-override="id1-3-2-2-1-3-137-1-8-14-6-1-3">
                          <text:number>-</text:number>
                          <text:p text:style-name="table_al">Medewerker schuldhulpverlening </text:p>
                        </text:list-item>
                        <text:list-item text:style-override="id1-3-2-2-1-3-137-1-8-14-6-1-4">
                          <text:number>-</text:number>
                          <text:p text:style-name="table_al">Medewerker BBZ</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18</text:p>
                    </table:table-cell>
                    <table:table-cell table:style-name="cell_frame_all" table:number-rows-spanned="1" table:number-columns-spanned="1">
                      <text:p text:style-name="table_al">Art. 285 FW</text:p>
                    </table:table-cell>
                    <table:table-cell table:style-name="cell_frame_all" table:number-rows-spanned="1" table:number-columns-spanned="1">
                      <text:p text:style-name="table_al">Het opstellen van de gemeentelijke verklaring betreffende de mogelijkheden tot een buitengerechtelijke schuld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15-6-1">
                        <text:list-item text:style-override="id1-3-2-2-1-3-137-1-8-15-6-1-1">
                          <text:number>-</text:number>
                          <text:p text:style-name="table_al">Afdelingshoofd RS </text:p>
                        </text:list-item>
                        <text:list-item text:style-override="id1-3-2-2-1-3-137-1-8-15-6-1-2">
                          <text:number>-</text:number>
                          <text:p text:style-name="table_al">Teammanager RS</text:p>
                        </text:list-item>
                        <text:list-item text:style-override="id1-3-2-2-1-3-137-1-8-15-6-1-3">
                          <text:number>-</text:number>
                          <text:p text:style-name="table_al">Medewerker schuldhulpverlening </text:p>
                        </text:list-item>
                        <text:list-item text:style-override="id1-3-2-2-1-3-137-1-8-15-6-1-4">
                          <text:number>-</text:number>
                          <text:p text:style-name="table_al">Medewerker BBZ</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19</text:p>
                    </table:table-cell>
                    <table:table-cell table:style-name="cell_frame_all" table:number-rows-spanned="1" table:number-columns-spanned="1">
                      <text:p text:style-name="table_al">Art. 287 FW</text:p>
                    </table:table-cell>
                    <table:table-cell table:style-name="cell_frame_all" table:number-rows-spanned="1" table:number-columns-spanned="1">
                      <text:p text:style-name="table_al">Indienen van verzoek tot het geven van een voorlopige voorziening en het instellen van hoger beroe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16-6-1">
                        <text:list-item text:style-override="id1-3-2-2-1-3-137-1-8-16-6-1-1">
                          <text:number>-</text:number>
                          <text:p text:style-name="table_al">Afdelingshoofd RS </text:p>
                        </text:list-item>
                        <text:list-item text:style-override="id1-3-2-2-1-3-137-1-8-16-6-1-2">
                          <text:number>-</text:number>
                          <text:p text:style-name="table_al">Teammanager RS </text:p>
                        </text:list-item>
                        <text:list-item text:style-override="id1-3-2-2-1-3-137-1-8-16-6-1-3">
                          <text:number>-</text:number>
                          <text:p text:style-name="table_al">Medewerker schuldhulpverlening </text:p>
                        </text:list-item>
                        <text:list-item text:style-override="id1-3-2-2-1-3-137-1-8-16-6-1-4">
                          <text:number>-</text:number>
                          <text:p text:style-name="table_al">Medewerker BBZ</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20</text:p>
                    </table:table-cell>
                    <table:table-cell table:style-name="cell_frame_all" table:number-rows-spanned="1" table:number-columns-spanned="1">
                      <text:p text:style-name="table_al">Art. 287a FW</text:p>
                    </table:table-cell>
                    <table:table-cell table:style-name="cell_frame_all" table:number-rows-spanned="1" table:number-columns-spanned="1">
                      <text:p text:style-name="table_al">Verzoeken schuldeisers te bevelen in te stemmen met de schuldreg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17-6-1">
                        <text:list-item text:style-override="id1-3-2-2-1-3-137-1-8-17-6-1-1">
                          <text:number>-</text:number>
                          <text:p text:style-name="table_al">Afdelingshoofd RS </text:p>
                        </text:list-item>
                        <text:list-item text:style-override="id1-3-2-2-1-3-137-1-8-17-6-1-2">
                          <text:number>-</text:number>
                          <text:p text:style-name="table_al">Teammanager RS </text:p>
                        </text:list-item>
                        <text:list-item text:style-override="id1-3-2-2-1-3-137-1-8-17-6-1-3">
                          <text:number>-</text:number>
                          <text:p text:style-name="table_al">Medewerker schuldhulpverlening </text:p>
                        </text:list-item>
                        <text:list-item text:style-override="id1-3-2-2-1-3-137-1-8-17-6-1-4">
                          <text:number>-</text:number>
                          <text:p text:style-name="table_al">Medewerker BBZ</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21</text:p>
                    </table:table-cell>
                    <table:table-cell table:style-name="cell_frame_all" table:number-rows-spanned="1" table:number-columns-spanned="1">
                      <text:p text:style-name="table_al">Art. 287b FW</text:p>
                    </table:table-cell>
                    <table:table-cell table:style-name="cell_frame_all" table:number-rows-spanned="1" table:number-columns-spanned="1">
                      <text:p text:style-name="table_al">Verzoeken een voorlopige voorziening te geven indien er sprake is van een bedreigende situ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18-6-1">
                        <text:list-item text:style-override="id1-3-2-2-1-3-137-1-8-18-6-1-1">
                          <text:number>-</text:number>
                          <text:p text:style-name="table_al">Afdelingshoofd RS </text:p>
                        </text:list-item>
                        <text:list-item text:style-override="id1-3-2-2-1-3-137-1-8-18-6-1-2">
                          <text:number>-</text:number>
                          <text:p text:style-name="table_al">Teammanager RS </text:p>
                        </text:list-item>
                        <text:list-item text:style-override="id1-3-2-2-1-3-137-1-8-18-6-1-3">
                          <text:number>-</text:number>
                          <text:p text:style-name="table_al">Medewerker schuldhulpverlening </text:p>
                        </text:list-item>
                        <text:list-item text:style-override="id1-3-2-2-1-3-137-1-8-18-6-1-4">
                          <text:number>-</text:number>
                          <text:p text:style-name="table_al">Medewerker BBZ</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23</text:p>
                    </table:table-cell>
                    <table:table-cell table:style-name="cell_frame_all" table:number-rows-spanned="1" table:number-columns-spanned="1">
                      <text:p text:style-name="table_al">Art. 160, lid 1, aanhef en onder e, Gemw</text:p>
                    </table:table-cell>
                    <table:table-cell table:style-name="cell_frame_all" table:number-rows-spanned="1" table:number-columns-spanned="1">
                      <text:p text:style-name="table_al">Te besluiten namens de gemeente, het college of de raad rechtsgedingen, bezwaarprocedures, of administratief beroepsprocedures te voere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19-6-1">
                        <text:list-item text:style-override="id1-3-2-2-1-3-137-1-8-19-6-1-1">
                          <text:number>-</text:number>
                          <text:p text:style-name="table_al">Afdelingshoofd RS </text:p>
                        </text:list-item>
                        <text:list-item text:style-override="id1-3-2-2-1-3-137-1-8-19-6-1-2">
                          <text:number>-</text:number>
                          <text:p text:style-name="table_al">Teammanager RS</text:p>
                        </text:list-item>
                      </text:list>
                    </table:table-cell>
                    <table:table-cell table:style-name="cell_frame_all" table:number-rows-spanned="1" table:number-columns-spanned="1">
                      <text:list text:style-name="id1-3-2-2-1-3-137-1-8-19-7-1">
                        <text:list-item text:style-override="id1-3-2-2-1-3-137-1-8-19-7-1-1">
                          <text:number>-</text:number>
                          <text:p text:style-name="table_al">Het besluiten tot het voeren van enkele rechtsgedingen betreffende verhaal en terugvorderingen ingevolge de Awb (loonkostensubsidie), Participatiewet (Pw) en Wet maatschappelijke ondersteuning 2015 (Wmo 2015).</text:p>
                        </text:list-item>
                        <text:list-item text:style-override="id1-3-2-2-1-3-137-1-8-19-7-1-2">
                          <text:number>-</text:number>
                          <text:p text:style-name="table_al">Bezwaar en beroep en conservatoir beslag, zie bevoegdhedenregister afdeling Juridische Zaken</text:p>
                        </text:list-item>
                      </text:list>
                    </table:table-cell>
                  </table:table-row>
                  <table:table-row table:style-name="row">
                    <table:table-cell table:style-name="cell_frame_all" table:number-rows-spanned="1" table:number-columns-spanned="1">
                      <text:p text:style-name="table_al">T25</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De gemeente in rechte vertegenwoordig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20-6-1">
                        <text:list-item text:style-override="id1-3-2-2-1-3-137-1-8-20-6-1-1">
                          <text:number>-</text:number>
                          <text:p text:style-name="table_al">Afdelingshoofd RS </text:p>
                        </text:list-item>
                        <text:list-item text:style-override="id1-3-2-2-1-3-137-1-8-20-6-1-2">
                          <text:number>-</text:number>
                          <text:p text:style-name="table_al">Teammanager RS </text:p>
                        </text:list-item>
                        <text:list-item text:style-override="id1-3-2-2-1-3-137-1-8-20-6-1-3">
                          <text:number>-</text:number>
                          <text:p text:style-name="table_al">Administratief juridisch medewerker uitbetalen en terugvorderen</text:p>
                        </text:list-item>
                        <text:list-item text:style-override="id1-3-2-2-1-3-137-1-8-20-6-1-4">
                          <text:number>-</text:number>
                          <text:p text:style-name="table_al">Administratief juridische medewerker verhaal</text:p>
                        </text:list-item>
                      </text:list>
                    </table:table-cell>
                    <table:table-cell table:style-name="cell_frame_all" table:number-rows-spanned="1" table:number-columns-spanned="1">
                      <text:p text:style-name="table_al">Vertegenwoordiging gemeente, zowel als eisende dan wel verwerende partij c.q. eiseres in reconventie, bij rechtsgedingen betreffende verhaal en terugvorderingen ingevolge Participatiewet (Pw), de Awb (loonkostensubsidies), en Wet maatschappelijke ondersteuning 2015.</text:p>
                    </table:table-cell>
                  </table:table-row>
                  <table:table-row table:style-name="row">
                    <table:table-cell table:style-name="cell_frame_all" table:number-rows-spanned="1" table:number-columns-spanned="1">
                      <text:p text:style-name="table_al">T26</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De gemeente buiten rechte vertegenwoordigen inzake het aanbieden van budgetbeheer, het sluiten van de overeenkomst tot</text:p>
                      <text:p text:style-name="table_al">budgetbeheer, het verzorgen van budgetbegeleidin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21-6-1">
                        <text:list-item text:style-override="id1-3-2-2-1-3-137-1-8-21-6-1-1">
                          <text:number>-</text:number>
                          <text:p text:style-name="table_al">Afdelingshoofd RS </text:p>
                        </text:list-item>
                        <text:list-item text:style-override="id1-3-2-2-1-3-137-1-8-21-6-1-2">
                          <text:number>-</text:number>
                          <text:p text:style-name="table_al">Teammanager RS</text:p>
                        </text:list-item>
                        <text:list-item text:style-override="id1-3-2-2-1-3-137-1-8-21-6-1-3">
                          <text:number>-</text:number>
                          <text:p text:style-name="table_al">Medewerker schuldhulpverlen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27</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22-6-1">
                        <text:list-item text:style-override="id1-3-2-2-1-3-137-1-8-22-6-1-1">
                          <text:number>-</text:number>
                          <text:p text:style-name="table_al">Afdelingshoofd RS </text:p>
                        </text:list-item>
                        <text:list-item text:style-override="id1-3-2-2-1-3-137-1-8-22-6-1-2">
                          <text:number>-</text:number>
                          <text:p text:style-name="table_al">Teammanager RS</text:p>
                        </text:list-item>
                        <text:list-item text:style-override="id1-3-2-2-1-3-137-1-8-22-6-1-3">
                          <text:number>-</text:number>
                          <text:p text:style-name="table_al">Administratief juridisch medewerker uitbetalen en terugvorderen ten aanzien van het doorhalen hypotheek / notariële akte</text:p>
                        </text:list-item>
                      </text:list>
                    </table:table-cell>
                    <table:table-cell table:style-name="cell_frame_all" table:number-rows-spanned="1" table:number-columns-spanned="1">
                      <text:p text:style-name="table_al">Vertegenwoordiging van gemeente bij buitengerechtelijke rechtshandelingen ter zake van vertegenwoordiging bij notariële akten inzake bedrijfskapitaal en bijstand voor levensonderhoud op grond van de Bbz 2004.</text:p>
                    </table:table-cell>
                  </table:table-row>
                  <table:table-row table:style-name="row">
                    <table:table-cell table:style-name="cell_frame_all" table:number-rows-spanned="1" table:number-columns-spanned="1">
                      <text:p text:style-name="table_al">T28</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23-6-1">
                        <text:list-item text:style-override="id1-3-2-2-1-3-137-1-8-23-6-1-1">
                          <text:number>-</text:number>
                          <text:p text:style-name="table_al">Afdelingshoofd RS </text:p>
                        </text:list-item>
                        <text:list-item text:style-override="id1-3-2-2-1-3-137-1-8-23-6-1-2">
                          <text:number>-</text:number>
                          <text:p text:style-name="table_al">teammanager RS</text:p>
                        </text:list-item>
                        <text:list-item text:style-override="id1-3-2-2-1-3-137-1-8-23-6-1-3">
                          <text:number>-</text:number>
                          <text:p text:style-name="table_al">Inkomensadviseur</text:p>
                        </text:list-item>
                      </text:list>
                    </table:table-cell>
                    <table:table-cell table:style-name="cell_frame_all" table:number-rows-spanned="1" table:number-columns-spanned="1">
                      <text:p text:style-name="table_al">Vertegenwoordiging van gemeente bij buitengerechtelijke rechtshandelingen ter zake van vertegenwoordiging bij notariële akten inzake bijstand op grond van de Participatiewet (Pw).</text:p>
                    </table:table-cell>
                  </table:table-row>
                  <table:table-row table:style-name="row">
                    <table:table-cell table:style-name="cell_frame_all" table:number-rows-spanned="1" table:number-columns-spanned="1">
                      <text:p text:style-name="table_al">T30</text:p>
                    </table:table-cell>
                    <table:table-cell table:style-name="cell_frame_all" table:number-rows-spanned="1" table:number-columns-spanned="1">
                      <text:p text:style-name="table_al">Art. 171 Gemw / Boek 1, titel 19 Burgerlijk Wetboek (BW)</text:p>
                    </table:table-cell>
                    <table:table-cell table:style-name="cell_frame_all" table:number-rows-spanned="1" table:number-columns-spanned="1">
                      <text:p text:style-name="table_al">Vertegenwoordiging van de gemeente in en buiten rechte met betrekking tot de uitgevoerde en uit te voeren wetgeving betreffende onder bewindstelling ter bescherming van meerderjarigen, zoals neergelegd in de bepalingen van titel 19 van boek 1 van het Burgerlijk Wetboek</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24-6-1">
                        <text:list-item text:style-override="id1-3-2-2-1-3-137-1-8-24-6-1-1">
                          <text:number>-</text:number>
                          <text:p text:style-name="table_al">Afdelingshoofd RS </text:p>
                        </text:list-item>
                        <text:list-item text:style-override="id1-3-2-2-1-3-137-1-8-24-6-1-2">
                          <text:number>-</text:number>
                          <text:p text:style-name="table_al">Teammanager RS</text:p>
                        </text:list-item>
                        <text:list-item text:style-override="id1-3-2-2-1-3-137-1-8-24-6-1-3">
                          <text:number>-</text:number>
                          <text:p text:style-name="table_al">Beschermingsbewindvoer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31</text:p>
                    </table:table-cell>
                    <table:table-cell table:style-name="cell_frame_all" table:number-rows-spanned="1" table:number-columns-spanned="1">
                      <text:p text:style-name="table_al">Art. 6a.7, lid 1, Regeling Jeugdwet</text:p>
                    </table:table-cell>
                    <table:table-cell table:style-name="cell_frame_all" table:number-rows-spanned="1" table:number-columns-spanned="1">
                      <text:p text:style-name="table_al">Het verwerken van persoonsgegevens als bedoeld in de art. 6a.1 tot en met 6a.5 van de Regeling Jeugdwet slechts voor zover zij noodzakelijk zijn ten behoeve van a) het verrichten van formele controle, b) het betalen van het gedeclareerde bedrag en c) het zo nodig bij de declarant opvragen van nadere persoonsgegevens indien de formele controle uitwees dat betaling van de declaratie niet rechtmatig zou zijn omdat noodzakelijke gegevens ontbrek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25-6-1">
                        <text:list-item text:style-override="id1-3-2-2-1-3-137-1-8-25-6-1-1">
                          <text:number>-</text:number>
                          <text:p text:style-name="table_al">Afdelingshoofd RS </text:p>
                        </text:list-item>
                        <text:list-item text:style-override="id1-3-2-2-1-3-137-1-8-25-6-1-2">
                          <text:number>-</text:number>
                          <text:p text:style-name="table_al">Teammanager RS</text:p>
                        </text:list-item>
                        <text:list-item text:style-override="id1-3-2-2-1-3-137-1-8-25-6-1-3">
                          <text:number>-</text:number>
                          <text:p text:style-name="table_al">Medewerkers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34</text:p>
                    </table:table-cell>
                    <table:table-cell table:style-name="cell_frame_all" table:number-rows-spanned="1" table:number-columns-spanned="1">
                      <text:p text:style-name="table_al">Art. 7.4.1, lid 2, en art. 7.4.4 Jw</text:p>
                    </table:table-cell>
                    <table:table-cell table:style-name="cell_frame_all" table:number-rows-spanned="1" table:number-columns-spanned="1">
                      <text:p text:style-name="table_al">Het verwerken van gegevens ten behoeve van de toegang van jeugdigen en hun ouders tot de jeugdhul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26-6-1">
                        <text:list-item text:style-override="id1-3-2-2-1-3-137-1-8-26-6-1-1">
                          <text:number>-</text:number>
                          <text:p text:style-name="table_al">Afdelingshoofd RS </text:p>
                        </text:list-item>
                        <text:list-item text:style-override="id1-3-2-2-1-3-137-1-8-26-6-1-2">
                          <text:number>-</text:number>
                          <text:p text:style-name="table_al">Teammanager RS </text:p>
                        </text:list-item>
                        <text:list-item text:style-override="id1-3-2-2-1-3-137-1-8-26-6-1-3">
                          <text:number>-</text:number>
                          <text:p text:style-name="table_al">Medewerkers </text:p>
                        </text:list-item>
                      </text:list>
                    </table:table-cell>
                    <table:table-cell table:style-name="cell_frame_all" table:number-rows-spanned="1" table:number-columns-spanned="1">
                      <text:p text:style-name="table_al">Dit betreft het verwerken van gegevens ten behoeve van het maken van toekenningsbesluiten (beschikkingen) voor ouders en/of jeugdigen en ten behoeve van het maken van dienstverleningsopdrachten (dvo’s) voor (jeugdhulp)aanbieders. De leden van de raad van bestuur van de St. CJG Apeldoorn hebben eveneens dit mandaat (zie mandaat- en machtigingsbesluit CJG Apeldoorn 2017)</text:p>
                    </table:table-cell>
                  </table:table-row>
                  <table:table-row table:style-name="row">
                    <table:table-cell table:style-name="cell_frame_all" table:number-rows-spanned="1" table:number-columns-spanned="1">
                      <text:p text:style-name="table_al">T35</text:p>
                    </table:table-cell>
                    <table:table-cell table:style-name="cell_frame_all" table:number-rows-spanned="1" table:number-columns-spanned="1">
                      <text:p text:style-name="table_al">Art. 8.1.4, lid 3, Jw</text:p>
                    </table:table-cell>
                    <table:table-cell table:style-name="cell_frame_all" table:number-rows-spanned="1" table:number-columns-spanned="1">
                      <text:p text:style-name="table_al">Het bij dwangbevel geheel of gedeeltelijk het ten onrechte genoten persoonsgebonden budget invorderen, indien het college (gemandateerd naar het CJG) een beslissing aangaande een persoonsgebonden budget heeft herzien dan wel ingetrokk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27-6-1">
                        <text:list-item text:style-override="id1-3-2-2-1-3-137-1-8-27-6-1-1">
                          <text:number>-</text:number>
                          <text:p text:style-name="table_al">Afdelingshoofd RS </text:p>
                        </text:list-item>
                        <text:list-item text:style-override="id1-3-2-2-1-3-137-1-8-27-6-1-2">
                          <text:number>-</text:number>
                          <text:p text:style-name="table_al">Teammanager RS</text:p>
                        </text:list-item>
                        <text:list-item text:style-override="id1-3-2-2-1-3-137-1-8-27-6-1-3">
                          <text:number>-</text:number>
                          <text:p text:style-name="table_al">Medewerker uitbetalen en terugvorderen </text:p>
                        </text:list-item>
                        <text:list-item text:style-override="id1-3-2-2-1-3-137-1-8-27-6-1-4">
                          <text:number>-</text:number>
                          <text:p text:style-name="table_al">Administratief juridisch medewerker uitbetalen en terugvorderen</text:p>
                        </text:list-item>
                        <text:list-item text:style-override="id1-3-2-2-1-3-137-1-8-27-6-1-5">
                          <text:number>-</text:number>
                          <text:p text:style-name="table_al">Kwaliteitsmedewerker uitbetalen en terugvordere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36</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Het nemen van beslissingen (voor zover in dit register niet anders is bepaal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28-6-1">
                        <text:list-item text:style-override="id1-3-2-2-1-3-137-1-8-28-6-1-1">
                          <text:number>-</text:number>
                          <text:p text:style-name="table_al">Afdelingshoofd RS </text:p>
                        </text:list-item>
                        <text:list-item text:style-override="id1-3-2-2-1-3-137-1-8-28-6-1-2">
                          <text:number>-</text:number>
                          <text:p text:style-name="table_al">Teammanager RS </text:p>
                        </text:list-item>
                        <text:list-item text:style-override="id1-3-2-2-1-3-137-1-8-28-6-1-3">
                          <text:number>-</text:number>
                          <text:p text:style-name="table_al">Inkomensadviseur</text:p>
                        </text:list-item>
                        <text:list-item text:style-override="id1-3-2-2-1-3-137-1-8-28-6-1-4">
                          <text:number>-</text:number>
                          <text:p text:style-name="table_al">Administratief juridisch verhaal</text:p>
                        </text:list-item>
                        <text:list-item text:style-override="id1-3-2-2-1-3-137-1-8-28-6-1-5">
                          <text:number>-</text:number>
                          <text:p text:style-name="table_al">Inkomensadviseur handhaving</text:p>
                        </text:list-item>
                        <text:list-item text:style-override="id1-3-2-2-1-3-137-1-8-28-6-1-6">
                          <text:number>-</text:number>
                          <text:p text:style-name="table_al">Administratief juridisch medewerker uitbetalen en terugvorderen</text:p>
                        </text:list-item>
                        <text:list-item text:style-override="id1-3-2-2-1-3-137-1-8-28-6-1-7">
                          <text:number>-</text:number>
                          <text:p text:style-name="table_al">Sociaal rechercheu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37</text:p>
                    </table:table-cell>
                    <table:table-cell table:style-name="cell_frame_all" table:number-rows-spanned="1" table:number-columns-spanned="1">
                      <text:p text:style-name="table_al">Art. 20a IOAW</text:p>
                    </table:table-cell>
                    <table:table-cell table:style-name="cell_frame_all" table:number-rows-spanned="1" table:number-columns-spanned="1">
                      <text:p text:style-name="table_al">Het nemen van het besluit tot het opleggen van een bestuurlijke boe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29-6-1">
                        <text:list-item text:style-override="id1-3-2-2-1-3-137-1-8-29-6-1-1">
                          <text:number>-</text:number>
                          <text:p text:style-name="table_al">Afdelingshoofd RS </text:p>
                        </text:list-item>
                        <text:list-item text:style-override="id1-3-2-2-1-3-137-1-8-29-6-1-2">
                          <text:number>-</text:number>
                          <text:p text:style-name="table_al">Teammanager RS</text:p>
                        </text:list-item>
                        <text:list-item text:style-override="id1-3-2-2-1-3-137-1-8-29-6-1-3">
                          <text:number>-</text:number>
                          <text:p text:style-name="table_al">Administratief juridisch medewerker uitbetalen en terugvorder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38</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Het nemen van beslissingen (voor zover in dit register niet anders is bepaald)</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30-6-1">
                        <text:list-item text:style-override="id1-3-2-2-1-3-137-1-8-30-6-1-1">
                          <text:number>-</text:number>
                          <text:p text:style-name="table_al">Afdelingshoofd RS </text:p>
                        </text:list-item>
                        <text:list-item text:style-override="id1-3-2-2-1-3-137-1-8-30-6-1-2">
                          <text:number>-</text:number>
                          <text:p text:style-name="table_al">Teammanager RS</text:p>
                        </text:list-item>
                        <text:list-item text:style-override="id1-3-2-2-1-3-137-1-8-30-6-1-3">
                          <text:number>-</text:number>
                          <text:p text:style-name="table_al">Inkomensadviseur</text:p>
                        </text:list-item>
                        <text:list-item text:style-override="id1-3-2-2-1-3-137-1-8-30-6-1-4">
                          <text:number>-</text:number>
                          <text:p text:style-name="table_al">Inkomensadviseur handhaving</text:p>
                        </text:list-item>
                        <text:list-item text:style-override="id1-3-2-2-1-3-137-1-8-30-6-1-5">
                          <text:number>-</text:number>
                          <text:p text:style-name="table_al">Sociaal rechercheur</text:p>
                        </text:list-item>
                        <text:list-item text:style-override="id1-3-2-2-1-3-137-1-8-30-6-1-6">
                          <text:number>-</text:number>
                          <text:p text:style-name="table_al">Administratief medewerker uitbetalen en terugvorder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39</text:p>
                    </table:table-cell>
                    <table:table-cell table:style-name="cell_frame_all" table:number-rows-spanned="1" table:number-columns-spanned="1">
                      <text:p text:style-name="table_al">Art. 20a IOAZ</text:p>
                    </table:table-cell>
                    <table:table-cell table:style-name="cell_frame_all" table:number-rows-spanned="1" table:number-columns-spanned="1">
                      <text:p text:style-name="table_al">Het nemen van het besluit tot het opleggen van een bestuurlijke boe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31-6-1">
                        <text:list-item text:style-override="id1-3-2-2-1-3-137-1-8-31-6-1-1">
                          <text:number>-</text:number>
                          <text:p text:style-name="table_al">Afdelingshoofd RS </text:p>
                        </text:list-item>
                        <text:list-item text:style-override="id1-3-2-2-1-3-137-1-8-31-6-1-2">
                          <text:number>-</text:number>
                          <text:p text:style-name="table_al">Teammanager RS</text:p>
                        </text:list-item>
                        <text:list-item text:style-override="id1-3-2-2-1-3-137-1-8-31-6-1-3">
                          <text:number>-</text:number>
                          <text:p text:style-name="table_al">Administratief juridisch 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40</text:p>
                    </table:table-cell>
                    <table:table-cell table:style-name="cell_frame_all" table:number-rows-spanned="1" table:number-columns-spanned="1">
                      <text:p text:style-name="table_al">Art. 18a Pw</text:p>
                    </table:table-cell>
                    <table:table-cell table:style-name="cell_frame_all" table:number-rows-spanned="1" table:number-columns-spanned="1">
                      <text:p text:style-name="table_al">Het nemen van het besluit tot het opleggen van een bestuurlijke boe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32-6-1">
                        <text:list-item text:style-override="id1-3-2-2-1-3-137-1-8-32-6-1-1">
                          <text:number>-</text:number>
                          <text:p text:style-name="table_al">Afdelingshoofd RS</text:p>
                        </text:list-item>
                        <text:list-item text:style-override="id1-3-2-2-1-3-137-1-8-32-6-1-2">
                          <text:number>-</text:number>
                          <text:p text:style-name="table_al">Teammanager RS</text:p>
                        </text:list-item>
                        <text:list-item text:style-override="id1-3-2-2-1-3-137-1-8-32-6-1-3">
                          <text:number>-</text:number>
                          <text:p text:style-name="table_al">Administratief juridisch medewerker uitbetalen en terugvorder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41</text:p>
                    </table:table-cell>
                    <table:table-cell table:style-name="cell_frame_all" table:number-rows-spanned="1" table:number-columns-spanned="1">
                      <text:p text:style-name="table_al">Art. 48, lid 3, en art. 50 Pw / hoofdstuk 3, paragraaf 4 Verzamelbesluit / art. 4:81 Algemene wet bestuursrecht (Awb)</text:p>
                    </table:table-cell>
                    <table:table-cell table:style-name="cell_frame_all" table:number-rows-spanned="1" table:number-columns-spanned="1">
                      <text:p text:style-name="table_al">Beslissen omtrent verlenen van bijstand in de vorm van een krediethypotheek en het uitvoeren van daaruit voortkomende actie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33-6-1">
                        <text:list-item text:style-override="id1-3-2-2-1-3-137-1-8-33-6-1-1">
                          <text:number>-</text:number>
                          <text:p text:style-name="table_al">Afdelingshoofd RS </text:p>
                        </text:list-item>
                        <text:list-item text:style-override="id1-3-2-2-1-3-137-1-8-33-6-1-2">
                          <text:number>-</text:number>
                          <text:p text:style-name="table_al">Teammanager RS</text:p>
                        </text:list-item>
                        <text:list-item text:style-override="id1-3-2-2-1-3-137-1-8-33-6-1-3">
                          <text:number>-</text:number>
                          <text:p text:style-name="table_al">Inkomensadviseu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42</text:p>
                    </table:table-cell>
                    <table:table-cell table:style-name="cell_frame_all" table:number-rows-spanned="1" table:number-columns-spanned="1">
                      <text:p text:style-name="table_al">Paragraaf 6.5 Pw</text:p>
                    </table:table-cell>
                    <table:table-cell table:style-name="cell_frame_all" table:number-rows-spanned="1" table:number-columns-spanned="1">
                      <text:p text:style-name="table_al">Het nemen van beslissingen m.b.t. het opleggen van een onderhoudsbijdrage; het treffen van invorderings- en executiemaatrege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34-6-1">
                        <text:list-item text:style-override="id1-3-2-2-1-3-137-1-8-34-6-1-1">
                          <text:number>-</text:number>
                          <text:p text:style-name="table_al">Afdelingshoofd RS</text:p>
                        </text:list-item>
                        <text:list-item text:style-override="id1-3-2-2-1-3-137-1-8-34-6-1-2">
                          <text:number>-</text:number>
                          <text:p text:style-name="table_al">Teammanager RS </text:p>
                        </text:list-item>
                        <text:list-item text:style-override="id1-3-2-2-1-3-137-1-8-34-6-1-3">
                          <text:number>-</text:number>
                          <text:p text:style-name="table_al">Administratief juridisch medewerker uitbetalen en terugvorderen</text:p>
                        </text:list-item>
                        <text:list-item text:style-override="id1-3-2-2-1-3-137-1-8-34-6-1-4">
                          <text:number>-</text:number>
                          <text:p text:style-name="table_al">Administratief juridisch medewerker verhaa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43</text:p>
                    </table:table-cell>
                    <table:table-cell table:style-name="cell_frame_all" table:number-rows-spanned="1" table:number-columns-spanned="1">
                      <text:p text:style-name="table_al">Art. 62g Pw</text:p>
                    </table:table-cell>
                    <table:table-cell table:style-name="cell_frame_all" table:number-rows-spanned="1" table:number-columns-spanned="1">
                      <text:p text:style-name="table_al">Beslissingsbevoegdheid ter zake van het instellen van verhaal in rech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35-6-1">
                        <text:list-item text:style-override="id1-3-2-2-1-3-137-1-8-35-6-1-1">
                          <text:number>-</text:number>
                          <text:p text:style-name="table_al">Afdelingshoofd RS</text:p>
                        </text:list-item>
                        <text:list-item text:style-override="id1-3-2-2-1-3-137-1-8-35-6-1-2">
                          <text:number>-</text:number>
                          <text:p text:style-name="table_al">Teammanager RS </text:p>
                        </text:list-item>
                        <text:list-item text:style-override="id1-3-2-2-1-3-137-1-8-35-6-1-3">
                          <text:number>-</text:number>
                          <text:p text:style-name="table_al">Administratief juridisch medewerker verhaal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44</text:p>
                    </table:table-cell>
                    <table:table-cell table:style-name="cell_frame_all" table:number-rows-spanned="1" table:number-columns-spanned="1">
                      <text:p text:style-name="table_al">Art. 76a Pw / art. 53 IOAW / art. 53 IOAZ / art. 15a Wet sociale werkvoorziening (WSW)</text:p>
                    </table:table-cell>
                    <table:table-cell table:style-name="cell_frame_all" table:number-rows-spanned="1" table:number-columns-spanned="1">
                      <text:p text:style-name="table_al">Aanwijzen toezichthoud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36-6-1">
                        <text:list-item text:style-override="id1-3-2-2-1-3-137-1-8-36-6-1-1">
                          <text:number>-</text:number>
                          <text:p text:style-name="table_al">Afdelingshoofd RS </text:p>
                        </text:list-item>
                        <text:list-item text:style-override="id1-3-2-2-1-3-137-1-8-36-6-1-2">
                          <text:number>-</text:number>
                          <text:p text:style-name="table_al">Teammanager R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46</text:p>
                    </table:table-cell>
                    <table:table-cell table:style-name="cell_frame_all" table:number-rows-spanned="1" table:number-columns-spanned="1">
                      <text:p text:style-name="table_al">Art. 78f Pw / Tijdelijke overbruggingsregeling zelfstandig ondernemers (Tozo): gehele regeling</text:p>
                    </table:table-cell>
                    <table:table-cell table:style-name="cell_frame_all" table:number-rows-spanned="1" table:number-columns-spanned="1">
                      <text:p text:style-name="table_al">Het nemen van besliss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37-6-1">
                        <text:list-item text:style-override="id1-3-2-2-1-3-137-1-8-37-6-1-1">
                          <text:number>-</text:number>
                          <text:p text:style-name="table_al">Afdelingshoofd RS </text:p>
                        </text:list-item>
                        <text:list-item text:style-override="id1-3-2-2-1-3-137-1-8-37-6-1-2">
                          <text:number>-</text:number>
                          <text:p text:style-name="table_al">Teammanager RS</text:p>
                        </text:list-item>
                        <text:list-item text:style-override="id1-3-2-2-1-3-137-1-8-37-6-1-3">
                          <text:number>-</text:number>
                          <text:p text:style-name="table_al">Inkomensadviseur</text:p>
                        </text:list-item>
                        <text:list-item text:style-override="id1-3-2-2-1-3-137-1-8-37-6-1-4">
                          <text:number>-</text:number>
                          <text:p text:style-name="table_al">Inkomensadviseur handhaving</text:p>
                        </text:list-item>
                        <text:list-item text:style-override="id1-3-2-2-1-3-137-1-8-37-6-1-5">
                          <text:number>-</text:number>
                          <text:p text:style-name="table_al">Inkomensadviseur verhaal</text:p>
                        </text:list-item>
                        <text:list-item text:style-override="id1-3-2-2-1-3-137-1-8-37-6-1-6">
                          <text:number>-</text:number>
                          <text:p text:style-name="table_al">Administratief juridisch medewerker uitbetalen en terugvorder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47</text:p>
                    </table:table-cell>
                    <table:table-cell table:style-name="cell_frame_all" table:number-rows-spanned="1" table:number-columns-spanned="1">
                      <text:p text:style-name="table_al">Pw / hoofdstuk 2, paragraaf 2 Verzamelbesluit </text:p>
                    </table:table-cell>
                    <table:table-cell table:style-name="cell_frame_all" table:number-rows-spanned="1" table:number-columns-spanned="1">
                      <text:p text:style-name="table_al">Beslissingen over het verlenen of weigeren van toestemming voor zelfstandige activiteiten op bescheiden schaal (marginale zelfstandige activitei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38-6-1">
                        <text:list-item text:style-override="id1-3-2-2-1-3-137-1-8-38-6-1-1">
                          <text:number>-</text:number>
                          <text:p text:style-name="table_al">Afdelingshoofd RS</text:p>
                        </text:list-item>
                        <text:list-item text:style-override="id1-3-2-2-1-3-137-1-8-38-6-1-2">
                          <text:number>-</text:number>
                          <text:p text:style-name="table_al">Teammanager RS</text:p>
                        </text:list-item>
                        <text:list-item text:style-override="id1-3-2-2-1-3-137-1-8-38-6-1-3">
                          <text:number>-</text:number>
                          <text:p text:style-name="table_al">Inkomensadviseu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48</text:p>
                    </table:table-cell>
                    <table:table-cell table:style-name="cell_frame_all" table:number-rows-spanned="1" table:number-columns-spanned="1">
                      <text:p text:style-name="table_al">Pw, IOAW, IOAZ (gehele regeling)</text:p>
                    </table:table-cell>
                    <table:table-cell table:style-name="cell_frame_all" table:number-rows-spanned="1" table:number-columns-spanned="1">
                      <text:p text:style-name="table_al">Het nemen van beslissingen (voor zover in dit register niet anders is bepaal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39-6-1">
                        <text:list-item text:style-override="id1-3-2-2-1-3-137-1-8-39-6-1-1">
                          <text:number>-</text:number>
                          <text:p text:style-name="table_al">Afdelingshoofd RS </text:p>
                        </text:list-item>
                        <text:list-item text:style-override="id1-3-2-2-1-3-137-1-8-39-6-1-2">
                          <text:number>-</text:number>
                          <text:p text:style-name="table_al">Teammanager RS</text:p>
                        </text:list-item>
                        <text:list-item text:style-override="id1-3-2-2-1-3-137-1-8-39-6-1-3">
                          <text:number>-</text:number>
                          <text:p text:style-name="table_al">Administratief juridisch medewerker uitbetalen en terugvorderen</text:p>
                        </text:list-item>
                        <text:list-item text:style-override="id1-3-2-2-1-3-137-1-8-39-6-1-4">
                          <text:number>-</text:number>
                          <text:p text:style-name="table_al">Medewerker bijzondere bijstand</text:p>
                        </text:list-item>
                        <text:list-item text:style-override="id1-3-2-2-1-3-137-1-8-39-6-1-5">
                          <text:number>-</text:number>
                          <text:p text:style-name="table_al">Sociaal rechercheur</text:p>
                        </text:list-item>
                        <text:list-item text:style-override="id1-3-2-2-1-3-137-1-8-39-6-1-6">
                          <text:number>-</text:number>
                          <text:p text:style-name="table_al">Inkomensadviseur handhaving</text:p>
                        </text:list-item>
                        <text:list-item text:style-override="id1-3-2-2-1-3-137-1-8-39-6-1-7">
                          <text:number>-</text:number>
                          <text:p text:style-name="table_al">Inkomensadviseu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49</text:p>
                    </table:table-cell>
                    <table:table-cell table:style-name="cell_frame_all" table:number-rows-spanned="1" table:number-columns-spanned="1">
                      <text:p text:style-name="table_al">Pw / Gemeentewet (Gemw) / Vertrekkingenlijst, als bijlage van het Verzamelbesluit</text:p>
                    </table:table-cell>
                    <table:table-cell table:style-name="cell_frame_all" table:number-rows-spanned="1" table:number-columns-spanned="1">
                      <text:p text:style-name="table_al">Periodieke indexering van de in de verstrekkingenlijst genoemde bedra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40-6-1">
                        <text:list-item text:style-override="id1-3-2-2-1-3-137-1-8-40-6-1-1">
                          <text:number>-</text:number>
                          <text:p text:style-name="table_al">Afdelingshoofd RS</text:p>
                        </text:list-item>
                        <text:list-item text:style-override="id1-3-2-2-1-3-137-1-8-40-6-1-2">
                          <text:number>-</text:number>
                          <text:p text:style-name="table_al">Teammanager R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50</text:p>
                    </table:table-cell>
                    <table:table-cell table:style-name="cell_frame_all" table:number-rows-spanned="1" table:number-columns-spanned="1">
                      <text:p text:style-name="table_al">Art. 12, lid 5 Verzamelverordening / hoofdstuk 4, titel 4.2 Algemene wet bestuursrecht (Awb)</text:p>
                      <text:p text:style-name="table_al"/>
                      <text:p text:style-name="table_al"/>
                      <text:p text:style-name="table_al"/>
                      <text:p text:style-name="table_al"/>
                    </table:table-cell>
                    <table:table-cell table:style-name="cell_frame_all" table:number-rows-spanned="1" table:number-columns-spanned="1">
                      <text:p text:style-name="table_al">Het (ten nadele) wijzigen, intrekken en terugvorderen en invorderen van ten onrechte verleende subsidies die in het kader van re-integratie aan een werkgever zijn verstrek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41-6-1">
                        <text:list-item text:style-override="id1-3-2-2-1-3-137-1-8-41-6-1-1">
                          <text:number>-</text:number>
                          <text:p text:style-name="table_al">Afdelingshoofd RS </text:p>
                        </text:list-item>
                        <text:list-item text:style-override="id1-3-2-2-1-3-137-1-8-41-6-1-2">
                          <text:number>-</text:number>
                          <text:p text:style-name="table_al">Teammanager RS </text:p>
                        </text:list-item>
                        <text:list-item text:style-override="id1-3-2-2-1-3-137-1-8-41-6-1-3">
                          <text:number>-</text:number>
                          <text:p text:style-name="table_al">Administratief juridisch medewerker uitbetalen en terugvorder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51</text:p>
                    </table:table-cell>
                    <table:table-cell table:style-name="cell_frame_all" table:number-rows-spanned="1" table:number-columns-spanned="1">
                      <text:p text:style-name="table_al">Art. 2.2.16 Verzamelverordening </text:p>
                      <text:p text:style-name="table_al"/>
                    </table:table-cell>
                    <table:table-cell table:style-name="cell_frame_all" table:number-rows-spanned="1" table:number-columns-spanned="1">
                      <text:p text:style-name="table_al">Het nemen van beslissingen over een uitstroomprem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42-6-1">
                        <text:list-item text:style-override="id1-3-2-2-1-3-137-1-8-42-6-1-1">
                          <text:number>-</text:number>
                          <text:p text:style-name="table_al">Afdelingshoofd RS </text:p>
                        </text:list-item>
                        <text:list-item text:style-override="id1-3-2-2-1-3-137-1-8-42-6-1-2">
                          <text:number>-</text:number>
                          <text:p text:style-name="table_al">Teammanager RS</text:p>
                        </text:list-item>
                        <text:list-item text:style-override="id1-3-2-2-1-3-137-1-8-42-6-1-3">
                          <text:number>-</text:number>
                          <text:p text:style-name="table_al">Inkomensadviseur</text:p>
                        </text:list-item>
                        <text:list-item text:style-override="id1-3-2-2-1-3-137-1-8-42-6-1-4">
                          <text:number>-</text:number>
                          <text:p text:style-name="table_al">Medewerker bijzondere bijstand</text:p>
                        </text:list-item>
                        <text:list-item text:style-override="id1-3-2-2-1-3-137-1-8-42-6-1-5">
                          <text:number>-</text:number>
                          <text:p text:style-name="table_al">Administratief juridisch medewerker uitbetalen en terugvorderen</text:p>
                        </text:list-item>
                      </text:list>
                    </table:table-cell>
                    <table:table-cell table:style-name="cell_frame_all" table:number-rows-spanned="1" table:number-columns-spanned="1">
                      <text:p text:style-name="table_al">Uitstroompremie is als re-integratievoorziening in verordening belegd, maar volgt uit (minimabeleid) Sociaal Vangnet</text:p>
                    </table:table-cell>
                  </table:table-row>
                  <table:table-row table:style-name="row">
                    <table:table-cell table:style-name="cell_frame_all" table:number-rows-spanned="1" table:number-columns-spanned="1">
                      <text:p text:style-name="table_al">T52</text:p>
                    </table:table-cell>
                    <table:table-cell table:style-name="cell_frame_all" table:number-rows-spanned="1" table:number-columns-spanned="1">
                      <text:p text:style-name="table_al">Hoofdstuk 4, paragraaf 2 Verzamelverordening / hoofdstuk 4, paragraaf 3 Verzamelbesluit</text:p>
                    </table:table-cell>
                    <table:table-cell table:style-name="cell_frame_all" table:number-rows-spanned="1" table:number-columns-spanned="1">
                      <text:p text:style-name="table_al">Het nemen van beslissingen over de Participatievoorzieningen (Participatievoorzieningen Sociaal Vangn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43-6-1">
                        <text:list-item text:style-override="id1-3-2-2-1-3-137-1-8-43-6-1-1">
                          <text:number>-</text:number>
                          <text:p text:style-name="table_al">Afdelingshoofd RS </text:p>
                        </text:list-item>
                        <text:list-item text:style-override="id1-3-2-2-1-3-137-1-8-43-6-1-2">
                          <text:number>-</text:number>
                          <text:p text:style-name="table_al">Teammanager RS</text:p>
                        </text:list-item>
                        <text:list-item text:style-override="id1-3-2-2-1-3-137-1-8-43-6-1-3">
                          <text:number>-</text:number>
                          <text:p text:style-name="table_al">Medewerker bijzondere bijstand</text:p>
                        </text:list-item>
                        <text:list-item text:style-override="id1-3-2-2-1-3-137-1-8-43-6-1-4">
                          <text:number>-</text:number>
                          <text:p text:style-name="table_al">Administratief juridisch medewerker uitbetalen en terugvorder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53</text:p>
                    </table:table-cell>
                    <table:table-cell table:style-name="cell_frame_all" table:number-rows-spanned="1" table:number-columns-spanned="1">
                      <text:p text:style-name="table_al">Art. 5.3 Verzamelverordening </text:p>
                    </table:table-cell>
                    <table:table-cell table:style-name="cell_frame_all" table:number-rows-spanned="1" table:number-columns-spanned="1">
                      <text:p text:style-name="table_al">Noodfonds voor kinderen: nemen van beslissingen en verstrekkingen van (incidentele) bijdrage</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44-6-1">
                        <text:list-item text:style-override="id1-3-2-2-1-3-137-1-8-44-6-1-1">
                          <text:number>-</text:number>
                          <text:p text:style-name="table_al">Afdelingshoofd RS</text:p>
                        </text:list-item>
                        <text:list-item text:style-override="id1-3-2-2-1-3-137-1-8-44-6-1-2">
                          <text:number>-</text:number>
                          <text:p text:style-name="table_al">Teammanager RS</text:p>
                        </text:list-item>
                        <text:list-item text:style-override="id1-3-2-2-1-3-137-1-8-44-6-1-3">
                          <text:number>-</text:number>
                          <text:p text:style-name="table_al">Medewerker bijzondere bijstand</text:p>
                        </text:list-item>
                      </text:list>
                    </table:table-cell>
                    <table:table-cell table:style-name="cell_frame_all" table:number-rows-spanned="1" table:number-columns-spanned="1">
                      <text:p text:style-name="table_al">Medewerkers tot en met €250,00.</text:p>
                      <text:p text:style-name="table_al">Hogere verstrekkingen na akkoord teammanager RS</text:p>
                    </table:table-cell>
                  </table:table-row>
                  <table:table-row table:style-name="row">
                    <table:table-cell table:style-name="cell_frame_all" table:number-rows-spanned="1" table:number-columns-spanned="1">
                      <text:p text:style-name="table_al">T54</text:p>
                    </table:table-cell>
                    <table:table-cell table:style-name="cell_frame_all" table:number-rows-spanned="1" table:number-columns-spanned="1">
                      <text:p text:style-name="table_al">Regeling tegemoetkoming kosten kinderopvang 2013 / art. 4:23, lid 3, aanhef en onder d, Algemene wet bestuursrecht (Awb)</text:p>
                    </table:table-cell>
                    <table:table-cell table:style-name="cell_frame_all" table:number-rows-spanned="1" table:number-columns-spanned="1">
                      <text:p text:style-name="table_al">Het verstrekken van subsidies aan huishoudens met een sociaal medische indicatie en de tegemoetkomingen reguliere kinderopv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45-6-1">
                        <text:list-item text:style-override="id1-3-2-2-1-3-137-1-8-45-6-1-1">
                          <text:number>-</text:number>
                          <text:p text:style-name="table_al">Afdelingshoofd RS </text:p>
                        </text:list-item>
                        <text:list-item text:style-override="id1-3-2-2-1-3-137-1-8-45-6-1-2">
                          <text:number>-</text:number>
                          <text:p text:style-name="table_al">Teammanager RS </text:p>
                        </text:list-item>
                        <text:list-item text:style-override="id1-3-2-2-1-3-137-1-8-45-6-1-3">
                          <text:number>-</text:number>
                          <text:p text:style-name="table_al">Medewerker bijzondere bijstan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55</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1-3-137-1-8-46-6-1">
                        <text:list-item text:style-override="id1-3-2-2-1-3-137-1-8-46-6-1-1">
                          <text:number>-</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56</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1-3-137-1-8-47-6-1">
                        <text:list-item text:style-override="id1-3-2-2-1-3-137-1-8-47-6-1-1">
                          <text:number>-</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57</text:p>
                    </table:table-cell>
                    <table:table-cell table:style-name="cell_frame_all" table:number-rows-spanned="1" table:number-columns-spanned="1">
                      <text:p text:style-name="table_al">Wgs (gehele regeling)</text:p>
                    </table:table-cell>
                    <table:table-cell table:style-name="cell_frame_all" table:number-rows-spanned="1" table:number-columns-spanned="1">
                      <text:p text:style-name="table_al">Het nemen van beslissingen (voor zover in dit register niet anders is bepaald), het verrichten van schuldregelende werkzaamheden, het verrichten van overige diensten ter realisering doel kaderstelling schuldhulpverl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48-6-1">
                        <text:list-item text:style-override="id1-3-2-2-1-3-137-1-8-48-6-1-1">
                          <text:number>-</text:number>
                          <text:p text:style-name="table_al">Afdelingshoofd RS </text:p>
                        </text:list-item>
                        <text:list-item text:style-override="id1-3-2-2-1-3-137-1-8-48-6-1-2">
                          <text:number>-</text:number>
                          <text:p text:style-name="table_al">Teammanager RS </text:p>
                        </text:list-item>
                        <text:list-item text:style-override="id1-3-2-2-1-3-137-1-8-48-6-1-3">
                          <text:number>-</text:number>
                          <text:p text:style-name="table_al">Medewerker schuldhulpverlen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58</text:p>
                    </table:table-cell>
                    <table:table-cell table:style-name="cell_frame_all" table:number-rows-spanned="1" table:number-columns-spanned="1">
                      <text:p text:style-name="table_al">Hoofdstuk 7 Wet inburgering 2021</text:p>
                    </table:table-cell>
                    <table:table-cell table:style-name="cell_frame_all" table:number-rows-spanned="1" table:number-columns-spanned="1">
                      <text:p text:style-name="table_al">Opleggen van bestuurlijke boe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49-6-1">
                        <text:list-item text:style-override="id1-3-2-2-1-3-137-1-8-49-6-1-1">
                          <text:number>-</text:number>
                          <text:p text:style-name="table_al">Afdelingshoofd RS </text:p>
                        </text:list-item>
                        <text:list-item text:style-override="id1-3-2-2-1-3-137-1-8-49-6-1-2">
                          <text:number>-</text:number>
                          <text:p text:style-name="table_al">Teammanager RS</text:p>
                        </text:list-item>
                        <text:list-item text:style-override="id1-3-2-2-1-3-137-1-8-49-6-1-3">
                          <text:number>-</text:number>
                          <text:p text:style-name="table_al">Medewerker uitbetalen en terugvordere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59</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60</text:p>
                    </table:table-cell>
                    <table:table-cell table:style-name="cell_frame_all" table:number-rows-spanned="1" table:number-columns-spanned="1">
                      <text:p text:style-name="table_al">Wmo 2015 / art. 17 Verordening maatschappelijke ondersteuning gemeente Apeldoorn 2024 c.q. 2025</text:p>
                    </table:table-cell>
                    <table:table-cell table:style-name="cell_frame_all" table:number-rows-spanned="1" table:number-columns-spanned="1">
                      <text:p text:style-name="table_al">Het nemen van besluiten tot het terugvorderen van ten onrechte uitbetaalde persoonsgebonden budget, financiële tegemoetkoming dan wel de in natura verstrekte voorzi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51-6-1">
                        <text:list-item text:style-override="id1-3-2-2-1-3-137-1-8-51-6-1-1">
                          <text:number>-</text:number>
                          <text:p text:style-name="table_al">Afdelingshoofd RS</text:p>
                        </text:list-item>
                        <text:list-item text:style-override="id1-3-2-2-1-3-137-1-8-51-6-1-2">
                          <text:number>-</text:number>
                          <text:p text:style-name="table_al">Teammanager RS</text:p>
                        </text:list-item>
                        <text:list-item text:style-override="id1-3-2-2-1-3-137-1-8-51-6-1-3">
                          <text:number>-</text:number>
                          <text:p text:style-name="table_al">Administratief juridisch medewerker uitbetalen en terugvorder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61</text:p>
                    </table:table-cell>
                    <table:table-cell table:style-name="cell_frame_all" table:number-rows-spanned="1" table:number-columns-spanned="1">
                      <text:p text:style-name="table_al">Hoofdstuk II, paragraaf 5 Wlb / Notitie Wet op de lijkbezorging Apeldoorn</text:p>
                    </table:table-cell>
                    <table:table-cell table:style-name="cell_frame_all" table:number-rows-spanned="1" table:number-columns-spanned="1">
                      <text:p text:style-name="table_al">Uitvoering regeling (overheidszo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52-6-1">
                        <text:list-item text:style-override="id1-3-2-2-1-3-137-1-8-52-6-1-1">
                          <text:number>-</text:number>
                          <text:p text:style-name="table_al">Afdelingshoofd RS </text:p>
                        </text:list-item>
                        <text:list-item text:style-override="id1-3-2-2-1-3-137-1-8-52-6-1-2">
                          <text:number>-</text:number>
                          <text:p text:style-name="table_al">Teammanager RS </text:p>
                        </text:list-item>
                        <text:list-item text:style-override="id1-3-2-2-1-3-137-1-8-52-6-1-3">
                          <text:number>-</text:number>
                          <text:p text:style-name="table_al">Door de teammanager aan te wijzen ambtenar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62</text:p>
                    </table:table-cell>
                    <table:table-cell table:style-name="cell_frame_all" table:number-rows-spanned="1" table:number-columns-spanned="1">
                      <text:p text:style-name="table_al">Wlb</text:p>
                    </table:table-cell>
                    <table:table-cell table:style-name="cell_frame_all" table:number-rows-spanned="1" table:number-columns-spanned="1">
                      <text:p text:style-name="table_al">Het aangaan van overeenkomsten in het kader van de Wl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37-1-8-53-6-1">
                        <text:list-item text:style-override="id1-3-2-2-1-3-137-1-8-53-6-1-1">
                          <text:number>-</text:number>
                          <text:p text:style-name="table_al">Afdelingshoofd RS </text:p>
                        </text:list-item>
                        <text:list-item text:style-override="id1-3-2-2-1-3-137-1-8-53-6-1-2">
                          <text:number>-</text:number>
                          <text:p text:style-name="table_al">Teammanager RS </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JJ.</text:p>
              <text:p text:style-name="al">In hoofdstuk U komen de navolgende onderdelen als volgt te luiden:</text:p>
              <text:section text:name="table_id1-3-2-2-1-3-141" text:style-name="table">
                <text:p text:style-name="table_top"/>
                <table:table table:style-name="tgroup">
                  <table:table-column table:style-name="id1-3-2-2-1-3-141-1-1"/>
                  <table:table-column table:style-name="id1-3-2-2-1-3-141-1-2"/>
                  <table:table-column table:style-name="id1-3-2-2-1-3-141-1-3"/>
                  <table:table-column table:style-name="id1-3-2-2-1-3-141-1-4"/>
                  <table:table-column table:style-name="id1-3-2-2-1-3-141-1-5"/>
                  <table:table-column table:style-name="id1-3-2-2-1-3-141-1-6"/>
                  <table:table-column table:style-name="id1-3-2-2-1-3-141-1-7"/>
                  <table:table-row table:style-name="row">
                    <table:table-cell table:style-name="cell_frame_all" table:number-rows-spanned="1" table:number-columns-spanned="1">
                      <text:p text:style-name="table_al">U1</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1-3-141-1-8-1-6-1">
                        <text:list-item text:style-override="id1-3-2-2-1-3-141-1-8-1-6-1-1">
                          <text:number>-</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9</text:p>
                    </table:table-cell>
                    <table:table-cell table:style-name="cell_frame_all" table:number-rows-spanned="1" table:number-columns-spanned="1">
                      <text:p text:style-name="table_al">Art. 8 Verordening parkeerbelastingen 2023 / Art. 8 Verordening parkeerbelastingen 2024 / Art. 8 Verordening parkeerbelastingen 2025</text:p>
                    </table:table-cell>
                    <table:table-cell table:style-name="cell_frame_all" table:number-rows-spanned="1" table:number-columns-spanned="1">
                      <text:p text:style-name="table_al">Aanwijzen plaats, tijdstip en wijze waarop tegen betaling van belasting als bedoeld in art. 2, onderdeel a, mag worden geparkeer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41-1-8-2-6-1">
                        <text:list-item text:style-override="id1-3-2-2-1-3-141-1-8-2-6-1-1">
                          <text:number>-</text:number>
                          <text:p text:style-name="table_al">Afdelingshoofd ROR</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KK.</text:p>
              <text:p text:style-name="al">In hoofdstuk U, wordt na onderdeel U5 ingevoegd:</text:p>
              <text:section text:name="table_id1-3-2-2-1-3-145" text:style-name="table">
                <text:p text:style-name="table_top"/>
                <table:table table:style-name="tgroup">
                  <table:table-column table:style-name="id1-3-2-2-1-3-145-1-1"/>
                  <table:table-column table:style-name="id1-3-2-2-1-3-145-1-2"/>
                  <table:table-column table:style-name="id1-3-2-2-1-3-145-1-3"/>
                  <table:table-column table:style-name="id1-3-2-2-1-3-145-1-4"/>
                  <table:table-column table:style-name="id1-3-2-2-1-3-145-1-5"/>
                  <table:table-column table:style-name="id1-3-2-2-1-3-145-1-6"/>
                  <table:table-column table:style-name="id1-3-2-2-1-3-145-1-7"/>
                  <table:table-row table:style-name="row">
                    <table:table-cell table:style-name="cell_frame_all" table:number-rows-spanned="1" table:number-columns-spanned="1">
                      <text:p text:style-name="table_al">U5a</text:p>
                    </table:table-cell>
                    <table:table-cell table:style-name="cell_frame_all" table:number-rows-spanned="1" table:number-columns-spanned="1">
                      <text:p text:style-name="table_al">Artt. 160 jo. 171 Gemw</text:p>
                    </table:table-cell>
                    <table:table-cell table:style-name="cell_frame_all" table:number-rows-spanned="1" table:number-columns-spanned="1">
                      <text:p text:style-name="table_al">Besluiten tot en ondertekenen van buurtrealisatieplannen met Liander (m.b.t. middenspanningsruimte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 ROR</text:p>
                    </table:table-cell>
                    <table:table-cell table:style-name="cell_frame_all" table:number-rows-spanned="1" table:number-columns-spanned="1">
                      <text:list text:style-name="id1-3-2-2-1-3-145-1-8-1-7-1">
                        <text:list-item text:style-override="id1-3-2-2-1-3-145-1-8-1-7-1-1">
                          <text:number>-</text:number>
                          <text:p text:style-name="table_al">Zie college- &amp; burgemeestersbesluit d.d. 26 november 2024</text:p>
                        </text:list-item>
                      </text:list>
                    </table:table-cell>
                  </table:table-row>
                </table:table>
                <text:p text:style-name="table_bottom"/>
              </text:section>
              <text:p text:style-name="al"/>
              <text:p text:style-name="al">LL.</text:p>
              <text:p text:style-name="al">In hoofdstuk U wordt na onderdeel P8 het opschrift “Verordening parkeerbelastingen 2023” vervangen door: <text:span text:style-name="nadrukvet">Verordening parkeerbelastingen</text:span></text:p>
              <text:p text:style-name="al"/>
              <text:p text:style-name="al">MM.</text:p>
              <text:p text:style-name="al">In hoofdstuk W komen de navolgende onderdelen als volgt te luiden:</text:p>
              <text:section text:name="table_id1-3-2-2-1-3-152" text:style-name="table">
                <text:p text:style-name="table_top"/>
                <table:table table:style-name="tgroup">
                  <table:table-column table:style-name="id1-3-2-2-1-3-152-1-1"/>
                  <table:table-column table:style-name="id1-3-2-2-1-3-152-1-2"/>
                  <table:table-column table:style-name="id1-3-2-2-1-3-152-1-3"/>
                  <table:table-column table:style-name="id1-3-2-2-1-3-152-1-4"/>
                  <table:table-column table:style-name="id1-3-2-2-1-3-152-1-5"/>
                  <table:table-column table:style-name="id1-3-2-2-1-3-152-1-6"/>
                  <table:table-column table:style-name="id1-3-2-2-1-3-152-1-7"/>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1-3-152-1-8-1-6-1">
                        <text:list-item text:style-override="id1-3-2-2-1-3-152-1-8-1-6-1-1">
                          <text:number>-</text:number>
                          <text:p text:style-name="table_al"/>
                        </text:list-item>
                      </text:list>
                    </table:table-cell>
                    <table:table-cell table:style-name="cell_frame_all" table:number-rows-spanned="1" table:number-columns-spanned="1">
                      <text:list text:style-name="id1-3-2-2-1-3-152-1-8-1-7-1">
                        <text:list-item text:style-override="id1-3-2-2-1-3-152-1-8-1-7-1-1">
                          <text:number>-</text:number>
                          <text:p text:style-name="table_al"/>
                        </text:list-item>
                      </text:list>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1-3-152-1-8-2-6-1">
                        <text:list-item text:style-override="id1-3-2-2-1-3-152-1-8-2-6-1-1">
                          <text:number>-</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1-3-152-1-8-3-6-1">
                        <text:list-item text:style-override="id1-3-2-2-1-3-152-1-8-3-6-1-1">
                          <text:number>-</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9</text:p>
                    </table:table-cell>
                    <table:table-cell table:style-name="cell_frame_all" table:number-rows-spanned="1" table:number-columns-spanned="1">
                      <text:p text:style-name="table_al">Art. 7, lid 1, Erfgoedv</text:p>
                    </table:table-cell>
                    <table:table-cell table:style-name="cell_frame_all" table:number-rows-spanned="1" table:number-columns-spanned="1">
                      <text:p text:style-name="table_al">Besluiten tot het van overeenkomstige toepassing verklaren van paragraaf 4 (opleggen van voorbescherming op kandidaat gemeentelijk monumen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52-1-8-4-6-1">
                        <text:list-item text:style-override="id1-3-2-2-1-3-152-1-8-4-6-1-1">
                          <text:number>-</text:number>
                          <text:p text:style-name="table_al">Afdelingshoofd VOA</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10</text:p>
                    </table:table-cell>
                    <table:table-cell table:style-name="cell_frame_all" table:number-rows-spanned="1" table:number-columns-spanned="1">
                      <text:p text:style-name="table_al">Art. 22, lid 2, Erfgoedv</text:p>
                    </table:table-cell>
                    <table:table-cell table:style-name="cell_frame_all" table:number-rows-spanned="1" table:number-columns-spanned="1">
                      <text:p text:style-name="table_al">Besluiten tot het van overeenkomstige toepassing verklaren van paragraaf 4 (opleggen van voorbescherming op kandidaat beeldbepalend pan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52-1-8-5-6-1">
                        <text:list-item text:style-override="id1-3-2-2-1-3-152-1-8-5-6-1-1">
                          <text:number>-</text:number>
                          <text:p text:style-name="table_al">Afdelingshoofd VOA</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11</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1-3-152-1-8-6-6-1">
                        <text:list-item text:style-override="id1-3-2-2-1-3-152-1-8-6-6-1-1">
                          <text:number>-</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1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1-3-152-1-8-7-6-1">
                        <text:list-item text:style-override="id1-3-2-2-1-3-152-1-8-7-6-1-1">
                          <text:number>-</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1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1-3-152-1-8-8-6-1">
                        <text:list-item text:style-override="id1-3-2-2-1-3-152-1-8-8-6-1-1">
                          <text:number>-</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21</text:p>
                    </table:table-cell>
                    <table:table-cell table:style-name="cell_frame_all" table:number-rows-spanned="1" table:number-columns-spanned="1">
                      <text:p text:style-name="table_al">Ow / Besluit activiteiten leefomgeving (Bal) / (tijdelijk deel) omgevingsplan / Erfgoedverordening (Erfgoedv) / Wet economische delicten (wed) / Wetboek van Strafvordering (WvSv) / [Erfgoedwet / Monumentenwet 1988 (MW) / Wet algemene bepalingen omgevingsrecht (Wabo)]</text:p>
                    </table:table-cell>
                    <table:table-cell table:style-name="cell_frame_all" table:number-rows-spanned="1" table:number-columns-spanned="1">
                      <text:p text:style-name="table_al">Aangifte doen van overtreding en misdrijven met betrekking tot monum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3-152-1-8-9-6-1">
                        <text:list-item text:style-override="id1-3-2-2-1-3-152-1-8-9-6-1-1">
                          <text:number>-</text:number>
                          <text:p text:style-name="table_al">Afdelingshoofd VOA</text:p>
                        </text:list-item>
                      </text:list>
                    </table:table-cell>
                    <table:table-cell table:style-name="cell_frame_all" table:number-rows-spanned="1" table:number-columns-spanned="1">
                      <text:p text:style-name="table_al">Indien na afstemming akkoord portefeuillehouder. Indien portefeuillehouder niet akkoord, dan geen mandaat.</text:p>
                    </table:table-cell>
                  </table:table-row>
                </table:table>
                <text:p text:style-name="table_bottom"/>
              </text:section>
              <text:p text:style-name="al"/>
              <text:p text:style-name="al">NN.</text:p>
              <text:p text:style-name="al">In hoofdstuk W wordt na onderdeel W6 het opschrift “Erfgoedwet / Monumentenwet 1988 (MW) / Erfgoedverordening / Monumentenverordening 2012 (Monv) c.a.” vervangen door: <text:span text:style-name="nadrukvet">Erfgoedwet / Monumentenwet 1988 (MW) / Erfgoedverordening (Erfgoedv) c.a.</text:span></text:p>
              <text:p text:style-name="al"/>
              <text:p text:style-name="al">OO.</text:p>
              <text:p text:style-name="al">In hoofdstuk W vervalt Tabel W.</text:p>
            </text:section>
            <text:section text:name="artikel_id1-3-2-2-1-4" text:style-name="artikel">
              <text:p text:style-name="artikel_kop_titel"><text:span text:style-name="artikel_kop_label">Artikel</text:span> <text:span text:style-name="artikel_kop_nr"> III </text:span> </text:p>
              <text:p text:style-name="al">Bijlage 3 (<text:span text:style-name="nadrukvet">Mandaten aan externen</text:span>) van het Algemeen bevoegdhedenbesluit gemeente Apeldoorn wordt als volgt gewijzigd:</text:p>
              <text:p text:style-name="al"/>
              <text:p text:style-name="al">A.</text:p>
              <text:p text:style-name="al">In tabel 3.5 komt onderdeel 3.5.1. als volgt te luiden:</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column table:style-name="id1-3-2-2-1-4-6-1-7"/>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rt. 2:78 APV / beleidsregel gebiedsontzeggingen Apeldoorn 2022</text:p>
                    </table:table-cell>
                    <table:table-cell table:style-name="cell_frame_all" table:number-rows-spanned="1" table:number-columns-spanned="1">
                      <text:p text:style-name="table_al">Gebiedsontzeg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hef basisteam politie Apeldoor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alleen de bevoegdheid van gebiedsontzegging tot 2 weken.</text:p>
                    </table:table-cell>
                  </table:table-row>
                </table:table>
                <text:p text:style-name="table_bottom"/>
              </text:section>
              <text:p text:style-name="al"/>
              <text:p text:style-name="al">B.</text:p>
              <text:p text:style-name="al">In tabel 3.5 wordt na onderdeel 3.5.13 ingevoegd:</text:p>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column table:style-name="id1-3-2-2-1-4-10-1-5"/>
                  <table:table-column table:style-name="id1-3-2-2-1-4-10-1-6"/>
                  <table:table-column table:style-name="id1-3-2-2-1-4-10-1-7"/>
                  <table:table-row table:style-name="row">
                    <table:table-cell table:style-name="cell_frame_all" table:number-rows-spanned="1" table:number-columns-spanned="7">
                      <text:p text:style-name="table_al">
                        <text:span text:style-name="nadrukvet">Wet verplichte geestelijke gezondheidszorg (</text:span>
                        <text:span text:style-name="nadrukvet">Wvggz</text:span>
                        <text:span text:style-name="nadrukvet">)</text:span>
                      </text:p>
                    </table:table-cell>
                  </table:table-row>
                  <table:table-row table:style-name="row">
                    <table:table-cell table:style-name="cell_frame_all" table:number-rows-spanned="1" table:number-columns-spanned="1">
                      <text:p text:style-name="table_al">Art. 8:1, lid 4 resp. 5, Wvggz</text:p>
                    </table:table-cell>
                    <table:table-cell table:style-name="cell_frame_all" table:number-rows-spanned="1" table:number-columns-spanned="1">
                      <text:p text:style-name="table_al">Hulp inroepen van ambtenaren van politie</text:p>
                      <text:p text:style-name="table_al">bij de tenuitvoerlegging of uitvoering van de crisismaatregel, de machtiging tot voortzetting van de crisismaatregel onderscheidenlijk de zorgmachti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1-4-10-1-8-2-6-1">
                        <text:list-item text:style-override="id1-3-2-2-1-4-10-1-8-2-6-1-1">
                          <text:number>-</text:number>
                          <text:p text:style-name="table_al">Ambtshalve of op verzoek van de Officier van Justitie</text:p>
                        </text:list-item>
                        <text:list-item text:style-override="id1-3-2-2-1-4-10-1-8-2-6-1-2">
                          <text:number>-</text:number>
                          <text:p text:style-name="table_al">Zie besluit van 10 december 2019 (zaak 395837)</text:p>
                        </text:list-item>
                      </text:list>
                    </table:table-cell>
                  </table:table-row>
                </table:table>
                <text:p text:style-name="table_bottom"/>
              </text:section>
              <text:p text:style-name="al"/>
              <text:p text:style-name="al">C.</text:p>
              <text:p text:style-name="al">Na tabel 3.7 wordt een nieuwe tabel ingevoegd luidende:</text:p>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column table:style-name="id1-3-2-2-1-4-14-1-6"/>
                  <table:table-column table:style-name="id1-3-2-2-1-4-14-1-7"/>
                  <table:table-row table:style-name="row">
                    <table:table-cell table:style-name="cell_frame_all" table:number-rows-spanned="1" table:number-columns-spanned="7">
                      <text:p text:style-name="table_al">
                        <text:span text:style-name="nadrukvet">3.7a. Sportvisserij Oost Nederland</text:span>
                      </text:p>
                    </table:table-cell>
                  </table:table-row>
                  <table:table-row table:style-name="row">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Visserijwet / art. 160 Gemeentewet</text:p>
                    </table:table-cell>
                    <table:table-cell table:style-name="cell_frame_all" table:number-rows-spanned="1" table:number-columns-spanned="1">
                      <text:p text:style-name="table_al">Zie afzonderlijke machtiging (namens visrechthebbende uitreiken schriftelijke toestemming om te vi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collegebesluit van 31 mei 2022</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 IV </text:span> </text:p>
              <text:p text:style-name="al">Bijlage 4 (<text:span text:style-name="nadrukvet">Overzicht raadsbevoegdheden</text:span>) van het Algemeen bevoegdhedenbesluit gemeente Apeldoorn wordt als volgt gewijzigd:</text:p>
              <text:p text:style-name="al"/>
              <text:p text:style-name="al">In de alfabetische rangschikking van wet of regeling wordt ingevoegd:</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Afd. 16.4</text:p>
                    </table:table-cell>
                    <table:table-cell table:style-name="cell_frame_all" table:number-rows-spanned="1" table:number-columns-spanned="1">
                      <text:p text:style-name="table_al">Zie afzonderlijk Mandaat- en machtigingsbesluit m.e.r.-beoordeling en milieueffectrapportage gemeente Apeldoorn</text:p>
                    </table:table-cell>
                    <table:table-cell table:style-name="cell_frame_all" table:number-rows-spanned="1" table:number-columns-spanned="1">
                      <text:p text:style-name="table_al">raad &gt; college</text:p>
                    </table:table-cell>
                    <table:table-cell table:style-name="cell_frame_all" table:number-rows-spanned="1" table:number-columns-spanned="1">
                      <text:p text:style-name="table_al">College is bevoegd tot het verlenen van ondermandaat en ondermachtiging aan de directeur van de Omgevingsdienst Veluwe. </text:p>
                    </table:table-cell>
                    <table:table-cell table:style-name="cell_frame_all" table:number-rows-spanned="1" table:number-columns-spanned="1">
                      <text:p text:style-name="table_al">Zie raadsbesluit d.d. 23 januari 2025, nr 05-2025</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 V </text:span> </text:p>
              <text:p text:style-name="al">De toelichting bij het Algemeen bevoegdhedenbesluit gemeente Apeldoorn wordt als volgt gewijzigd:</text:p>
              <text:p text:style-name="al"/>
              <text:p text:style-name="al">A.</text:p>
              <text:p text:style-name="al">De zin “Op volmacht en machtiging zijn de regels over mandaat van overeenkomstige toepassing (art. 10:12 Awb)“ vervangen door: Voor degenen die werkzaam zijn onder de verantwoordelijkheid van het college/de burgemeester zijn de regels over mandaat van overeenkomstige toepassing op volmacht en machtiging (art. 10:12 Awb).</text:p>
              <text:p text:style-name="al"/>
              <text:p text:style-name="al">B.</text:p>
              <text:p text:style-name="al">De tweede alinea bij de artikelsgewijze toelichting van artikel 3 komt te luiden:</text:p>
              <text:p text:style-name="al"/>
              <text:p text:style-name="al">Lid 2, 3 en 4 benoemen enkele bevoegdheden die ook tot de gemandateerde bevoegdheid behoren, tenzij iets anders is bepaald. </text:p>
            </text:section>
            <text:section text:name="artikel_id1-3-2-2-1-7" text:style-name="artikel">
              <text:p text:style-name="artikel_kop_titel"><text:span text:style-name="artikel_kop_label">Artikel</text:span> <text:span text:style-name="artikel_kop_nr">VI </text:span> </text:p>
              <text:list text:style-name="id1-3-2-2-1-7-2">
                <text:list-item text:style-override="id1-3-2-2-1-7-2">
                  <text:number> 1. </text:number>
                  <text:p text:style-name="al">Het Mandaat en aanwijzingsbesluit wet BAG (versie 2), vastgesteld bij besluit van 23 juli 2013 en gewijzigd bij besluit van 24 maart 2014, wordt ingetrokken.</text:p>
                </text:list-item>
                <text:list-item text:style-override="id1-3-2-2-1-7-3">
                  <text:number> 2. </text:number>
                  <text:p text:style-name="al">Dit besluit treedt in werking met ingang van de dag na de datum van uitgifte van het Gemeenteblad waarin dit besluit wordt geplaatst.</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op 10 juni 2025</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S. de Bruin</text:span></text:p>
          </text:section>
          <text:section text:name="ondertekening_id1-3-2-3-4">
            <text:p><text:span text:style-name="functie"/></text:p>
            <text:p><text:span text:style-name="functie">de burgemeester,</text:span></text:p>
            <text:p><text:span text:style-name="functie">A.J.M. Heerts</text:span></text:p>
          </text:section>
          <text:section text:name="ondertekening_id1-3-2-3-5">
            <text:p><text:span text:style-name="functie"/></text:p>
            <text:p><text:span text:style-name="functie"/></text:p>
            <text:p><text:span text:style-name="functie"/></text:p>
            <text:p><text:span text:style-name="functie"/></text:p>
            <text:p><text:span text:style-name="functie">Aldus besloten op 10 juni 2025</text:span></text:p>
          </text:section>
          <text:section text:name="ondertekening_id1-3-2-3-6">
            <text:p><text:span text:style-name="functie"/></text:p>
            <text:p><text:span text:style-name="functie"/></text:p>
            <text:p><text:span text:style-name="functie">De burgemeester,</text:span></text:p>
            <text:p><text:span text:style-name="functie"/></text:p>
            <text:p><text:span text:style-name="functie"/></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86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6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6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peldoorn</meta:user-defined>
    <meta:user-defined meta:name="OVERHEIDop.Rubriek/DC.type">delegatie- of mandaatbesluit</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171 van de Gemeentewet]|[1.0:c:BWBR0005416&amp;artikel=171&amp;g=2023-04-01</meta:user-defined>
    <meta:user-defined meta:name="DC.source">titel 3 van Boek 3 van het Burgerlijk Wetboek]|[1.0:c:BWBR0005291&amp;titeldeel=3&amp;g=2023-06-25</meta:user-defined>
    <meta:user-defined meta:name="DCTERMS.alternative">Algemeen bevoegdhedenbesluit gemeente Apeldoorn</meta:user-defined>
    <dc:language>nl</dc:language>
    <meta:user-defined meta:name="OVERHEIDop.locatietype/OVERHEIDop.gebiedsmarkering">Gemeente</meta:user-defined>
    <meta:user-defined meta:name="DC.title">Algemeen bevoegdhedenbesluit gemeente Apeldoorn</meta:user-defined>
    <meta:user-defined meta:name="DCTERMS.W3CDTF/DCTERMS.available">2025-07-14</meta:user-defined>
    <meta:user-defined meta:name="DCTERMS.W3CDTF/OVERHEIDop.jaargang">2025</meta:user-defined>
    <meta:user-defined meta:name="OVERHEIDop.publicationIssue">307867</meta:user-defined>
    <meta:user-defined meta:name="OVERHEIDop.betreftRegeling">CVDR709395_2</meta:user-defined>
    <meta:user-defined meta:name="OVERHEIDop.GmbID/DC.identifier">gmb-2025-307867</meta:user-defined>
    <meta:user-defined meta:name="xs:date/OVERHEIDop.startdatum">2025-07-15</meta:user-defined>
    <meta:user-defined meta:name="OVERHEIDop.versieInformatie"/>
  </office:meta>
</office:document-meta>
</file>