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t.b.v. een schoonheidssalon , St. Rochusstraat 2, 5993AS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5 een besluit genomen op de aanvraag omgevingsvergunning voor het vergroten van de woning t.b.v. een schoonheidssalon op de locatie St. Rochusstraat 2, 5993AS Maasbree. De aanvraag is geregistreerd onder zaaknummer Z2024-00005029.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Het besluit en de bijbehorende stukken liggen met ingang van 15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502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86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6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6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029</meta:user-defined>
    <meta:user-defined meta:name="DCTERMS.abstract">Betreft:  Besluit op locatie St. Rochusstraat 2, 5993AS Maasbree</meta:user-defined>
    <dc:language>nl</dc:language>
    <meta:user-defined meta:name="OVERHEIDop.locatietype/OVERHEIDop.gebiedsmarkering">Vlak</meta:user-defined>
    <meta:user-defined meta:name="DC.title">Toestemming voor het vergroten van de woning t.b.v. een schoonheidssalon , St. Rochusstraat 2, 5993AS Maasbree</meta:user-defined>
    <meta:user-defined meta:name="DCTERMS.W3CDTF/DCTERMS.available">2025-07-14</meta:user-defined>
    <meta:user-defined meta:name="DCTERMS.W3CDTF/OVERHEIDop.jaargang">2025</meta:user-defined>
    <meta:user-defined meta:name="OVERHEIDop.publicationIssue">307863</meta:user-defined>
    <meta:user-defined meta:name="OVERHEIDop.GmbID/DC.identifier">gmb-2025-307863</meta:user-defined>
    <meta:user-defined meta:name="OVERHEIDop.versieInformatie"/>
  </office:meta>
</office:document-meta>
</file>