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aanvraag vergunning Kolkstraat 14 A te Sp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aanvraag vergunning voor het legaliseren van een bestaande woning in een voormalige fruitschuur aan Kolkstraat 14 A, 4714 RT Sprundel</text:p>
            <text:p text:style-name="common-al"/>
            <text:p text:style-name="common-al">In de publicatie van 9 juli jl. betreffende bovenstaande aanvraag is onder de titel per abuis het verkeerde adres (Kolkstraat 6 A) genoemd.</text:p>
            <text:p text:style-name="common-al"/>
            <text:p text:style-name="common-al">Dit moet zijn: Kolkstraat 14 A te Sprundel en het legaliseren van een bestaande woning in een voormalige fruitschuur ald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785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publicatie aanvraag vergunning Kolkstraat 14 A te Spund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56</meta:user-defined>
    <meta:user-defined meta:name="OVERHEIDop.GmbID/DC.identifier">gmb-2025-307856</meta:user-defined>
    <meta:user-defined meta:name="OVERHEIDop.versieInformatie"/>
  </office:meta>
</office:document-meta>
</file>