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etestraat 32 2011PS Haarlem, 0392-2025-0105810, het plaatsen van zonnepanelen en het vernieuwen van de dakpannen, ontvangen op 10-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85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5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5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5810</meta:user-defined>
    <meta:user-defined meta:name="DCTERMS.abstract">het plaatsen van zonnepanelen en vernieuwen van de dakpan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oetestraat 32 2011PS Haarlem, 0392-2025-0105810, het plaatsen van zonnepanelen en het vernieuwen van de dakpannen, ontvangen op 10-07-2025</meta:user-defined>
    <meta:user-defined meta:name="DCTERMS.W3CDTF/DCTERMS.available">2025-07-14</meta:user-defined>
    <meta:user-defined meta:name="DCTERMS.W3CDTF/OVERHEIDop.jaargang">2025</meta:user-defined>
    <meta:user-defined meta:name="OVERHEIDop.publicationIssue">307851</meta:user-defined>
    <meta:user-defined meta:name="OVERHEIDop.GmbID/DC.identifier">gmb-2025-307851</meta:user-defined>
    <meta:user-defined meta:name="OVERHEIDop.versieInformatie"/>
  </office:meta>
</office:document-meta>
</file>