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ingebruikgeving stuk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is van plan een stuk grond aan de Zwolseweg 1A 101  (Balkbrug) in gebruik te geven aan een gebruiker voor de duur van 1 jaar.</text:p>
            <text:p text:style-name="al">Een gedeelte van het stuk grond staat in het kadaster bekend als AVE00, sectie G, nummer 4444, 296 vierkante meter groot.</text:p>
            <text:p text:style-name="al">De gemeente hanteert als uitgangspunt om gronden middels een openbare inschrijfprocedure in gebruik te geven. Een uitzondering wordt gemaakt als slechts één gegadigde in aanmerking komt voor beoogd gebruik. </text:p>
            <text:p text:style-name="al">De gemeente is van oordeel dat er op grond van objectieve, redelijke en toetsbare criteria slechts één serieuze gegadigde voor het gebruik van dit stuk grond is. </text:p>
            <text:p text:style-name="al"> De partij wil deze grond gebruiken ten behoeve van de bouwplaats inzake de nieuwbouwprojecten in de directe omgeving.  Op de grond zal een bouwkeet en opslagunit worden geplaatst en parkeergelegenheid worden gecreëerd voor het parkeren van bedrijfswagens.</text:p>
            <text:p text:style-name="al">Daarmee komt slechts één gegadigde in aanmerking voor het in gebruik geven van dit stuk grond en is afgezien van een openbare inschrijfprocedure.</text:p>
            <text:p text:style-name="al"/>
            <text:p text:style-name="al">
            <text:span text:style-name="nadrukvet">U bent het niet eens met dit plan</text:span>
          </text:p>
            <text:p text:style-name="al">Start dan binnen een termijn van 20 kalenderdagen – en dus uiterlijk 5 augustus 2025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5 augustus 2025 zich niet meer kunt verzetten tegen dit pl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78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lan tot ingebruikgeving stuk grond</meta:user-defined>
    <meta:user-defined meta:name="DCTERMS.W3CDTF/DCTERMS.available">2025-07-16</meta:user-defined>
    <meta:user-defined meta:name="DCTERMS.W3CDTF/OVERHEIDop.jaargang">2025</meta:user-defined>
    <meta:user-defined meta:name="OVERHEIDop.publicationIssue">307848</meta:user-defined>
    <meta:user-defined meta:name="OVERHEIDop.GmbID/DC.identifier">gmb-2025-307848</meta:user-defined>
    <meta:user-defined meta:name="OVERHEIDop.versieInformatie"/>
  </office:meta>
</office:document-meta>
</file>