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van 14 t/m 21 juli 2025 direct voor de panden Havenstraatse Wal 48 en 5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met zaaknummer 19311664868 voor een ontheffing voor het plaatsen van een steiger van 14 t/m 21 juli 2025 direct voor de panden Havenstraatse Wal 48 en 50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84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4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4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64868</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voor een ontheffing voor het plaatsen van een steiger van 14 t/m 21 juli 2025 direct voor de panden Havenstraatse Wal 48 en 50 in Schoonhoven</meta:user-defined>
    <meta:user-defined meta:name="DCTERMS.W3CDTF/DCTERMS.available">2025-07-14</meta:user-defined>
    <meta:user-defined meta:name="DCTERMS.W3CDTF/OVERHEIDop.jaargang">2025</meta:user-defined>
    <meta:user-defined meta:name="OVERHEIDop.publicationIssue">307844</meta:user-defined>
    <meta:user-defined meta:name="OVERHEIDop.GmbID/DC.identifier">gmb-2025-307844</meta:user-defined>
    <meta:user-defined meta:name="OVERHEIDop.versieInformatie"/>
  </office:meta>
</office:document-meta>
</file>