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5 heeft het college van B&amp;W op grond van de Algemene Plaatselijke Verordening en de Evenementenverordening besloten een evenementenvergunning te verlenen voor de Indië-herdenking op 15 augustus 2025 met Wegafsluitingen Hoogeveen, Carstenstraat, Kortenaerstraat/Zuiderweg, Eikenlaan en Zuiderweg van 18:55 tot 19:45 uur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78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: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841</meta:user-defined>
    <meta:user-defined meta:name="OVERHEIDop.GmbID/DC.identifier">gmb-2025-307841</meta:user-defined>
    <meta:user-defined meta:name="OVERHEIDop.versieInformatie"/>
  </office:meta>
</office:document-meta>
</file>